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5900000020755748E440FA4B9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  <style:font-face style:name="YACgEZP8fb0 0" svg:font-family="'YACgEZP8fb0 0', fb, auto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ea9d7"/>
    </style:style>
    <style:style style:name="P4" style:family="paragraph" style:parent-style-name="Standard">
      <style:paragraph-properties fo:line-height="115%"/>
      <style:text-properties style:font-name="Calibri" fo:font-size="13pt" style:font-size-asian="13pt" style:font-size-complex="13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fo:font-size="13pt" style:font-size-asian="13pt" style:font-size-complex="13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Calibri" fo:font-size="13pt" officeooo:paragraph-rsid="0020f0eb" style:font-size-asian="13pt" style:font-size-complex="13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" fo:font-size="13pt" officeooo:paragraph-rsid="0020f0eb" style:font-size-asian="13pt" style:font-size-complex="13pt"/>
    </style:style>
    <style:style style:name="P8" style:family="paragraph" style:parent-style-name="Text_20_body">
      <style:paragraph-properties fo:line-height="115%"/>
      <style:text-properties style:font-name="Calibri" fo:font-size="13pt" style:font-size-asian="13pt" style:font-size-complex="13pt"/>
    </style:style>
    <style:style style:name="P9" style:family="paragraph" style:parent-style-name="Standard">
      <style:paragraph-properties fo:line-height="150%"/>
      <style:text-properties style:font-name="Calibri" fo:font-size="13pt" style:font-size-asian="13pt" style:font-size-complex="13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line-height="115%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Calibri" fo:font-size="16pt" style:text-underline-style="solid" style:text-underline-width="auto" style:text-underline-color="font-color" fo:font-weight="bold" officeooo:paragraph-rsid="001ebe0c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text-align="start" style:justify-single-word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4" style:family="paragraph" style:parent-style-name="Text_20_body">
      <style:paragraph-properties fo:text-align="start" style:justify-single-word="false"/>
      <style:text-properties style:font-name="Calibri" fo:font-size="16pt" style:text-underline-style="solid" style:text-underline-width="auto" style:text-underline-color="font-color" fo:font-weight="bold" officeooo:rsid="001ebe0c" officeooo:paragraph-rsid="001ebe0c" style:font-size-asian="16pt" style:font-weight-asian="bold" style:font-size-complex="16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Calibri" fo:font-size="14pt" officeooo:paragraph-rsid="001ea9d7" style:font-name-asian="Calibri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style:font-name="Calibri" fo:font-size="14pt" officeooo:paragraph-rsid="0021a514" style:font-name-asian="Calibri" style:font-size-asian="14pt" style:font-size-complex="14pt"/>
    </style:style>
    <style:style style:name="P17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Calibri" fo:font-size="14pt" officeooo:paragraph-rsid="0027d212" style:font-size-asian="14pt" style:font-size-complex="14pt"/>
    </style:style>
    <style:style style:name="P18" style:family="paragraph" style:parent-style-name="Standard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solid" style:text-underline-width="auto" style:text-underline-color="font-color" fo:font-weight="bold" officeooo:paragraph-rsid="001ebe0c" style:text-blinking="false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line-height="150%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style:font-size-asian="13pt" style:font-size-complex="13pt"/>
    </style:style>
    <style:style style:name="P20" style:family="paragraph" style:parent-style-name="Text_20_body">
      <style:paragraph-properties fo:line-height="115%"/>
      <style:text-properties fo:font-variant="normal" fo:text-transform="none" fo:color="#000000" loext:opacity="100%" style:text-line-through-style="none" style:text-line-through-type="none" style:font-name="YACgEZP8fb0 0" fo:font-size="13pt" fo:font-style="normal" style:text-underline-style="none" fo:font-weight="normal" style:text-blinking="false" style:font-size-asian="13pt" style:font-size-complex="13pt"/>
    </style:style>
    <style:style style:name="P21" style:family="paragraph" style:parent-style-name="Text_20_body">
      <style:paragraph-properties fo:text-align="center" style:justify-single-word="false"/>
      <style:text-properties style:font-name="Book Antiqua" fo:font-size="28pt" style:font-size-asian="28pt" style:font-size-complex="28pt"/>
    </style:style>
    <style:style style:name="P22" style:family="paragraph" style:parent-style-name="Standard" style:list-style-name="L1">
      <style:paragraph-properties fo:line-height="150%"/>
      <style:text-properties style:font-name="Calibri" fo:font-size="13pt" style:font-size-asian="13pt" style:font-size-complex="13pt"/>
    </style:style>
    <style:style style:name="P23" style:family="paragraph" style:parent-style-name="Standard" style:list-style-name="L2">
      <style:paragraph-properties fo:line-height="150%"/>
      <style:text-properties style:font-name="Calibri" fo:font-size="13pt" style:font-size-asian="13pt" style:font-size-complex="13pt"/>
    </style:style>
    <style:style style:name="P24" style:family="paragraph" style:parent-style-name="Standard" style:list-style-name="L4">
      <style:paragraph-properties fo:line-height="150%"/>
      <style:text-properties style:font-name="Calibri" fo:font-size="13pt" style:font-size-asian="13pt" style:font-size-complex="13pt"/>
    </style:style>
    <style:style style:name="P25" style:family="paragraph" style:parent-style-name="Standard" style:list-style-name="L4">
      <style:paragraph-properties fo:margin-top="0.101cm" fo:margin-bottom="0.101cm" style:contextual-spacing="false" fo:line-height="150%"/>
      <style:text-properties style:font-name="Calibri" fo:font-size="13pt" style:font-size-asian="13pt" style:font-size-complex="13pt"/>
    </style:style>
    <style:style style:name="P26" style:family="paragraph" style:parent-style-name="Standard" style:list-style-name="L6">
      <style:paragraph-properties fo:line-height="150%"/>
      <style:text-properties style:font-name="Calibri" fo:font-size="13pt" style:font-size-asian="13pt" style:font-size-complex="13pt"/>
    </style:style>
    <style:style style:name="P27" style:family="paragraph" style:parent-style-name="Standard" style:list-style-name="L7">
      <style:paragraph-properties fo:line-height="150%"/>
      <style:text-properties style:font-name="Calibri" fo:font-size="13pt" style:font-size-asian="13pt" style:font-size-complex="13pt"/>
    </style:style>
    <style:style style:name="P28" style:family="paragraph" style:parent-style-name="Standard" style:list-style-name="L8">
      <style:paragraph-properties fo:line-height="150%"/>
      <style:text-properties style:font-name="Calibri" fo:font-size="13pt" style:font-size-asian="13pt" style:font-size-complex="13pt"/>
    </style:style>
    <style:style style:name="P29" style:family="paragraph" style:parent-style-name="Standard" style:list-style-name="L9">
      <style:paragraph-properties fo:line-height="150%"/>
      <style:text-properties style:font-name="Calibri" fo:font-size="13pt" style:font-size-asian="13pt" style:font-size-complex="13pt"/>
    </style:style>
    <style:style style:name="P30" style:family="paragraph" style:parent-style-name="Standard" style:list-style-name="L10">
      <style:paragraph-properties fo:line-height="150%"/>
      <style:text-properties style:font-name="Calibri" fo:font-size="13pt" style:font-size-asian="13pt" style:font-size-complex="13pt"/>
    </style:style>
    <style:style style:name="P31" style:family="paragraph" style:parent-style-name="Standard" style:list-style-name="L11">
      <style:paragraph-properties fo:line-height="150%"/>
      <style:text-properties style:font-name="Calibri" fo:font-size="13pt" style:font-size-asian="13pt" style:font-size-complex="13pt"/>
    </style:style>
    <style:style style:name="P32" style:family="paragraph" style:parent-style-name="Standard" style:list-style-name="L11">
      <style:paragraph-properties fo:line-height="150%"/>
      <style:text-properties style:font-name="Calibri" fo:font-size="13pt" officeooo:paragraph-rsid="00236e29" style:font-size-asian="13pt" style:font-size-complex="13pt"/>
    </style:style>
    <style:style style:name="P33" style:family="paragraph" style:parent-style-name="Standard" style:list-style-name="L12">
      <style:paragraph-properties fo:line-height="150%"/>
      <style:text-properties style:font-name="Calibri" fo:font-size="13pt" style:font-size-asian="13pt" style:font-size-complex="13pt"/>
    </style:style>
    <style:style style:name="P34" style:family="paragraph" style:parent-style-name="Standard" style:list-style-name="L13">
      <style:paragraph-properties fo:line-height="150%"/>
      <style:text-properties style:font-name="Calibri" fo:font-size="13pt" style:font-size-asian="13pt" style:font-size-complex="13pt"/>
    </style:style>
    <style:style style:name="P35" style:family="paragraph" style:parent-style-name="Standard" style:list-style-name="L14">
      <style:paragraph-properties fo:line-height="150%"/>
      <style:text-properties style:font-name="Calibri" fo:font-size="13pt" style:font-size-asian="13pt" style:font-size-complex="13pt"/>
    </style:style>
    <style:style style:name="P36" style:family="paragraph" style:parent-style-name="Standard" style:list-style-name="L15">
      <style:paragraph-properties fo:line-height="150%"/>
      <style:text-properties style:font-name="Calibri" fo:font-size="13pt" style:font-size-asian="13pt" style:font-size-complex="13pt"/>
    </style:style>
    <style:style style:name="P37" style:family="paragraph" style:parent-style-name="Standard" style:list-style-name="L16">
      <style:paragraph-properties fo:line-height="150%"/>
      <style:text-properties style:font-name="Calibri" fo:font-size="13pt" style:font-size-asian="13pt" style:font-size-complex="13pt"/>
    </style:style>
    <style:style style:name="P38" style:family="paragraph" style:parent-style-name="Standard" style:list-style-name="L17">
      <style:paragraph-properties fo:line-height="150%"/>
      <style:text-properties style:font-name="Calibri" fo:font-size="13pt" style:font-size-asian="13pt" style:font-size-complex="13pt"/>
    </style:style>
    <style:style style:name="P39" style:family="paragraph" style:parent-style-name="Standard" style:list-style-name="L18">
      <style:paragraph-properties fo:line-height="150%"/>
      <style:text-properties style:font-name="Calibri" fo:font-size="13pt" style:font-size-asian="13pt" style:font-size-complex="13pt"/>
    </style:style>
    <style:style style:name="P40" style:family="paragraph" style:parent-style-name="Standard" style:list-style-name="L19">
      <style:paragraph-properties fo:line-height="150%"/>
      <style:text-properties style:font-name="Calibri" fo:font-size="13pt" style:font-size-asian="13pt" style:font-size-complex="13pt"/>
    </style:style>
    <style:style style:name="P41" style:family="paragraph" style:parent-style-name="Standard" style:list-style-name="L20">
      <style:paragraph-properties fo:line-height="150%"/>
      <style:text-properties style:font-name="Calibri" fo:font-size="13pt" style:font-size-asian="13pt" style:font-size-complex="13pt"/>
    </style:style>
    <style:style style:name="P42" style:family="paragraph" style:parent-style-name="Standard" style:list-style-name="L21">
      <style:paragraph-properties fo:line-height="150%"/>
      <style:text-properties style:font-name="Calibri" fo:font-size="13pt" style:font-size-asian="13pt" style:font-size-complex="13pt"/>
    </style:style>
    <style:style style:name="P43" style:family="paragraph" style:parent-style-name="Standard" style:list-style-name="L22">
      <style:paragraph-properties fo:line-height="150%"/>
      <style:text-properties style:font-name="Calibri" fo:font-size="13pt" style:font-size-asian="13pt" style:font-size-complex="13pt"/>
    </style:style>
    <style:style style:name="P44" style:family="paragraph" style:parent-style-name="Standard" style:list-style-name="L23">
      <style:paragraph-properties fo:line-height="150%"/>
      <style:text-properties style:font-name="Calibri" fo:font-size="13pt" style:font-size-asian="13pt" style:font-size-complex="13pt"/>
    </style:style>
    <style:style style:name="P45" style:family="paragraph" style:parent-style-name="Standard" style:list-style-name="L24">
      <style:paragraph-properties fo:line-height="150%"/>
      <style:text-properties style:font-name="Calibri" fo:font-size="13pt" style:font-size-asian="13pt" style:font-size-complex="13pt"/>
    </style:style>
    <style:style style:name="P46" style:family="paragraph" style:parent-style-name="Standard" style:list-style-name="L25">
      <style:paragraph-properties fo:line-height="150%"/>
      <style:text-properties style:font-name="Calibri" fo:font-size="13pt" style:font-size-asian="13pt" style:font-size-complex="13pt"/>
    </style:style>
    <style:style style:name="P47" style:family="paragraph" style:parent-style-name="Standard" style:list-style-name="L26">
      <style:paragraph-properties fo:line-height="150%"/>
      <style:text-properties style:font-name="Calibri" fo:font-size="13pt" style:font-size-asian="13pt" style:font-size-complex="13pt"/>
    </style:style>
    <style:style style:name="P48" style:family="paragraph" style:parent-style-name="Standard" style:list-style-name="L27">
      <style:paragraph-properties fo:line-height="150%"/>
      <style:text-properties style:font-name="Calibri" fo:font-size="13pt" style:font-size-asian="13pt" style:font-size-complex="13pt"/>
    </style:style>
    <style:style style:name="P49" style:family="paragraph" style:parent-style-name="Standard" style:list-style-name="L4">
      <style:paragraph-properties fo:margin-top="0.101cm" fo:margin-bottom="0.101cm" style:contextual-spacing="false" fo:line-height="150%"/>
      <style:text-properties style:font-name="Calibri" fo:font-size="13pt" officeooo:rsid="0021a514" officeooo:paragraph-rsid="0021a514" style:font-size-asian="13pt" style:font-size-complex="13pt"/>
    </style:style>
    <style:style style:name="P50" style:family="paragraph" style:parent-style-name="Standard" style:list-style-name="L4">
      <style:paragraph-properties fo:margin-top="0.101cm" fo:margin-bottom="0.101cm" style:contextual-spacing="false" fo:line-height="150%"/>
      <style:text-properties style:font-name="Calibri" fo:font-size="13pt" officeooo:rsid="00394ecb" officeooo:paragraph-rsid="00394ecb" style:font-size-asian="13pt" style:font-size-complex="13pt"/>
    </style:style>
    <style:style style:name="P51" style:family="paragraph" style:parent-style-name="Standard" style:list-style-name="L8">
      <style:paragraph-properties fo:line-height="150%"/>
      <style:text-properties style:font-name="Calibri" fo:font-size="13pt" officeooo:rsid="0022e1a9" officeooo:paragraph-rsid="0022e1a9" style:font-size-asian="13pt" style:font-size-complex="13pt"/>
    </style:style>
    <style:style style:name="P52" style:family="paragraph" style:parent-style-name="Standard" style:list-style-name="L8">
      <style:paragraph-properties fo:line-height="150%"/>
      <style:text-properties style:font-name="Calibri" fo:font-size="13pt" officeooo:rsid="0022e1a9" officeooo:paragraph-rsid="00236e29" style:font-size-asian="13pt" style:font-size-complex="13pt"/>
    </style:style>
    <style:style style:name="P53" style:family="paragraph" style:parent-style-name="Standard" style:list-style-name="L8">
      <style:paragraph-properties fo:line-height="150%"/>
      <style:text-properties style:font-name="Calibri" fo:font-size="13pt" officeooo:rsid="0022e1a9" officeooo:paragraph-rsid="0027d212" style:font-size-asian="13pt" style:font-size-complex="13pt"/>
    </style:style>
    <style:style style:name="P54" style:family="paragraph" style:parent-style-name="Standard" style:list-style-name="L8">
      <style:paragraph-properties fo:line-height="150%"/>
      <style:text-properties style:font-name="Calibri" fo:font-size="13pt" officeooo:rsid="0022e1a9" officeooo:paragraph-rsid="00300c5b" style:font-size-asian="13pt" style:font-size-complex="13pt"/>
    </style:style>
    <style:style style:name="P55" style:family="paragraph" style:parent-style-name="Standard" style:list-style-name="L8">
      <style:paragraph-properties fo:line-height="150%"/>
      <style:text-properties style:font-name="Calibri" fo:font-size="13pt" officeooo:rsid="0022e1a9" officeooo:paragraph-rsid="0035492a" style:font-size-asian="13pt" style:font-size-complex="13pt"/>
    </style:style>
    <style:style style:name="P56" style:family="paragraph" style:parent-style-name="Standard" style:list-style-name="L8">
      <style:paragraph-properties fo:line-height="150%"/>
      <style:text-properties style:font-name="Calibri" fo:font-size="13pt" officeooo:rsid="0022e1a9" officeooo:paragraph-rsid="0036c527" style:font-size-asian="13pt" style:font-size-complex="13pt"/>
    </style:style>
    <style:style style:name="P57" style:family="paragraph" style:parent-style-name="Standard" style:list-style-name="L8">
      <style:paragraph-properties fo:line-height="150%"/>
      <style:text-properties style:font-name="Calibri" fo:font-size="13pt" officeooo:rsid="0022e1a9" officeooo:paragraph-rsid="0037bc6e" style:font-size-asian="13pt" style:font-size-complex="13pt"/>
    </style:style>
    <style:style style:name="P58" style:family="paragraph" style:parent-style-name="Standard" style:list-style-name="L11">
      <style:paragraph-properties fo:line-height="150%"/>
      <style:text-properties style:font-name="Calibri" fo:font-size="13pt" officeooo:rsid="00236e29" officeooo:paragraph-rsid="00236e29" style:font-size-asian="13pt" style:font-size-complex="13pt"/>
    </style:style>
    <style:style style:name="P59" style:family="paragraph" style:parent-style-name="Standard" style:list-style-name="L11">
      <style:paragraph-properties fo:line-height="150%"/>
      <style:text-properties style:font-name="Calibri" fo:font-size="13pt" officeooo:rsid="00236e29" officeooo:paragraph-rsid="002494e6" style:font-size-asian="13pt" style:font-size-complex="13pt"/>
    </style:style>
    <style:style style:name="P60" style:family="paragraph" style:parent-style-name="Standard" style:list-style-name="L11">
      <style:paragraph-properties fo:line-height="150%"/>
      <style:text-properties style:font-name="Calibri" fo:font-size="13pt" officeooo:rsid="00236e29" officeooo:paragraph-rsid="002655d0" style:font-size-asian="13pt" style:font-size-complex="13pt"/>
    </style:style>
    <style:style style:name="P61" style:family="paragraph" style:parent-style-name="Standard" style:list-style-name="L11">
      <style:paragraph-properties fo:line-height="150%"/>
      <style:text-properties style:font-name="Calibri" fo:font-size="13pt" officeooo:rsid="00236e29" officeooo:paragraph-rsid="002e39f4" style:font-size-asian="13pt" style:font-size-complex="13pt"/>
    </style:style>
    <style:style style:name="P62" style:family="paragraph" style:parent-style-name="Standard" style:list-style-name="L11">
      <style:paragraph-properties fo:line-height="150%"/>
      <style:text-properties style:font-name="Calibri" fo:font-size="13pt" officeooo:rsid="00236e29" officeooo:paragraph-rsid="00319136" style:font-size-asian="13pt" style:font-size-complex="13pt"/>
    </style:style>
    <style:style style:name="P63" style:family="paragraph" style:parent-style-name="Standard" style:list-style-name="L11">
      <style:paragraph-properties fo:line-height="150%"/>
      <style:text-properties style:font-name="Calibri" fo:font-size="13pt" officeooo:rsid="00236e29" officeooo:paragraph-rsid="0035492a" style:font-size-asian="13pt" style:font-size-complex="13pt"/>
    </style:style>
    <style:style style:name="P64" style:family="paragraph" style:parent-style-name="Standard" style:list-style-name="L11">
      <style:paragraph-properties fo:line-height="150%"/>
      <style:text-properties style:font-name="Calibri" fo:font-size="13pt" officeooo:rsid="00236e29" officeooo:paragraph-rsid="00385fd0" style:font-size-asian="13pt" style:font-size-complex="13pt"/>
    </style:style>
    <style:style style:name="P65" style:family="paragraph" style:parent-style-name="Standard" style:list-style-name="L15">
      <style:paragraph-properties fo:line-height="150%"/>
      <style:text-properties style:font-name="Calibri" fo:font-size="13pt" officeooo:rsid="0021478b" officeooo:paragraph-rsid="0021478b" style:font-size-asian="13pt" style:font-size-complex="13pt"/>
    </style:style>
    <style:style style:name="P66" style:family="paragraph" style:parent-style-name="Standard" style:list-style-name="L17">
      <style:paragraph-properties fo:line-height="150%"/>
      <style:text-properties style:font-name="Calibri" fo:font-size="13pt" officeooo:rsid="002655d0" officeooo:paragraph-rsid="002655d0" style:font-size-asian="13pt" style:font-size-complex="13pt"/>
    </style:style>
    <style:style style:name="P67" style:family="paragraph" style:parent-style-name="Standard" style:list-style-name="L17">
      <style:paragraph-properties fo:line-height="150%"/>
      <style:text-properties style:font-name="Calibri" fo:font-size="13pt" officeooo:rsid="0031db26" officeooo:paragraph-rsid="0031db26" style:font-size-asian="13pt" style:font-size-complex="13pt"/>
    </style:style>
    <style:style style:name="P68" style:family="paragraph" style:parent-style-name="Standard" style:list-style-name="L23">
      <style:paragraph-properties fo:line-height="150%"/>
      <style:text-properties style:font-name="Calibri" fo:font-size="13pt" officeooo:rsid="0027fd6b" officeooo:paragraph-rsid="0027fd6b" style:font-size-asian="13pt" style:font-size-complex="13pt"/>
    </style:style>
    <style:style style:name="P69" style:family="paragraph" style:parent-style-name="Standard" style:list-style-name="L23">
      <style:paragraph-properties fo:line-height="150%"/>
      <style:text-properties style:font-name="Calibri" fo:font-size="13pt" officeooo:rsid="0029bc40" officeooo:paragraph-rsid="0029bc40" style:font-size-asian="13pt" style:font-size-complex="13pt"/>
    </style:style>
    <style:style style:name="P70" style:family="paragraph" style:parent-style-name="Standard" style:list-style-name="L25">
      <style:paragraph-properties fo:line-height="150%"/>
      <style:text-properties style:font-name="Calibri" fo:font-size="13pt" officeooo:rsid="0029bc40" officeooo:paragraph-rsid="0029bc40" style:font-size-asian="13pt" style:font-size-complex="13pt"/>
    </style:style>
    <style:style style:name="P71" style:family="paragraph" style:parent-style-name="Standard" style:list-style-name="L25">
      <style:paragraph-properties fo:line-height="150%"/>
      <style:text-properties style:font-name="Calibri" fo:font-size="13pt" officeooo:rsid="002a05b8" officeooo:paragraph-rsid="002a05b8" style:font-size-asian="13pt" style:font-size-complex="13pt"/>
    </style:style>
    <style:style style:name="P72" style:family="paragraph" style:parent-style-name="Standard" style:list-style-name="L27">
      <style:paragraph-properties fo:line-height="150%"/>
      <style:text-properties style:font-name="Calibri" fo:font-size="13pt" officeooo:rsid="002a05b8" officeooo:paragraph-rsid="002a05b8" style:font-size-asian="13pt" style:font-size-complex="13pt"/>
    </style:style>
    <style:style style:name="P73" style:family="paragraph" style:parent-style-name="Standard" style:list-style-name="L6">
      <style:paragraph-properties fo:line-height="150%"/>
      <style:text-properties style:font-name="Calibri"/>
    </style:style>
    <style:style style:name="P74" style:family="paragraph" style:parent-style-name="Standard" style:list-style-name="L3">
      <style:paragraph-properties fo:line-height="150%"/>
      <style:text-properties officeooo:paragraph-rsid="001ebe0c"/>
    </style:style>
    <style:style style:name="P75" style:family="paragraph" style:parent-style-name="Standard" style:list-style-name="L5">
      <style:paragraph-properties fo:line-height="150%"/>
    </style:style>
    <style:style style:name="P76" style:family="paragraph" style:parent-style-name="Standard" style:list-style-name="L6">
      <style:paragraph-properties fo:line-height="150%"/>
    </style:style>
    <style:style style:name="P77" style:family="paragraph" style:parent-style-name="Standard" style:list-style-name="L6">
      <style:paragraph-properties fo:line-height="150%"/>
      <style:text-properties officeooo:paragraph-rsid="0021a514"/>
    </style:style>
    <style:style style:name="P78" style:family="paragraph" style:parent-style-name="Standard" style:list-style-name="L19">
      <style:paragraph-properties fo:line-height="150%"/>
    </style:style>
    <style:style style:name="P79" style:family="paragraph" style:parent-style-name="Standard" style:list-style-name="L23">
      <style:paragraph-properties fo:line-height="150%"/>
    </style:style>
    <style:style style:name="P80" style:family="paragraph" style:parent-style-name="Standard" style:list-style-name="L23">
      <style:paragraph-properties fo:line-height="150%"/>
      <style:text-properties officeooo:paragraph-rsid="0029bc40"/>
    </style:style>
    <style:style style:name="P81" style:family="paragraph" style:parent-style-name="Standard" style:list-style-name="L6">
      <style:paragraph-properties fo:line-height="150%"/>
      <style:text-properties officeooo:rsid="0022e1a9" officeooo:paragraph-rsid="0022e1a9"/>
    </style:style>
    <style:style style:name="P82" style:family="paragraph" style:parent-style-name="Standard" style:list-style-name="L6">
      <style:paragraph-properties fo:line-height="150%"/>
      <style:text-properties officeooo:rsid="0031db26" officeooo:paragraph-rsid="0031db26"/>
    </style:style>
    <style:style style:name="P83" style:family="paragraph" style:parent-style-name="Standard" style:list-style-name="L17">
      <style:paragraph-properties fo:line-height="150%"/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2655d0" officeooo:paragraph-rsid="002655d0" style:text-blinking="false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ea9d7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weight-asian="bold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6df26" style:text-blinking="false" style:font-weight-asian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a05b8" style:text-blinking="false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officeooo:rsid="00236e29" style:text-blinking="false"/>
    </style:style>
    <style:style style:name="T9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/>
    </style:style>
    <style:style style:name="T10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9bc40" style:text-blinking="false" style:font-weight-asian="bold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2a05b8" style:text-blinking="false" style:font-weight-asian="bold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underline-style="none" style:text-blinking="false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underline-style="none" fo:font-weight="bold" style:text-blinking="false" style:font-weight-asian="bold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style:text-blinking="false" style:font-size-asian="13pt" style:font-size-complex="13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21a514" style:text-blinking="false" style:font-size-asian="13pt" style:font-size-complex="13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normal" officeooo:rsid="0029bc40" style:text-blinking="false" style:font-size-asian="13pt" style:font-size-complex="13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style:font-size-asian="13pt" style:font-size-complex="13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officeooo:rsid="0021a514" style:text-blinking="false" style:font-size-asian="13pt" style:font-weight-asian="bold" style:font-size-complex="13pt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Calibri" fo:font-size="13pt" fo:font-style="normal" style:text-underline-style="none" fo:font-weight="bold" officeooo:rsid="002b3034" style:text-blinking="false" style:font-size-asian="13pt" style:font-weight-asian="bold" style:font-size-complex="13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Calibri" fo:font-size="13pt" style:text-underline-style="none" style:text-blinking="false" style:font-size-asian="13pt" style:font-size-complex="13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officeooo:rsid="0021a514" style:text-blinking="false" style:font-size-asian="13pt" style:font-size-complex="13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normal" officeooo:rsid="0029bc40" style:text-blinking="false" style:font-size-asian="13pt" style:font-weight-asian="normal" style:font-size-complex="13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Calibri" fo:font-size="13pt" fo:letter-spacing="normal" fo:font-style="normal" style:text-underline-style="none" fo:font-weight="bold" style:text-blinking="false" style:font-size-asian="13pt" style:font-weight-asian="bold" style:font-size-complex="13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Calibri" fo:font-size="12pt" fo:font-style="normal" style:text-underline-style="none" fo:font-weight="normal" style:text-blinking="false" style:font-size-asian="10.5pt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fo:font-size="13pt" fo:font-style="normal" style:text-underline-style="none" fo:font-weight="normal" style:text-blinking="false" style:font-size-asian="13pt" style:font-size-complex="13pt"/>
    </style:style>
    <style:style style:name="T29" style:family="text">
      <style:text-properties fo:font-variant="normal" fo:text-transform="none" fo:color="#000000" loext:opacity="100%" style:text-line-through-style="none" style:text-line-through-type="none" fo:font-size="13pt" fo:font-style="normal" style:text-underline-style="none" fo:font-weight="bold" style:text-blinking="false" style:font-size-asian="13pt" style:font-size-complex="13pt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3pt" style:text-underline-style="none" style:text-blinking="false" style:font-size-asian="13pt" style:font-size-complex="13pt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Verdana" fo:font-size="12pt" fo:letter-spacing="normal" fo:font-style="normal" style:text-underline-style="none" fo:font-weight="normal" officeooo:rsid="0021a514" style:text-blinking="false" style:font-size-asian="13pt" style:font-size-complex="13pt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2e1a9" style:text-blinking="false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494e6" style:text-blinking="false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655d0" style:text-blinking="false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36e29" style:text-blinking="false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7d212" style:text-blinking="false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2c8422" style:text-blinking="false"/>
    </style:style>
    <style:style style:name="T3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00c5b" style:text-blinking="false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19136" style:text-blinking="false"/>
    </style:style>
    <style:style style:name="T4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5492a" style:text-blinking="false"/>
    </style:style>
    <style:style style:name="T4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7bc6e" style:text-blinking="false"/>
    </style:style>
    <style:style style:name="T4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385fd0" style:text-blinking="false"/>
    </style:style>
    <style:style style:name="T44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text-blinking="false" style:font-weight-asian="bold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494e6" style:text-blinking="false" style:font-weight-asian="bold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655d0" style:text-blinking="false" style:font-weight-asian="bold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7d212" style:text-blinking="false" style:font-weight-asian="bold" style:font-weight-complex="bold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2c8422" style:text-blinking="false" style:font-weight-asian="bold" style:font-weight-complex="bold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300c5b" style:text-blinking="false" style:font-weight-asian="bold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319136" style:text-blinking="false" style:font-weight-asian="bold" style:font-weight-complex="bold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35492a" style:text-blinking="false" style:font-weight-asian="bold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37bc6e" style:text-blinking="false" style:font-weight-asian="bold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385fd0" style:text-blinking="false" style:font-weight-asian="bold" style:font-weight-complex="bold"/>
    </style:style>
    <style:style style:name="T54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55" style:family="text">
      <style:text-properties fo:font-variant="normal" fo:text-transform="none" style:text-line-through-style="none" style:text-line-through-type="none" style:text-underline-style="none" officeooo:rsid="001ebe0c" style:text-blinking="false"/>
    </style:style>
    <style:style style:name="T56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5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58" style:family="text">
      <style:text-properties officeooo:rsid="001ebe0c"/>
    </style:style>
    <style:style style:name="T59" style:family="text">
      <style:text-properties style:font-name="Calibri" fo:font-size="14pt" style:font-name-asian="Calibri" style:font-size-asian="14pt" style:font-size-complex="14pt"/>
    </style:style>
    <style:style style:name="T60" style:family="text">
      <style:text-properties style:font-name="Calibri" fo:font-size="14pt" officeooo:rsid="0021a514" style:font-name-asian="Calibri" style:font-size-asian="14pt" style:font-size-complex="14pt"/>
    </style:style>
    <style:style style:name="T61" style:family="text">
      <style:text-properties fo:font-weight="bold" style:font-weight-asian="bold" style:font-weight-complex="bold"/>
    </style:style>
    <style:style style:name="T62" style:family="text">
      <style:text-properties officeooo:rsid="0022e1a9"/>
    </style:style>
    <style:style style:name="T63" style:family="text">
      <style:text-properties fo:color="#000000" loext:opacity="100%" style:font-name="Calibri" fo:font-size="13pt" style:font-size-asian="13pt" style:font-size-complex="13pt"/>
    </style:style>
    <style:style style:name="T64" style:family="text">
      <style:text-properties officeooo:rsid="0027d212"/>
    </style:style>
    <style:style style:name="T65" style:family="text">
      <style:text-properties officeooo:rsid="002a7fee"/>
    </style:style>
    <style:style style:name="T66" style:family="text">
      <style:text-properties officeooo:rsid="003b6d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Consigli di lettura per le vacanze della Biblioteca Nord per le classi <text:span text:style-name="T66">seconde</text:span> e <text:span text:style-name="T66">terze </text:span>della scuola secondaria di primo grado</text:p>
      <text:p text:style-name="Standard"/>
      <text:p text:style-name="Standard"/>
      <text:p text:style-name="P3"><text:span text:style-name="T59">Tutti i libri sono disponibili al prestito gratuitamente presso la Biblioteca Nord Peppino Impastato, in Via Corridoni 11, tel. 0574 </text:span><text:span text:style-name="T60">1834503</text:span></text:p>
      <text:p text:style-name="P15"/>
      <text:p text:style-name="P15"><text:span text:style-name="T1">Orari della Biblioteca:</text:span> </text:p>
      <text:p text:style-name="P15">Lunedì 15-19 </text:p>
      <text:p text:style-name="P15">dal <text:span text:style-name="T2">m</text:span>artedì al venerdì 9:30-12:30 e 15-19 </text:p>
      <text:p text:style-name="P15">sabato 9-13 </text:p>
      <text:p text:style-name="P15"/>
      <text:p text:style-name="P15"/>
      <text:p text:style-name="P16">Avvertenza per gli insegnanti questa è una lista di suggerimenti aperta, ciascun insegnante può utilizzarla come vuole, ad esempio selezionando solo alcuni libri o integrandola con altri titoli. Se utilizzate, anche in parte, questa lista di suggerimenti, vi chiediamo di inviare un’e-mail a s.tintori@comune.prato.it indicando nome e cognome, scuola e classi di insegnamento: questa informazione ci sarà utile per garantire la prosecuzione del progetto nei prossimi anni. In biblioteca è presente uno scaffale di libri in cinese per bambini e ragazzi per il prestito gratuito </text:p>
      <text:p text:style-name="P16">在本图书馆里有中文儿童与年轻人文学作品。大家都可以免费借书！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3">Collane</text:p>
      <text:list text:style-name="L1">
        <text:list-item>
          <text:p text:style-name="P22">Collana “<text:span text:style-name="T61">Junior +11</text:span>”, Mondadori</text:p>
        </text:list-item>
      </text:list>
      <text:list text:style-name="L2">
        <text:list-item>
          <text:p text:style-name="P23">Collana “<text:span text:style-name="T61">Battello a vapore serie rossa</text:span>”, Piemme</text:p>
        </text:list-item>
        <text:list-item>
          <text:p text:style-name="P23">Collana “<text:span text:style-name="T61">GRANDISSIMI”</text:span></text:p>
        </text:list-item>
        <text:list-item>
          <text:p text:style-name="P23">Collana “<text:span text:style-name="T61">Che storia!”</text:span></text:p>
        </text:list-item>
      </text:list>
      <text:p text:style-name="P12"/>
      <text:p text:style-name="P12">Mistero</text:p>
      <text:p text:style-name="P18"/>
      <text:list text:style-name="L3">
        <text:list-item>
          <text:p text:style-name="P74"><text:span text:style-name="T27">J</text:span><text:span text:style-name="T16">. Grisham, </text:span><text:span text:style-name="T19">La prima indagine di Theodore Boone</text:span><text:span text:style-name="T16">, Mondadori, e altri libri di Theodore Boone; alcuni volumi di questa serie li trovi disponibili anche su Medialibrary on line*</text:span></text:p>
        </text:list-item>
      </text:list>
      <text:list text:style-name="L4">
        <text:list-item>
          <text:p text:style-name="P24"><text:span text:style-name="T3">S. Peacock, </text:span><text:span text:style-name="T9">L’Occhio del corvo</text:span><text:span text:style-name="T3">, Feltrinelli editore</text:span></text:p>
        </text:list-item>
        <text:list-item>
          <text:p text:style-name="P24"><text:span text:style-name="T3">S. Quadruppani, </text:span><text:span text:style-name="T9">C’è qualcuno in casa</text:span><text:span text:style-name="T3">, Salani</text:span></text:p>
        </text:list-item>
        <text:list-item>
          <text:p text:style-name="P24"><text:span text:style-name="T3">N. Gaiman, </text:span><text:span text:style-name="T9">Coraline</text:span><text:span text:style-name="T3">, Mondadori, trovi anche l’e-book su Medialibrary on line*</text:span></text:p>
        </text:list-item>
        <text:list-item>
          <text:p text:style-name="P24"><text:span text:style-name="T3">R. Stevens, </text:span><text:span text:style-name="T9">In vacanza con il morto</text:span><text:span text:style-name="T3">, Mondadori</text:span></text:p>
        </text:list-item>
        <text:list-item>
          <text:p text:style-name="P24"><text:span text:style-name="T3">L. Andrew, </text:span><text:span text:style-name="T9">Nube mortale</text:span><text:span text:style-name="T3">, De Agostini, e altri libri della collana “</text:span><text:span text:style-name="T9">Young Sherlock Holmes</text:span><text:span text:style-name="T14">”</text:span></text:p>
        </text:list-item>
        <text:list-item>
          <text:p text:style-name="P24"><text:span text:style-name="T3">K. Ohlsson, </text:span><text:span text:style-name="T9">Bambini di cristallo,</text:span><text:span text:style-name="T14"> </text:span><text:span text:style-name="T3">trovi anche l'ebook su Medialibrary on line* ( formato LIA**);</text:span><text:span text:style-name="T9">Il bambino argento</text:span><text:span text:style-name="T3">, trovi anche l'ebook su Medialibrary on line*,Salani</text:span></text:p>
        </text:list-item>
        <text:list-item>
          <text:p text:style-name="P25"><text:span text:style-name="T3">H. P. Lovecraft, </text:span><text:span text:style-name="T9">Racconti dall'incubo</text:span><text:span text:style-name="T3">, Mondadori</text:span></text:p>
        </text:list-item>
        <text:list-item>
          <text:p text:style-name="P25"><text:span text:style-name="T3">L. Sachar, </text:span><text:span text:style-name="T9">La scorciatoia</text:span><text:span text:style-name="T3">, Piemme,</text:span><text:span text:style-name="T14"> </text:span><text:span text:style-name="T3">trovi anche l'ebook su Medialibrary on line*</text:span></text:p>
        </text:list-item>
        <text:list-item>
          <text:p text:style-name="P49"><text:span text:style-name="T3">T. Colosimo, </text:span><text:span text:style-name="T10">Il mistero delle tre torri</text:span><text:span text:style-name="T3">, Chiaredizioni</text:span></text:p>
        </text:list-item>
        <text:list-item>
          <text:p text:style-name="P49"><text:span text:style-name="T3">Autori vari, </text:span><text:span text:style-name="T10">Dark ladies: racconti di scrittrici vittoriane che vi faranno morire di paura</text:span><text:span text:style-name="T3">, <text:s/>Blackie Edizioni</text:span></text:p>
        </text:list-item>
        <text:list-item>
          <text:p text:style-name="P50"><text:span text:style-name="T3">A. Fislage, </text:span><text:span text:style-name="T10">i fantasmi di villa Polidori</text:span><text:span text:style-name="T3">, Edicart</text:span></text:p>
        </text:list-item>
      </text:list>
      <text:p text:style-name="P19"/>
      <text:p text:style-name="P19"/>
      <text:p text:style-name="P19"/>
      <text:p text:style-name="P19"><text:soft-page-break/></text:p>
      <text:p text:style-name="P1"/>
      <text:p text:style-name="P13">Fumetti</text:p>
      <text:list text:style-name="L5">
        <text:list-item>
          <text:p text:style-name="P75"><text:span text:style-name="T16">I. Arsenault</text:span><text:a xlink:type="simple" xlink:href="https://catalogo.po-net.prato.it/easyweb/w2002/index.php?EW_FL=w2002/ew_limiti.html&amp;EW4_DLL=10&amp;EW4_DLP=10&amp;EW4_NVR=!&amp;EW4_NVT=!&amp;EW4_NMI=!&amp;EW4_CJL=1&amp;lang=ita&amp;NOICONE=1&amp;PHPMSG=1&amp;NDEF=str&amp;lang=ita&amp;biblio=RT10DH&amp;LDEF=BC=RT10DH&amp;REC1MEMO=1&amp;EW4_PY=(TI=JANE_ANDF_TI=IO_ANDF_TI=VOLPE)&amp;EW_RM=10&amp;EW_EP=(TI=JANE_ANDF_TI=IO_ANDF_TI=VOLPE)&amp;EW_RP=1&amp;&amp;EW_K=N&amp;EW_R=AF=&amp;EW_PC=AU=&amp;EW_PZ=ZI1=&amp;EW_PT=LTPHP&amp;EW_T=K&amp;EW_P=LDBPHP&amp;EW_D=1W2002&amp;EW_DT=W2002&amp;EW_ER=Britt,!Fanny&amp;EW=0048162" office:target-frame-name="_blank" xlink:show="new" text:style-name="Internet_20_link" text:visited-style-name="Visited_20_Internet_20_Link"><text:span text:style-name="T23"> </text:span><text:span text:style-name="T16">- F. Britt, </text:span></text:a><text:span text:style-name="T19">Jane, la volpe e io;</text:span><text:span text:style-name="T23"> </text:span><text:span text:style-name="T19">Louis e i suoi fantasmi, </text:span><text:span text:style-name="T16">Mondadori</text:span></text:p>
        </text:list-item>
      </text:list>
      <text:list text:style-name="L6">
        <text:list-item>
          <text:p text:style-name="P26"><text:span text:style-name="T3">G. Zhao, </text:span><text:span text:style-name="T9">Tu sei il più bel colore del mondo</text:span><text:span text:style-name="T3">, Bao</text:span></text:p>
        </text:list-item>
        <text:list-item>
          <text:p text:style-name="P26"><text:span text:style-name="T3">E. Marcellari, </text:span><text:span text:style-name="T9">Papaya Salad</text:span><text:span text:style-name="T3">, Bao</text:span></text:p>
        </text:list-item>
        <text:list-item>
          <text:p text:style-name="P26"><text:span text:style-name="T3">W. Lupano - S. Fert, </text:span><text:span text:style-name="T9">Bianco intorno</text:span><text:span text:style-name="T3">, Tunué</text:span></text:p>
        </text:list-item>
        <text:list-item>
          <text:p text:style-name="P26"><text:span text:style-name="T3">Morris, </text:span><text:span text:style-name="T9">Lucky Luke</text:span><text:span text:style-name="T3">,</text:span><text:span text:style-name="T14"> </text:span><text:span text:style-name="T3">La Repubblica</text:span></text:p>
        </text:list-item>
        <text:list-item>
          <text:p text:style-name="P26"><text:span text:style-name="T3">Silver, </text:span><text:span text:style-name="T9">Cattivik: il genio del male</text:span><text:span text:style-name="T3">, Rizzoli, e altri libri di questo personaggio</text:span></text:p>
        </text:list-item>
        <text:list-item>
          <text:p text:style-name="P26"><text:span text:style-name="T3">J.L. Istin, M. Akita, J. Akita, </text:span><text:span text:style-name="T9">Le avventure di Tom Sawyer</text:span><text:span text:style-name="T3">, Tunué</text:span><text:span text:style-name="T14"> </text:span></text:p>
        </text:list-item>
        <text:list-item>
          <text:p text:style-name="P26"><text:span text:style-name="T3">A. Petricelli – S. Riccardi, </text:span><text:span text:style-name="T9">Cattive ragazze : 15 storie di donne audaci e creative</text:span><text:span text:style-name="T3">, Sinnos</text:span></text:p>
        </text:list-item>
        <text:list-item>
          <text:p text:style-name="P26"><text:span text:style-name="T3">T. Sclavi, </text:span><text:span text:style-name="T9">Altai e Jonson</text:span><text:span text:style-name="T3">, Edizioni BD</text:span></text:p>
        </text:list-item>
        <text:list-item>
          <text:p text:style-name="P26"><text:span text:style-name="T3">P. Baruchello, </text:span><text:span text:style-name="T9">Pioggia di primavera</text:span><text:span text:style-name="T3">, Sinnos</text:span></text:p>
        </text:list-item>
        <text:list-item>
          <text:p text:style-name="P76"><text:span text:style-name="T16">S. Vecchini</text:span><text:a xlink:type="simple" xlink:href="https://catalogo.po-net.prato.it/easyweb/w2002/index.php?EW_FL=w2002/ew_limiti.html&amp;EW4_DLL=10&amp;EW4_DLP=10&amp;EW4_NVR=!&amp;EW4_NVT=!&amp;EW4_NMI=!&amp;EW4_CJL=1&amp;lang=ita&amp;NOICONE=1&amp;PHPMSG=1&amp;NDEF=str&amp;lang=ita&amp;biblio=RT10DH&amp;LDEF=BC=RT10DH&amp;REC1MEMO=1&amp;EW4_PY=(TI=PAROLE_ANDF_TI=POSSONO_ANDF_TI=TUTTO)&amp;EW_RM=10&amp;EW_EP=(TI=PAROLE_ANDF_TI=POSSONO_ANDF_TI=TUTTO)&amp;EW_RP=1&amp;&amp;EW_K=N&amp;EW_R=AF=&amp;EW_PC=AU=&amp;EW_PZ=ZI1=&amp;EW_PT=LTPHP&amp;EW_T=K&amp;EW_P=LDBPHP&amp;EW_D=1W2002&amp;EW_DT=W2002&amp;EW_ER=Vincenti,!Antonio![1969-!]&amp;EW=0334924" office:target-frame-name="_blank" xlink:show="new" text:style-name="Internet_20_link" text:visited-style-name="Visited_20_Internet_20_Link"><text:span text:style-name="T23"> </text:span><text:span text:style-name="T16">- A. Vincenti, </text:span></text:a><text:span text:style-name="T22">L</text:span><text:span text:style-name="T21">e</text:span><text:span text:style-name="T20"> </text:span><text:span text:style-name="T19">parole possono tutto</text:span><text:span text:style-name="T16">, il Castoro</text:span></text:p>
        </text:list-item>
        <text:list-item>
          <text:p text:style-name="P26"><text:span text:style-name="T3">V. Brosgol, </text:span><text:span text:style-name="T9">Anya e il suo fantasma;</text:span><text:span text:style-name="T14"> </text:span><text:span text:style-name="T9">Sempre pronti, </text:span><text:span text:style-name="T3">Bao publishing</text:span></text:p>
        </text:list-item>
        <text:list-item>
          <text:p text:style-name="P76"><text:span text:style-name="T16">J. L. Holm</text:span><text:span text:style-name="T23"> </text:span><text:a xlink:type="simple" xlink:href="https://catalogo.po-net.prato.it/easyweb/w2002/index.php?EW_FL=w2002/ew_limiti.html&amp;EW4_DLL=10&amp;EW4_DLP=10&amp;EW4_NVR=!&amp;EW4_NVT=!&amp;EW4_NMI=!&amp;EW4_CJL=1&amp;lang=ita&amp;NOICONE=1&amp;PHPMSG=1&amp;NDEF=str&amp;lang=ita&amp;biblio=RT10DH&amp;LDEF=BC=RT10DH&amp;REC1MEMO=1&amp;EW4_PY=(TI=ESTATE_ANDF_TI=SUNNY)&amp;EW_RM=10&amp;EW_EP=(TI=ESTATE_ANDF_TI=SUNNY)&amp;EW_RP=1&amp;&amp;EW_K=N&amp;EW_R=AF=&amp;EW_PC=AU=&amp;EW_PZ=ZI1=&amp;EW_PT=LTPHP&amp;EW_T=K&amp;EW_P=LDBPHP&amp;EW_D=1W2002&amp;EW_DT=W2002&amp;EW_ER=Holm,!Matthew&amp;EW=0160583" office:target-frame-name="_blank" xlink:show="new" text:style-name="Internet_20_link" text:visited-style-name="Visited_20_Internet_20_Link"><text:span text:style-name="T16">- M. Holm,</text:span></text:a><text:span text:style-name="T23"> </text:span><text:span text:style-name="T19">L'estate di Sunny</text:span><text:span text:style-name="T16">, il Castoro</text:span></text:p>
        </text:list-item>
        <text:list-item>
          <text:p text:style-name="P26"><text:span text:style-name="T3">B. Watterson, </text:span><text:span text:style-name="T9">Calvin &amp; Hobbes</text:span><text:span text:style-name="T3">, Comix e altri racconti</text:span></text:p>
        </text:list-item>
        <text:list-item>
          <text:p text:style-name="P26"><text:span text:style-name="T3">J. Wang, </text:span><text:span text:style-name="T9">Stargazing</text:span><text:span text:style-name="T3">, Bao</text:span></text:p>
        </text:list-item>
        <text:list-item>
          <text:p text:style-name="P73"><text:span text:style-name="T28">M. Winsnes,</text:span><text:span text:style-name="T30"> </text:span><text:span text:style-name="T29">Shhh: l'estate in cui cambia tutto</text:span><text:span text:style-name="T28">, Mondadori</text:span></text:p>
        </text:list-item>
        <text:list-item>
          <text:p text:style-name="P77"><text:span text:style-name="Strong_20_Emphasis"><text:span text:style-name="T24">Le T. Nguyen</text:span></text:span><text:span text:style-name="Strong_20_Emphasis"><text:span text:style-name="T31">, </text:span></text:span><text:span text:style-name="T21">Magic Fish</text:span><text:span text:style-name="T17">, Tunué</text:span></text:p>
        </text:list-item>
        <text:list-item>
          <text:p text:style-name="P81"><text:span text:style-name="T17">L. </text:span><text:span text:style-name="T16">H. Anderson, </text:span><text:span text:style-name="T20">Speak</text:span><text:span text:style-name="T16">, Il Castoro</text:span></text:p>
        </text:list-item>
        <text:list-item>
          <text:p text:style-name="P82"><text:span text:style-name="T16">A. Fontana, </text:span><text:span text:style-name="T20">Clara e le ombre</text:span><text:span text:style-name="T16">, Il Castoro</text:span></text:p>
        </text:list-item>
      </text:list>
      <text:p text:style-name="P1"/>
      <text:p text:style-name="P13">Storia e Attualità</text:p>
      <text:list text:style-name="L7">
        <text:list-item>
          <text:p text:style-name="P27"><text:span text:style-name="T3">F. Silei, </text:span><text:span text:style-name="T9">L’autobus di Rosa</text:span><text:span text:style-name="T3">, Orecchio acerbo editore</text:span></text:p>
        </text:list-item>
      </text:list>
      <text:list text:style-name="L8">
        <text:list-item>
          <text:p text:style-name="P28"><text:span text:style-name="T3">F. D’Adamo, </text:span><text:span text:style-name="T9">Oh Freedom</text:span><text:span text:style-name="T3">, Giunti, trovi anche l'ebook su Medialibrary on line* ( formato LIA**)</text:span></text:p>
        </text:list-item>
        <text:list-item>
          <text:p text:style-name="P28"><text:span text:style-name="T3">Luigi Garlando, </text:span><text:span text:style-name="T9">Per questo mi chiamo Giovanni</text:span><text:span text:style-name="T3">, Rizzoli, disponibile (anche nella versione a fumetti) in ebook su Medialibrary on line*( formato LIA**)</text:span></text:p>
        </text:list-item>
        <text:list-item>
          <text:p text:style-name="P28"><text:span text:style-name="T3">F. Silei, </text:span><text:span text:style-name="T9">Alice e i Nibelunghi</text:span><text:span text:style-name="T3">, Salani editore</text:span></text:p>
        </text:list-item>
        <text:list-item>
          <text:p text:style-name="P28"><text:soft-page-break/><text:span text:style-name="T3">A. Lavatelli – A. Vivarelli, </text:span><text:span text:style-name="T9">Chiedimi chi sono</text:span><text:span text:style-name="T3">, San Paolo editore</text:span></text:p>
        </text:list-item>
        <text:list-item>
          <text:p text:style-name="P28"><text:span text:style-name="T3">D. Aristarco, </text:span><text:span text:style-name="T9">Cose dell’altro secolo</text:span><text:span text:style-name="T3">, Einaudi ragazzi</text:span></text:p>
        </text:list-item>
        <text:list-item>
          <text:p text:style-name="P28"><text:span text:style-name="T3">A. Nanetti, </text:span><text:span text:style-name="T9">Il sogno di Cristina</text:span><text:span text:style-name="T3">, Giunti Junior, trovi anche l'ebook su Medialibrary on line*</text:span></text:p>
        </text:list-item>
        <text:list-item>
          <text:p text:style-name="P28"><text:span text:style-name="T3">F. D’Adamo, </text:span><text:span text:style-name="T9">Papà sta sulla torre</text:span><text:span text:style-name="T3">, Giunti, trovi anche l'ebook su Medialibrary on line* ( formato LIA**)</text:span></text:p>
        </text:list-item>
        <text:list-item>
          <text:p text:style-name="P28">G. Sgardoli, <text:span text:style-name="T61">Martin Luther King, una vita per un sogno</text:span>, Giunti e altri libri della collana <text:s/><text:span text:style-name="T62">G</text:span>randissimi</text:p>
        </text:list-item>
        <text:list-item>
          <text:p text:style-name="P28"><text:span text:style-name="T3">M. C. Duca, </text:span><text:span text:style-name="T9">Come tutto è cominciato</text:span><text:span text:style-name="T3">, Einaudi ragazzi</text:span></text:p>
        </text:list-item>
        <text:list-item>
          <text:p text:style-name="P28"><text:span text:style-name="T3">E. Plateau, </text:span><text:span text:style-name="T9">Nera: la storia dimenticata di Claudette Colvin</text:span><text:span text:style-name="T3">, Einaudi ragazzi</text:span></text:p>
        </text:list-item>
        <text:list-item>
          <text:p text:style-name="P28"><text:span text:style-name="T3">F.Geda, </text:span><text:span text:style-name="T9">Fai qualcosa</text:span><text:span text:style-name="T3">, Mondadori</text:span></text:p>
        </text:list-item>
        <text:list-item>
          <text:p text:style-name="P28"><text:span text:style-name="T3">L. Frescura, </text:span><text:span text:style-name="T9">Ho attraversato il mare a piedi</text:span><text:span text:style-name="T3">, Mondadori</text:span></text:p>
        </text:list-item>
        <text:list-item>
          <text:p text:style-name="P28"><text:span text:style-name="T3">D. Calì, </text:span><text:span text:style-name="T9">Tre in tutto</text:span><text:span text:style-name="T3">, Orecchio Acerbo</text:span></text:p>
        </text:list-item>
        <text:list-item>
          <text:p text:style-name="P28"><text:span text:style-name="T3">G. Sgardoli, </text:span><text:span text:style-name="T9">Scomparso</text:span><text:span text:style-name="T3">, Einaudi ragazzi</text:span></text:p>
        </text:list-item>
        <text:list-item>
          <text:p text:style-name="P28"><text:span text:style-name="T3">S. G. Flake, </text:span><text:span text:style-name="T9">The skin I'm in. Il colore della mia pelle, </text:span><text:span text:style-name="T3">Giunti,trovi anche l'ebook su Medialibrary on line* ( formato LIA**)</text:span></text:p>
        </text:list-item>
        <text:list-item>
          <text:p text:style-name="P51"><text:span text:style-name="T3">E. Castiglioni Giudici, </text:span><text:span text:style-name="T10">La ragazza con lo zaino verde</text:span><text:span text:style-name="T3">, Il Castoro, trovi anche l'ebook su Medialibrary on line*</text:span></text:p>
        </text:list-item>
        <text:list-item>
          <text:p text:style-name="P51"><text:span text:style-name="T3">L. Garlando, </text:span><text:span text:style-name="T10">Per questo mi chiamo Giovanni</text:span><text:span text:style-name="T3">, Rizzoli, trovi anche l'ebook su Medialibrary on line*</text:span></text:p>
        </text:list-item>
        <text:list-item>
          <text:p text:style-name="P52"><text:span text:style-name="Strong_20_Emphasis"><text:span text:style-name="T32">L. Segre – D. Palumbo, </text:span></text:span><text:span text:style-name="Strong_20_Emphasis"><text:span text:style-name="T44">Fino a quando la mia stella brillerà</text:span></text:span><text:span text:style-name="Strong_20_Emphasis"><text:span text:style-name="T32">, </text:span></text:span><text:span text:style-name="Strong_20_Emphasis"><text:span text:style-name="T36">Rizzoli, </text:span></text:span><text:span text:style-name="Strong_20_Emphasis"><text:span text:style-name="T32">trovi anche l'ebook su Medialibrary on line*</text:span></text:span></text:p>
        </text:list-item>
        <text:list-item>
          <text:p text:style-name="P53"><text:span text:style-name="Strong_20_Emphasis"><text:span text:style-name="T37">F. Sharafeddine, </text:span></text:span><text:span text:style-name="Strong_20_Emphasis"><text:span text:style-name="T47">Faten</text:span></text:span><text:span text:style-name="Strong_20_Emphasis"><text:span text:style-name="T37">, Gallucci, testo italiano arabo</text:span></text:span></text:p>
        </text:list-item>
        <text:list-item>
          <text:p text:style-name="P54"><text:span text:style-name="Strong_20_Emphasis"><text:span text:style-name="T39">J. Spinelli, </text:span></text:span><text:span text:style-name="Strong_20_Emphasis"><text:span text:style-name="T49">Ricordami di mercoledì</text:span></text:span><text:span text:style-name="Strong_20_Emphasis"><text:span text:style-name="T39">, Mondadori, trovi anche l'ebook su Medialibrary on line* ( formato LIA**)</text:span></text:span></text:p>
        </text:list-item>
        <text:list-item>
          <text:p text:style-name="P55"><text:span text:style-name="Strong_20_Emphasis"><text:span text:style-name="T41">G. Festa, </text:span></text:span><text:span text:style-name="Strong_20_Emphasis"><text:span text:style-name="T51">La notte dei cervi volanti</text:span></text:span><text:span text:style-name="Strong_20_Emphasis"><text:span text:style-name="T41">, Salani</text:span></text:span></text:p>
        </text:list-item>
        <text:list-item>
          <text:p text:style-name="P56"><text:span text:style-name="Strong_20_Emphasis"><text:span text:style-name="T41">F. Niccolini, </text:span></text:span><text:span text:style-name="Strong_20_Emphasis"><text:span text:style-name="T51">La scuola più bella che c’è</text:span></text:span><text:span text:style-name="Strong_20_Emphasis"><text:span text:style-name="T41">, Mondadori</text:span></text:span><text:span text:style-name="Strong_20_Emphasis"><text:span text:style-name="T39">, trovi anche l'ebook su Medialibrary on line*</text:span></text:span></text:p>
        </text:list-item>
        <text:list-item>
          <text:p text:style-name="P57"><text:span text:style-name="Strong_20_Emphasis"><text:span text:style-name="T42">F. D’Adamo,</text:span></text:span><text:span text:style-name="Strong_20_Emphasis"><text:span text:style-name="T52"> Il muro</text:span></text:span><text:span text:style-name="Strong_20_Emphasis"><text:span text:style-name="T42">, DeAgostini</text:span></text:span></text:p>
        </text:list-item>
      </text:list>
      <text:p text:style-name="P1"/>
      <text:p text:style-name="P13">Fantasy, Fantascienza e Avventura</text:p>
      <text:list text:style-name="L9">
        <text:list-item>
          <text:p text:style-name="P29"><text:soft-page-break/><text:span text:style-name="T3">J. K. Rowling, </text:span><text:span text:style-name="T9">Harry Potter e la pietra filosofale</text:span><text:span text:style-name="T3">, Salani, e altri libri della saga di Harry Potter, trovi anche gli ebook su Medialibrary on line*</text:span><text:span text:style-name="T14"> </text:span></text:p>
        </text:list-item>
      </text:list>
      <text:list text:style-name="L10">
        <text:list-item>
          <text:p text:style-name="P30"><text:span text:style-name="T3">C. Funke, </text:span><text:span text:style-name="T9">Cuore d'inchiostro</text:span><text:span text:style-name="T3">, Mondadori</text:span><text:span text:style-name="T14"> </text:span></text:p>
        </text:list-item>
        <text:list-item>
          <text:p text:style-name="P30"><text:span text:style-name="T3">P. Pullman, </text:span><text:span text:style-name="T9">La bussola d'oro</text:span><text:span text:style-name="T3">, Salani, e altri libri del ciclo</text:span><text:span text:style-name="T14"> </text:span></text:p>
        </text:list-item>
      </text:list>
      <text:p text:style-name="P9"><text:span text:style-name="T55"><text:s text:c="12"/></text:span><text:span text:style-name="T54">“</text:span><text:span text:style-name="T56">Queste oscure materie</text:span><text:span text:style-name="T54">”</text:span><text:span text:style-name="T57">, trovi anche gli ebook su Medialibrary</text:span><text:span text:style-name="T54"> </text:span><text:span text:style-name="T57">online*</text:span></text:p>
      <text:p text:style-name="P9"><text:span text:style-name="T58"><text:s text:c="12"/></text:span>( formato LIA**)</text:p>
      <text:list text:style-name="L11">
        <text:list-item>
          <text:p text:style-name="P31"><text:span text:style-name="T3">M. Ende, </text:span><text:span text:style-name="T9">La storia infinita</text:span><text:span text:style-name="T3">, Salani</text:span><text:span text:style-name="T14"> </text:span></text:p>
        </text:list-item>
        <text:list-item>
          <text:p text:style-name="P31"><text:span text:style-name="T3">F. Carofiglio, </text:span><text:span text:style-name="T9">Jonas e il Mondo Nero</text:span><text:span text:style-name="T3">, Piemme</text:span><text:span text:style-name="T14"> </text:span></text:p>
        </text:list-item>
        <text:list-item>
          <text:p text:style-name="P31"><text:span text:style-name="T3">J. e I. Asimov, </text:span><text:span text:style-name="T9">I segreti di Norby</text:span><text:span text:style-name="T3">, Mondadori</text:span><text:span text:style-name="T14"> </text:span></text:p>
        </text:list-item>
        <text:list-item>
          <text:p text:style-name="P31"><text:span text:style-name="T3">T. Percivale, </text:span><text:span text:style-name="T9">Human</text:span><text:span text:style-name="T3">, Lapis, e altri libri della saga Human</text:span></text:p>
        </text:list-item>
        <text:list-item>
          <text:p text:style-name="P31"><text:span text:style-name="T3">Stef &amp; Phere, </text:span><text:span text:style-name="T9">Timeport. L'occhio del tempo</text:span><text:span text:style-name="T3">, Salani e altri libri della saga</text:span></text:p>
        </text:list-item>
        <text:list-item>
          <text:p text:style-name="P31"><text:span text:style-name="T3">J. Reynolds, </text:span><text:span text:style-name="T9">Ghost</text:span><text:span text:style-name="T3">, Rizzoli, trovi anche gli ebook su Medialibrary online* ( formato LIA**)</text:span></text:p>
        </text:list-item>
        <text:list-item>
          <text:p text:style-name="P31"><text:span text:style-name="T3">J. Reynolds, </text:span><text:span text:style-name="T9">Run, </text:span><text:span text:style-name="T3">Rizzoli</text:span></text:p>
        </text:list-item>
        <text:list-item>
          <text:p text:style-name="P31"><text:span text:style-name="T3">B. Selznick, </text:span><text:span text:style-name="T9">La straordinaria invenzione di Hugo Cabret</text:span><text:span text:style-name="T3">, Mondadori</text:span><text:span text:style-name="T14"> </text:span><text:span text:style-name="T3">e altri libri dell'autore</text:span></text:p>
        </text:list-item>
        <text:list-item>
          <text:p text:style-name="P31"><text:span text:style-name="T3">E. Puricelli Guerra, </text:span><text:span text:style-name="T9">Cuori di carta</text:span><text:span text:style-name="T3">, Einaudi </text:span><text:span text:style-name="T8">R</text:span><text:span text:style-name="T3">agazzi</text:span></text:p>
        </text:list-item>
        <text:list-item>
          <text:p text:style-name="P31"><text:span text:style-name="T3">P. Baccalario, </text:span><text:span text:style-name="T9">Lo spacciatore di fumetti</text:span><text:span text:style-name="T3">, Einaudi Ragazzi</text:span></text:p>
        </text:list-item>
        <text:list-item>
          <text:p text:style-name="P31"><text:span text:style-name="T3">G. Nucci, </text:span><text:span text:style-name="T9">Ulisse, il mare colore del vino,</text:span><text:span text:style-name="T14"> </text:span><text:span text:style-name="T3">Edizioni e/o</text:span></text:p>
        </text:list-item>
        <text:list-item>
          <text:p text:style-name="P31"><text:span text:style-name="T3">J. Thomson, </text:span><text:span text:style-name="T9">Dark Lord, le origini</text:span><text:span text:style-name="T3">, Salani</text:span><text:span text:style-name="T14"> </text:span></text:p>
        </text:list-item>
        <text:list-item>
          <text:p text:style-name="P31"><text:span text:style-name="T3">Luis Sepulveda, </text:span><text:span text:style-name="T9">Storia di una balena bianca raccontata da lei stessa</text:span><text:span text:style-name="T3">, Guanda, trovi anche l'ebook su Medialibrary on line*</text:span></text:p>
        </text:list-item>
        <text:list-item>
          <text:p text:style-name="P31"><text:span text:style-name="T3">A. Ferrara, </text:span><text:span text:style-name="T9">80 Miglia</text:span><text:span text:style-name="T3">, Einaudi Ragazzi</text:span></text:p>
        </text:list-item>
        <text:list-item>
          <text:p text:style-name="P32"><text:span text:style-name="T3">R. Welford, </text:span><text:span text:style-name="T9">Il ragazzo di 1000 anni</text:span><text:span text:style-name="T3">, Harper Collins, </text:span><text:span text:style-name="Strong_20_Emphasis"><text:span text:style-name="T33">trovi anche l'ebook su Medialibrary on line*</text:span></text:span></text:p>
        </text:list-item>
        <text:list-item>
          <text:p text:style-name="P31"><text:span text:style-name="T3">T. Benedetti, </text:span><text:span text:style-name="T9">Lunamadre</text:span><text:span text:style-name="T3">, Pelledoca</text:span></text:p>
        </text:list-item>
        <text:list-item>
          <text:p text:style-name="P58"><text:span text:style-name="T3">L. Ballerini, </text:span><text:span text:style-name="T10">Myra sa tutto</text:span><text:span text:style-name="T3">, Il Castoro</text:span></text:p>
        </text:list-item>
        <text:list-item>
          <text:p text:style-name="P58"><text:span text:style-name="T3">L. Perrucci, </text:span><text:span text:style-name="T10">La prodigiosa macchina cattura anime di Cassandra Apollinaire</text:span><text:span text:style-name="T3">, Mondadori, </text:span><text:span text:style-name="Strong_20_Emphasis"><text:span text:style-name="T33">trovi anche l'ebook su Medialibrary on line*</text:span></text:span></text:p>
        </text:list-item>
        <text:list-item>
          <text:p text:style-name="P59"><text:span text:style-name="Strong_20_Emphasis"><text:span text:style-name="T32">I. Asimov, </text:span></text:span><text:span text:style-name="Strong_20_Emphasis"><text:span text:style-name="T44">Io robot</text:span></text:span><text:span text:style-name="Strong_20_Emphasis"><text:span text:style-name="T32">, Mondadori, </text:span></text:span><text:span text:style-name="Strong_20_Emphasis"><text:span text:style-name="T33">trovi anche l'ebook su Medialibrary on line* ( formato LIA**)</text:span></text:span></text:p>
        </text:list-item>
        <text:list-item>
          <text:p text:style-name="P60"><text:soft-page-break/><text:span text:style-name="Strong_20_Emphasis"><text:span text:style-name="T34">N. Gaiman, </text:span></text:span><text:span text:style-name="Strong_20_Emphasis"><text:span text:style-name="T45">Nessundove</text:span></text:span><text:span text:style-name="Strong_20_Emphasis"><text:span text:style-name="T34">, Mondadori, </text:span></text:span><text:span text:style-name="Strong_20_Emphasis"><text:span text:style-name="T33">trovi anche l'ebook su Medialibrary on line*</text:span></text:span></text:p>
        </text:list-item>
        <text:list-item>
          <text:p text:style-name="P60"><text:span text:style-name="Strong_20_Emphasis"><text:span text:style-name="T35">F. Carofiglio, </text:span></text:span><text:span text:style-name="Strong_20_Emphasis"><text:span text:style-name="T46">Mister H.</text:span></text:span><text:span text:style-name="Strong_20_Emphasis"><text:span text:style-name="T35">, Feltrinelli, </text:span></text:span><text:span text:style-name="Strong_20_Emphasis"><text:span text:style-name="T33">trovi anche l'ebook su Medialibrary on line*</text:span></text:span></text:p>
        </text:list-item>
        <text:list-item>
          <text:p text:style-name="P61"><text:span text:style-name="Strong_20_Emphasis"><text:span text:style-name="T38">N.Gaiman, </text:span></text:span><text:span text:style-name="Strong_20_Emphasis"><text:span text:style-name="T48">Il cimitero senza lapidi e altre storie nere</text:span></text:span><text:span text:style-name="Strong_20_Emphasis"><text:span text:style-name="T38">, Mondadori, trovi anche l'ebook su Medialibrary on line* ( formato LIA**)</text:span></text:span></text:p>
        </text:list-item>
        <text:list-item>
          <text:p text:style-name="P62"><text:span text:style-name="Strong_20_Emphasis"><text:span text:style-name="T40">L. Ballerini, </text:span></text:span><text:span text:style-name="Strong_20_Emphasis"><text:span text:style-name="T50">Blocco 5</text:span></text:span><text:span text:style-name="Strong_20_Emphasis"><text:span text:style-name="T40">, Il Castoro</text:span></text:span></text:p>
        </text:list-item>
        <text:list-item>
          <text:p text:style-name="P63"><text:span text:style-name="Strong_20_Emphasis"><text:span text:style-name="T41">A. Ley, </text:span></text:span><text:span text:style-name="Strong_20_Emphasis"><text:span text:style-name="T51">Lady Whsiper</text:span></text:span><text:span text:style-name="Strong_20_Emphasis"><text:span text:style-name="T41">, Galluci </text:span></text:span></text:p>
        </text:list-item>
        <text:list-item>
          <text:p text:style-name="P64"><text:span text:style-name="Strong_20_Emphasis"><text:span text:style-name="T43">S. Tudhope, </text:span></text:span><text:span text:style-name="Strong_20_Emphasis"><text:span text:style-name="T53">il cacciatore di ombre</text:span></text:span><text:span text:style-name="Strong_20_Emphasis"><text:span text:style-name="T43">, Il Castoro</text:span></text:span></text:p>
        </text:list-item>
      </text:list>
      <text:p text:style-name="P1"/>
      <text:p text:style-name="P14">Divertenti</text:p>
      <text:list text:style-name="L12">
        <text:list-item>
          <text:p text:style-name="P33"><text:span text:style-name="T3">T. Angleberger,</text:span><text:span text:style-name="T9">La mia vita con Yoda</text:span><text:span text:style-name="T3">, Il Castoro</text:span><text:span text:style-name="T14"> </text:span></text:p>
        </text:list-item>
      </text:list>
      <text:list text:style-name="L13">
        <text:list-item>
          <text:p text:style-name="P34"><text:span text:style-name="T3">Bernard Friot, </text:span><text:span text:style-name="T9">Il mio mondo a testa in giù</text:span><text:span text:style-name="T3">, Il Castoro</text:span><text:span text:style-name="T14"> </text:span></text:p>
        </text:list-item>
        <text:list-item>
          <text:p text:style-name="P34"><text:span text:style-name="T3">U. Hub - J. Mühle, </text:span><text:span text:style-name="T9">L’arca parte alle otto</text:span><text:span text:style-name="T3">, Rizzoli, trovi anche l’ebook su Medialibrary on line*</text:span></text:p>
        </text:list-item>
        <text:list-item>
          <text:p text:style-name="P34"><text:span text:style-name="T3">L. Lowry,</text:span><text:span text:style-name="T9">La famiglia Sappington</text:span><text:span text:style-name="T3">, Il Castoro, trovi anche l’ebook su Medialibrary on line*</text:span></text:p>
        </text:list-item>
        <text:list-item>
          <text:p text:style-name="P34"><text:span text:style-name="T3">S. David, </text:span><text:span text:style-name="T9">La mia idea geniale (e come mi ha rovinato la vita)</text:span><text:span text:style-name="T3">, Il Castoro</text:span><text:span text:style-name="T14"> </text:span></text:p>
        </text:list-item>
        <text:list-item>
          <text:p text:style-name="P34"><text:span text:style-name="T3">N. Skinner, </text:span><text:span text:style-name="T9">I semi magici di Lavanda</text:span><text:span text:style-name="T3">, Harper Collins</text:span></text:p>
        </text:list-item>
        <text:list-item>
          <text:p text:style-name="P34"><text:span text:style-name="T3">P. Pullman,</text:span><text:span text:style-name="T14"> </text:span><text:span text:style-name="T9">Il fiammifero svedese e il segreto dell'amore</text:span><text:span text:style-name="T3">, Salani, trovi anche l'ebook su Medialibrary on line*</text:span></text:p>
        </text:list-item>
      </text:list>
      <text:p text:style-name="P2"/>
      <text:p text:style-name="P13">Font ad alta leggibilità, per chi ha difficoltà a leggere ma belli da leggere per tutti</text:p>
      <text:list text:style-name="L14">
        <text:list-item>
          <text:p text:style-name="P35"><text:span text:style-name="T4">P. Rinaldi, </text:span><text:span text:style-name="T10">Federico il pazzo</text:span><text:span text:style-name="T4">, Sinnos</text:span></text:p>
        </text:list-item>
      </text:list>
      <text:list text:style-name="L15">
        <text:list-item>
          <text:p text:style-name="P36"><text:span text:style-name="T3">T. Rockwell, </text:span><text:span text:style-name="T9">Come mangiare vermi fritti</text:span><text:span text:style-name="T3">, Biancoenero, e altri libri della collana “Maxizoom”</text:span></text:p>
        </text:list-item>
        <text:list-item>
          <text:p text:style-name="P36"><text:span text:style-name="T3">H. Winkler, </text:span><text:span text:style-name="T9">Hank Zipzer e le cascate del Niagara</text:span><text:span text:style-name="T3">, Uovonero, e altri libri di Hank Zipzer</text:span><text:span text:style-name="T14"> </text:span></text:p>
        </text:list-item>
        <text:list-item>
          <text:p text:style-name="P36"><text:span text:style-name="T3">E. Taylor, </text:span><text:span text:style-name="T9">Mossy trotter</text:span><text:span text:style-name="T3">, Biancoenero</text:span></text:p>
        </text:list-item>
        <text:list-item>
          <text:p text:style-name="P36"><text:span text:style-name="T3">Autori vari, </text:span><text:span text:style-name="T9">La rivolta delle principesse</text:span><text:span text:style-name="T3">, Biancoenero</text:span></text:p>
        </text:list-item>
        <text:list-item>
          <text:p text:style-name="P36"><text:span text:style-name="T3">P. Pace, </text:span><text:span text:style-name="T9">Mamma in polvere</text:span><text:span text:style-name="T3">, Camelozampa</text:span></text:p>
        </text:list-item>
        <text:list-item>
          <text:p text:style-name="P65"><text:span text:style-name="T3">M. Grimaldi, </text:span><text:span text:style-name="T10">La famiglia X, </text:span><text:span text:style-name="T5">Camelozampa</text:span></text:p>
        </text:list-item>
      </text:list>
      <text:p text:style-name="P13"><text:soft-page-break/></text:p>
      <text:p text:style-name="P13">Amicizia</text:p>
      <text:list text:style-name="L16">
        <text:list-item>
          <text:p text:style-name="P37"><text:span text:style-name="T4">F. Silei, </text:span><text:span text:style-name="T10">Un pitone nel pallone</text:span><text:span text:style-name="T4">, Salani, trovi anche l’ebook su Medialibrary on line*</text:span></text:p>
        </text:list-item>
      </text:list>
      <text:list text:style-name="L17">
        <text:list-item>
          <text:p text:style-name="P38"><text:span text:style-name="T3">J. Spinelli, </text:span><text:span text:style-name="T9">La schiappa</text:span><text:span text:style-name="T3">, Mondadori</text:span></text:p>
        </text:list-item>
        <text:list-item>
          <text:p text:style-name="P38"><text:span text:style-name="T3">J. Spinelli, </text:span><text:span text:style-name="T9">Stargirl</text:span><text:span text:style-name="T3">, Mondadori, trovi anche l’ebook su Medialibrary on line*</text:span></text:p>
        </text:list-item>
        <text:list-item>
          <text:p text:style-name="P38"><text:span text:style-name="T3">J. Spinelli, </text:span><text:span text:style-name="T9">La figlia del guardiano</text:span><text:span text:style-name="T3">, Mondadori</text:span></text:p>
        </text:list-item>
        <text:list-item>
          <text:p text:style-name="P38"><text:span text:style-name="T3">R. J. Palacio, </text:span><text:span text:style-name="T9">Wonder</text:span><text:span text:style-name="T3">, Giunti, e altri libri dell'autore, trovi anche l’ebook su Medialibrary on line* ( formato LIA**)</text:span></text:p>
        </text:list-item>
        <text:list-item>
          <text:p text:style-name="P38"><text:span text:style-name="T3">D. Luciani, </text:span><text:span text:style-name="T9">Andrea &amp; Andrea</text:span><text:span text:style-name="T3">, Giunti</text:span><text:span text:style-name="T14"> </text:span></text:p>
        </text:list-item>
        <text:list-item>
          <text:p text:style-name="P38"><text:span text:style-name="T3">L. Garlando, </text:span><text:span text:style-name="T9">Io e il Papu</text:span><text:span text:style-name="T3">, Rizzoli, trovi anche l’ebook su Medialibrary on line*</text:span></text:p>
        </text:list-item>
        <text:list-item>
          <text:p text:style-name="P38"><text:span text:style-name="T3">L. M. M. Blume, </text:span><text:span text:style-name="T9">Cornelia e le strabilianti storie delle sorelle Somerset</text:span><text:span text:style-name="T3">, Piemme</text:span></text:p>
        </text:list-item>
        <text:list-item>
          <text:p text:style-name="P38"><text:span text:style-name="T3">C. Brambilla, </text:span><text:span text:style-name="T9">L'estate in cui caddero le stelle</text:span><text:span text:style-name="T3">, Mondadori</text:span></text:p>
        </text:list-item>
        <text:list-item>
          <text:p text:style-name="P38"><text:span text:style-name="T3">M. Barone, </text:span><text:span text:style-name="T9">I giardini degli altri</text:span><text:span text:style-name="T3">, Rizzoli, trovi anche l’ebook su Medialibrary on line*</text:span></text:p>
        </text:list-item>
        <text:list-item>
          <text:p text:style-name="P38"><text:span text:style-name="T3">S. Nielsen, </text:span><text:span text:style-name="T9">Lo sfigato</text:span><text:span text:style-name="T3">, Rizzoli, trovi anche l’ebook su Medialibrary on line* ( formato LIA**)</text:span></text:p>
        </text:list-item>
        <text:list-item>
          <text:p text:style-name="P38"><text:span text:style-name="T3">D. Weber, </text:span><text:span text:style-name="T9">Scegli me!</text:span><text:span text:style-name="T3">, Il Castoro</text:span></text:p>
        </text:list-item>
        <text:list-item>
          <text:p text:style-name="P38"><text:span text:style-name="T3">N. Standiford, </text:span><text:span text:style-name="T9">L’albero dei segreti</text:span><text:span text:style-name="T3">, Mondadori</text:span></text:p>
        </text:list-item>
        <text:list-item>
          <text:p text:style-name="P38"><text:span text:style-name="T3">S. Chbosky, </text:span><text:span text:style-name="T9">Noi siamo infinito</text:span><text:span text:style-name="T3">, Sperling &amp; Kupfer, trovi anche l’ebook su Medialibrary on line* ( formato LIA**)</text:span></text:p>
        </text:list-item>
        <text:list-item>
          <text:p text:style-name="P38"><text:span text:style-name="T3">A. Baronciani, </text:span><text:span text:style-name="T9">Mi ricci: l’amore ai tempi del t9</text:span><text:span text:style-name="T3">, Rizzoli</text:span></text:p>
        </text:list-item>
        <text:list-item>
          <text:p text:style-name="P38"><text:span text:style-name="T3">G. Parisi, </text:span><text:span text:style-name="T9">Io bullo</text:span><text:span text:style-name="T3">, Einaudi ragazzi, trovi anche gli ebook su Medialibrary on line*</text:span></text:p>
        </text:list-item>
        <text:list-item>
          <text:p text:style-name="P66"><text:span text:style-name="T3">A. Vivarelli, </text:span><text:span text:style-name="T10">La fisica degli abbracci</text:span><text:span text:style-name="T3">, Uovonero</text:span></text:p>
        </text:list-item>
        <text:list-item>
          <text:p text:style-name="P66"><text:span text:style-name="T3">P. Paterlini, </text:span><text:span text:style-name="T10">Il mio amore non può farti del male: vita (e morte) di Harvey Milk</text:span><text:span text:style-name="T3">, Einaudi Ragazzi</text:span></text:p>
        </text:list-item>
        <text:list-item>
          <text:p text:style-name="P66"><text:span text:style-name="T3">A. Goscinny, </text:span><text:span text:style-name="T10">Il mondo di Lucrezia</text:span><text:span text:style-name="T3">, Gallucci, trovi anche gli ebook su Medialibrary on line*</text:span></text:p>
        </text:list-item>
        <text:list-item>
          <text:p text:style-name="P66"><text:span text:style-name="T3">P. Varriale, </text:span><text:span text:style-name="T10">L’ombra del drago</text:span><text:span text:style-name="T3">, Einaudi Ragazzi</text:span></text:p>
        </text:list-item>
        <text:list-item>
          <text:p text:style-name="P83">S. Vecchini, <text:span text:style-name="T61">Le parole giuste,</text:span> Giunti, trovi anche l’ebook su Medialibrary on line* ( formato LIA**)</text:p>
        </text:list-item>
        <text:list-item>
          <text:p text:style-name="P83"><text:soft-page-break/>S. Nielsen, <text:span text:style-name="T61">Gli ottimisti muoiono prima</text:span>, Il Castoro, trovi anche l’ebook su Medialibrary on line*</text:p>
        </text:list-item>
        <text:list-item>
          <text:p text:style-name="P66"><text:span text:style-name="T3">F. Fadigato, </text:span><text:span text:style-name="T10">Ti aspetterò alla fine del mondo, </text:span><text:span text:style-name="T6">San Paolo</text:span></text:p>
        </text:list-item>
        <text:list-item>
          <text:p text:style-name="P67"><text:span text:style-name="T6">K. </text:span><text:span text:style-name="T5">Oppel, </text:span><text:span text:style-name="T13">Il nido</text:span><text:span text:style-name="T5">, Rizzoli</text:span></text:p>
        </text:list-item>
      </text:list>
      <text:p text:style-name="P13"/>
      <text:p text:style-name="P13">Poesie</text:p>
      <text:list text:style-name="L18">
        <text:list-item>
          <text:p text:style-name="P39"><text:span text:style-name="T4">B. Tognolini, </text:span><text:span text:style-name="T10">Rime di rabbia</text:span><text:span text:style-name="T4">, Salani</text:span><text:span text:style-name="T15"> </text:span></text:p>
        </text:list-item>
      </text:list>
      <text:list text:style-name="L19">
        <text:list-item>
          <text:p text:style-name="P40"><text:span text:style-name="T3">E. Pecora, </text:span><text:span text:style-name="T9">La strada delle parole</text:span><text:span text:style-name="T3">, Mondadori</text:span></text:p>
        </text:list-item>
        <text:list-item>
          <text:p text:style-name="P40"><text:span text:style-name="T3">E. Orsenna, </text:span><text:span text:style-name="T9">La grammatica è una canzone dolce</text:span><text:span text:style-name="T3">, Salani</text:span><text:span text:style-name="T14"> </text:span></text:p>
        </text:list-item>
        <text:list-item>
          <text:p text:style-name="P40"><text:span text:style-name="T3">Pino Pace, </text:span><text:span text:style-name="T9">Un gatto nero in candeggina finì</text:span><text:span text:style-name="T3">, Notes edizioni</text:span></text:p>
        </text:list-item>
        <text:list-item>
          <text:p text:style-name="P40"><text:span text:style-name="T3">P. Eward,</text:span><text:span text:style-name="T14"> </text:span><text:span text:style-name="T9">Libertà</text:span><text:span text:style-name="T3">, Gallucci</text:span></text:p>
        </text:list-item>
        <text:list-item>
          <text:p text:style-name="P78"><text:span text:style-name="T16">K. Alexander</text:span><text:a xlink:type="simple" xlink:href="https://catalogo.po-net.prato.it/easyweb/w2002/index.php?EW_FL=w2002/ew_limiti.html&amp;EW4_DLL=10&amp;EW4_DLP=10&amp;EW4_NVR=!&amp;EW4_NVT=!&amp;EW4_NMI=!&amp;EW4_CJL=1&amp;lang=&amp;NOICONE=1&amp;PHPMSG=1&amp;NDEF=str&amp;lang=ita&amp;biblio=RT10DH&amp;LDEF=BC=RT10DH&amp;REC1MEMO=1&amp;EW4_PY=(TI=INVINCIBILI)&amp;EW_RM=10&amp;EW_EP=(TI=INVINCIBILI)&amp;EW_RP=1&amp;&amp;EW_K=N&amp;EW_R=AF=&amp;EW_PC=AU=&amp;EW_PZ=ZI1=&amp;EW_PT=LTPHP&amp;EW_T=K&amp;EW_P=LDBPHP&amp;EW_D=1W2002&amp;EW_DT=W2002&amp;EW_ER=Nelson,!Kadir&amp;EW=0232590" office:target-frame-name="_blank" xlink:show="new" text:style-name="Internet_20_link" text:visited-style-name="Visited_20_Internet_20_Link"><text:span text:style-name="T23"> </text:span><text:span text:style-name="T16">- K.Nelson, </text:span></text:a><text:span text:style-name="T19">Gli invincibili</text:span><text:span text:style-name="T16">, Orecchio Acerbo</text:span></text:p>
        </text:list-item>
      </text:list>
      <text:p text:style-name="P8"/>
      <text:p text:style-name="P8"/>
      <text:p text:style-name="P11">Arte</text:p>
      <text:list text:style-name="L20">
        <text:list-item>
          <text:p text:style-name="P41"><text:span text:style-name="T3">A. Korkos, </text:span><text:span text:style-name="T9">Bambini nel quadro; Entrate nel quadro!,</text:span><text:span text:style-name="T14"> </text:span><text:span text:style-name="T3">Ippocampo</text:span></text:p>
        </text:list-item>
      </text:list>
      <text:list text:style-name="L21">
        <text:list-item>
          <text:p text:style-name="P42"><text:span text:style-name="T3">M. Cox </text:span><text:span text:style-name="T9">Arte atroce</text:span><text:span text:style-name="T3">, Salani</text:span></text:p>
        </text:list-item>
        <text:list-item>
          <text:p text:style-name="P42"><text:span text:style-name="T3">S. Isserlis, </text:span><text:span text:style-name="T9">Perché Beethoven lanciò lo stufato e molte altre storie sulla vita dei grandi compositori</text:span><text:span text:style-name="T3">, Curci Young</text:span></text:p>
        </text:list-item>
        <text:list-item>
          <text:p text:style-name="P42"><text:span text:style-name="T3">B.Friot, </text:span><text:span text:style-name="T9">Storie di quadri (a testa in giù)</text:span><text:span text:style-name="T3">, il Castoro</text:span></text:p>
        </text:list-item>
      </text:list>
      <text:p text:style-name="P8"/>
      <text:p text:style-name="P11">Scienze</text:p>
      <text:list text:style-name="L22">
        <text:list-item>
          <text:p text:style-name="P43"><text:span text:style-name="T3">D. Mattarelli - E. Pagliari, </text:span><text:span text:style-name="T9">Il triceratopo rosa</text:span><text:span text:style-name="T3">, Deagostini</text:span></text:p>
        </text:list-item>
      </text:list>
      <text:list text:style-name="L23">
        <text:list-item>
          <text:p text:style-name="P44"><text:span text:style-name="T3">L. Novelli, </text:span><text:span text:style-name="T9">Darwin</text:span><text:span text:style-name="T14"> </text:span><text:span text:style-name="T9">e la vera storia dei dinosauri</text:span><text:span text:style-name="T3">, Editoriale scienza, e altri libri della collana “</text:span><text:span text:style-name="T9">Lampi di genio</text:span><text:span text:style-name="T14">”</text:span><text:span text:style-name="T3">, trovi anche gli ebook su Medialibrary on line*</text:span></text:p>
        </text:list-item>
        <text:list-item>
          <text:p text:style-name="P44"><text:span text:style-name="T3">F. Taddia - M. Hack, </text:span><text:span text:style-name="T9">Perché le stelle non ci cadono in testa? : e tante altre domande sull'astronomia</text:span><text:span text:style-name="T3">, Editoriale scienza, e altri libri della collana “</text:span><text:span text:style-name="T9">Teste toste</text:span><text:span text:style-name="T14">” </text:span><text:span text:style-name="T3">trovi anche gli ebook su Medialibrary on line*</text:span></text:p>
        </text:list-item>
        <text:list-item>
          <text:p text:style-name="P44"><text:soft-page-break/><text:span text:style-name="T3">V. Guarnieri, </text:span><text:span text:style-name="T9">Maghi e reazioni misteriose</text:span><text:span text:style-name="T3">, Lapis , e altri libri della collana “</text:span><text:span text:style-name="T9">Ah, saperlo!</text:span><text:span text:style-name="T14">”</text:span></text:p>
        </text:list-item>
        <text:list-item>
          <text:p text:style-name="P79"><text:span text:style-name="T16">B. </text:span><text:span text:style-name="T63">Weinstein</text:span><text:span text:style-name="T16">, </text:span><text:span text:style-name="T19">E se nessuno mi becca?</text:span><text:span text:style-name="T16">, il Castoro (indicato per le III°)</text:span></text:p>
        </text:list-item>
        <text:list-item>
          <text:p text:style-name="P44"><text:span text:style-name="T3">L. Perri, </text:span><text:span text:style-name="T9">Errori galattici</text:span><text:span text:style-name="T3">, De Agostini</text:span></text:p>
        </text:list-item>
        <text:list-item>
          <text:p text:style-name="P44"><text:span text:style-name="T3">G. Ciocca, </text:span><text:span text:style-name="T9">Bufale Bestiali</text:span><text:span text:style-name="T3">, </text:span><text:span text:style-name="T9">perché gli animali non sono quelli che crediamo</text:span><text:span text:style-name="T3">, De Agostini</text:span></text:p>
        </text:list-item>
        <text:list-item>
          <text:p text:style-name="P44"><text:span text:style-name="T3">S. Giaconi - L. Perri, </text:span><text:span text:style-name="T9">Pinguini all'Equatore, perché non tutto ciò che senti sul clima è vero</text:span><text:span text:style-name="T3">, De Agostini</text:span></text:p>
        </text:list-item>
        <text:list-item>
          <text:p text:style-name="P68"><text:span text:style-name="T3">C. Cubeddu, </text:span><text:span text:style-name="T10">Penso Parlo Posto, breve </text:span><text:span text:style-name="T11">guida alla </text:span><text:span text:style-name="T10">comunicazione non ostile</text:span><text:span text:style-name="T3">, Il Castoro</text:span></text:p>
        </text:list-item>
        <text:list-item>
          <text:p text:style-name="P69"><text:span text:style-name="T3">V. De Marchi – R. Fulci, </text:span><text:span text:style-name="T10">Ragazze per l’ambiente</text:span><text:span text:style-name="T3">, Editoriale Scienza, trovi anche l’ebook su Medialibrary on line*</text:span></text:p>
        </text:list-item>
        <text:list-item>
          <text:p text:style-name="P69"><text:span text:style-name="T3">M. Ter Horst, </text:span><text:span text:style-name="T10">Un mondo di virus</text:span><text:span text:style-name="T3">, Editoriale Scienza</text:span></text:p>
        </text:list-item>
        <text:list-item>
          <text:p text:style-name="P80"><text:span text:style-name="T18">M. Di Domenico, </text:span><text:span text:style-name="Strong_20_Emphasis"><text:span text:style-name="T26">Il mondo segreto degli insetti : una guida alla scoperta degli animali più incredibili e numerosi del pianeta, </text:span></text:span><text:span text:style-name="Strong_20_Emphasis"><text:span text:style-name="T25">Editoriale Scienza</text:span></text:span></text:p>
        </text:list-item>
      </text:list>
      <text:p text:style-name="P8"/>
      <text:p text:style-name="P11">Sport</text:p>
      <text:list text:style-name="L24">
        <text:list-item>
          <text:p text:style-name="P45"><text:span text:style-name="T3">G. Cervi, </text:span><text:span text:style-name="T9">Storie a cinque cerchi</text:span><text:span text:style-name="T3">, Ed.it editore</text:span></text:p>
        </text:list-item>
      </text:list>
      <text:list text:style-name="L25">
        <text:list-item>
          <text:p text:style-name="P46"><text:span text:style-name="T3">V. Andrea, </text:span><text:span text:style-name="T9">Così per sport</text:span><text:span text:style-name="T3">, Lapis</text:span></text:p>
        </text:list-item>
        <text:list-item>
          <text:p text:style-name="P46"><text:span text:style-name="T3">F. Silei - M. A. C. Quarello,</text:span><text:span text:style-name="T14"> </text:span><text:span text:style-name="T9">Fuorigioco</text:span><text:span text:style-name="T3">, Orecchio Acerbo</text:span></text:p>
        </text:list-item>
        <text:list-item>
          <text:p text:style-name="P70"><text:span text:style-name="T3">M. Franzelli, </text:span><text:span text:style-name="T10">Za</text:span><text:span text:style-name="T12">t</text:span><text:span text:style-name="T10">o</text:span><text:span text:style-name="T12">p</text:span><text:span text:style-name="T10">ek, la locomotiva umana, </text:span><text:span text:style-name="T7">Biancoenero</text:span></text:p>
        </text:list-item>
        <text:list-item>
          <text:p text:style-name="P71"><text:span text:style-name="T5">O. Gabos, </text:span><text:span text:style-name="T10">Banana Football Club</text:span><text:span text:style-name="T5"> (fumetto), Rizzoli</text:span></text:p>
        </text:list-item>
      </text:list>
      <text:p text:style-name="P4"/>
      <text:p text:style-name="P11">Miti</text:p>
      <text:list text:style-name="L26">
        <text:list-item>
          <text:p text:style-name="P47"><text:span text:style-name="T3">M. Szac, </text:span><text:span text:style-name="T9">Le avventure di Ermes dio dei ladri</text:span><text:span text:style-name="T3">, L’ippocampo Ragazzi</text:span></text:p>
        </text:list-item>
      </text:list>
      <text:list text:style-name="L27">
        <text:list-item>
          <text:p text:style-name="P48"><text:span text:style-name="T3">G. Nucci, </text:span><text:span text:style-name="T9">Ulisse, il mare colore del vino</text:span><text:span text:style-name="T3">, Edizioni e/o</text:span></text:p>
        </text:list-item>
        <text:list-item>
          <text:p text:style-name="P48"><text:span text:style-name="T3">L. Orvieto, </text:span><text:span text:style-name="T9">Storie di bambini molto antichi</text:span><text:span text:style-name="T3">, Mondadori, trovi anche l’ebook su Medialibrary on line*</text:span></text:p>
        </text:list-item>
        <text:list-item>
          <text:p text:style-name="P48"><text:span text:style-name="T3">B. Reiss – A. Tjoyas, </text:span><text:span text:style-name="T9">Il mondo prima del mondo</text:span><text:span text:style-name="T3">, Edizioni EL</text:span></text:p>
        </text:list-item>
        <text:list-item>
          <text:p text:style-name="P48"><text:span text:style-name="T3">M. Milani, </text:span><text:span text:style-name="T9">La storia di Ulisse e Argo</text:span><text:span text:style-name="T3">, Einaudi ragazzi</text:span></text:p>
        </text:list-item>
        <text:list-item>
          <text:p text:style-name="P48"><text:soft-page-break/><text:span text:style-name="T3">F. Caddeo, </text:span><text:span text:style-name="T9">Sigfrido e la leggenda dell’oro maledetto</text:span><text:span text:style-name="T3">, Nuove Edizioni Romane</text:span></text:p>
        </text:list-item>
        <text:list-item>
          <text:p text:style-name="P72"><text:span text:style-name="T3">P. Berto, </text:span><text:span text:style-name="T10">Odino, giganti e altre stranezze</text:span><text:span text:style-name="T3">, Electa Junior</text:span></text:p>
        </text:list-item>
      </text:list>
      <text:p text:style-name="P20"/>
      <text:p text:style-name="P20"/>
      <text:p text:style-name="P10">Consigliati d<text:span text:style-name="T65">a</text:span>gli insegnanti</text:p>
      <text:p text:style-name="P5"><text:span text:style-name="T54">• </text:span><text:span text:style-name="T57">Chloe Daykin, Fish boy, Giunti editore, trovi anche l’ebook su Medialibrary on line*</text:span><text:span text:style-name="T54"> </text:span><text:span text:style-name="T57">( formato LIA**)</text:span><text:span text:style-name="T54"> </text:span></text:p>
      <text:p text:style-name="P5"><text:span text:style-name="T54">• </text:span><text:span text:style-name="T57">Luigi Garlando, Quando la luna ero io, Solferino editore, trovi anche l’ebook su Medialibrary</text:span><text:span text:style-name="T54"> </text:span><text:span text:style-name="T57">on line*</text:span><text:span text:style-name="T54"> </text:span></text:p>
      <text:p text:style-name="P5"><text:span text:style-name="T54">• </text:span><text:span text:style-name="T57">Luigi Garlando, Mosche, cavallette, scarafaggi e premio Nobel, Harper Collins Italia, trovi</text:span><text:span text:style-name="T54"> </text:span><text:span text:style-name="T57">anche l’ebook su Medialibrary on line*</text:span><text:span text:style-name="T54"> </text:span></text:p>
      <text:p text:style-name="P5"><text:span text:style-name="T54">• </text:span><text:span text:style-name="T57">Greta Thunberg, La nostra casa è in fiamme, Mondadori, trovi anche l’ebook su Medialibrary</text:span><text:span text:style-name="T54"> </text:span><text:span text:style-name="T57">on line* ( formato LIA**)</text:span><text:span text:style-name="T54"> </text:span></text:p>
      <text:p text:style-name="P5">Medialibrary on line*, la biblioteca digitale per tutti con tanti ebook da prendere in prestito, puoi richiedere l’iscrizione gratuita in biblioteca</text:p>
      <text:p text:style-name="P6">LIA** - Libri ad Alta Leggibilità in formato elettronico, disponibili per il prestito gratuito su Medialibrary on line</text:p>
      <text:p text:style-name="P7"><draw:frame draw:style-name="fr1" draw:name="Immagine1" text:anchor-type="char" svg:x="2.824cm" svg:y="0.028cm" svg:width="2.355cm" svg:height="0.847cm" draw:z-index="0"><draw:image xlink:href="Pictures/100000000000005900000020755748E440FA4B95.png" xlink:type="simple" xlink:show="embed" xlink:actuate="onLoad" draw:mime-type="image/png"/></draw:frame><text:span text:style-name="T57">Attribuzione - Condividi allo stesso modo</text:span><text:span text:style-name="T54"> </text:span></text:p>
      <text:p text:style-name="P4"/>
      <text:p text:style-name="P4"/>
      <text:p text:style-name="P4"/>
      <text:p text:style-name="P4"/>
      <text:p text:style-name="P4"/>
      <text:p text:style-name="P4"/>
      <text:p text:style-name="P17">La Biblioteca Nord rimane a disposizione per chiarimenti e consigli in merito alle letture, telefonando o scrivendo alla biblioteca: </text:p>
      <text:p text:style-name="P17">tel. 0574/<text:span text:style-name="T64">1834503</text:span>, mail: bibliotecanord@comune.prato.it </text:p>
      <text:p text:style-name="P17">o<text:span text:style-name="T64">ppure</text:span> alla Responsabile delle biblioteche decentrate, Samuela Tintori, </text:p>
      <text:p text:style-name="P17">tel. 0574 1837823, mail: s.tintori@comune.prato.it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, Arial, Helvetica, sans-serif"/>
    <style:font-face style:name="YACgEZP8fb0 0" svg:font-family="'YACgEZP8fb0 0', fb, auto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0:55:40.580000000</meta:creation-date>
    <dc:date>2024-05-10T12:14:27.217000000</dc:date>
    <meta:editing-duration>PT1H51M17S</meta:editing-duration>
    <meta:editing-cycles>16</meta:editing-cycles>
    <meta:generator>LibreOffice/7.5.0.3$Windows_X86_64 LibreOffice_project/c21113d003cd3efa8c53188764377a8272d9d6de</meta:generator>
    <dc:title>Consigli di lettura per le vacanze della Biblioteca Nord per le classi SECONDE e TERZE della scuola secondaria di primo grado</dc:title>
    <meta:print-date>2024-05-10T12:11:45.512000000</meta:print-date>
    <meta:document-statistic meta:table-count="0" meta:image-count="1" meta:object-count="0" meta:page-count="10" meta:paragraph-count="194" meta:word-count="2285" meta:character-count="13397" meta:non-whitespace-character-count="11434"/>
  </office:meta>
</office:document-meta>
</file>