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900000020755748E440FA4B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Book Antiqua" fo:font-size="16pt" style:font-size-asian="14pt" style:font-size-complex="16pt"/>
    </style:style>
    <style:style style:name="P2" style:family="paragraph" style:parent-style-name="Standard">
      <style:paragraph-properties fo:line-height="115%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line-height="115%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15%"/>
      <style:text-properties style:font-name="Calibri" fo:font-size="14pt" officeooo:paragraph-rsid="000e5ded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4pt" officeooo:paragraph-rsid="0006eb85" style:font-name-asian="Calibri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4pt" officeooo:paragraph-rsid="000e6c78" style:font-name-asian="Calibri" style:font-size-asian="14pt" style:font-size-complex="14pt"/>
    </style:style>
    <style:style style:name="P10" style:family="paragraph" style:parent-style-name="Text_20_body">
      <style:text-properties style:font-name="Calibri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11" style:family="paragraph" style:parent-style-name="Text_20_body">
      <style:paragraph-properties fo:line-height="115%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28pt" style:font-size-asian="28pt" style:font-size-complex="28pt"/>
    </style:style>
    <style:style style:name="P13" style:family="paragraph" style:parent-style-name="Text_20_body">
      <style:paragraph-properties fo:text-align="center" style:justify-single-word="false"/>
      <style:text-properties officeooo:paragraph-rsid="0006eb85"/>
    </style:style>
    <style:style style:name="P14" style:family="paragraph" style:parent-style-name="Standard" style:list-style-name="L1">
      <style:paragraph-properties fo:line-height="150%"/>
      <style:text-properties style:font-name="Calibri" fo:font-size="13pt" style:font-size-asian="13pt" style:font-size-complex="13pt"/>
    </style:style>
    <style:style style:name="P15" style:family="paragraph" style:parent-style-name="Standard" style:list-style-name="L2">
      <style:paragraph-properties fo:line-height="150%"/>
      <style:text-properties style:font-name="Calibri" fo:font-size="13pt" style:font-size-asian="13pt" style:font-size-complex="13pt"/>
    </style:style>
    <style:style style:name="P16" style:family="paragraph" style:parent-style-name="Standard" style:list-style-name="L3">
      <style:paragraph-properties fo:line-height="150%"/>
      <style:text-properties style:font-name="Calibri" fo:font-size="13pt" style:font-size-asian="13pt" style:font-size-complex="13pt"/>
    </style:style>
    <style:style style:name="P17" style:family="paragraph" style:parent-style-name="Standard" style:list-style-name="L4">
      <style:paragraph-properties fo:line-height="150%"/>
      <style:text-properties style:font-name="Calibri" fo:font-size="13pt" style:font-size-asian="13pt" style:font-size-complex="13pt"/>
    </style:style>
    <style:style style:name="P18" style:family="paragraph" style:parent-style-name="Standard" style:list-style-name="L5">
      <style:paragraph-properties fo:line-height="150%"/>
      <style:text-properties style:font-name="Calibri" fo:font-size="13pt" style:font-size-asian="13pt" style:font-size-complex="13pt"/>
    </style:style>
    <style:style style:name="P19" style:family="paragraph" style:parent-style-name="Standard" style:list-style-name="L6">
      <style:paragraph-properties fo:line-height="150%"/>
      <style:text-properties style:font-name="Calibri" fo:font-size="13pt" style:font-size-asian="13pt" style:font-size-complex="13pt"/>
    </style:style>
    <style:style style:name="P20" style:family="paragraph" style:parent-style-name="Standard" style:list-style-name="L7">
      <style:paragraph-properties fo:line-height="150%"/>
      <style:text-properties style:font-name="Calibri" fo:font-size="13pt" style:font-size-asian="13pt" style:font-size-complex="13pt"/>
    </style:style>
    <style:style style:name="P21" style:family="paragraph" style:parent-style-name="Standard" style:list-style-name="L8">
      <style:paragraph-properties fo:line-height="150%"/>
      <style:text-properties style:font-name="Calibri" fo:font-size="13pt" style:font-size-asian="13pt" style:font-size-complex="13pt"/>
    </style:style>
    <style:style style:name="P22" style:family="paragraph" style:parent-style-name="Standard" style:list-style-name="L10">
      <style:paragraph-properties fo:line-height="150%"/>
      <style:text-properties style:font-name="Calibri" fo:font-size="13pt" style:font-size-asian="13pt" style:font-size-complex="13pt"/>
    </style:style>
    <style:style style:name="P23" style:family="paragraph" style:parent-style-name="Standard" style:list-style-name="L11">
      <style:paragraph-properties fo:line-height="150%"/>
      <style:text-properties style:font-name="Calibri" fo:font-size="13pt" style:font-size-asian="13pt" style:font-size-complex="13pt"/>
    </style:style>
    <style:style style:name="P24" style:family="paragraph" style:parent-style-name="Standard" style:list-style-name="L12">
      <style:paragraph-properties fo:line-height="150%"/>
      <style:text-properties style:font-name="Calibri" fo:font-size="13pt" style:font-size-asian="13pt" style:font-size-complex="13pt"/>
    </style:style>
    <style:style style:name="P25" style:family="paragraph" style:parent-style-name="Standard" style:list-style-name="L13">
      <style:paragraph-properties fo:line-height="150%"/>
      <style:text-properties style:font-name="Calibri" fo:font-size="13pt" style:font-size-asian="13pt" style:font-size-complex="13pt"/>
    </style:style>
    <style:style style:name="P26" style:family="paragraph" style:parent-style-name="Standard" style:list-style-name="L14">
      <style:paragraph-properties fo:line-height="150%"/>
      <style:text-properties style:font-name="Calibri" fo:font-size="13pt" style:font-size-asian="13pt" style:font-size-complex="13pt"/>
    </style:style>
    <style:style style:name="P27" style:family="paragraph" style:parent-style-name="Standard" style:list-style-name="L15">
      <style:paragraph-properties fo:line-height="150%"/>
      <style:text-properties style:font-name="Calibri" fo:font-size="13pt" style:font-size-asian="13pt" style:font-size-complex="13pt"/>
    </style:style>
    <style:style style:name="P28" style:family="paragraph" style:parent-style-name="Standard" style:list-style-name="L16">
      <style:paragraph-properties fo:line-height="150%"/>
      <style:text-properties style:font-name="Calibri" fo:font-size="13pt" style:font-size-asian="13pt" style:font-size-complex="13pt"/>
    </style:style>
    <style:style style:name="P29" style:family="paragraph" style:parent-style-name="Standard" style:list-style-name="L17">
      <style:paragraph-properties fo:line-height="150%"/>
      <style:text-properties style:font-name="Calibri" fo:font-size="13pt" style:font-size-asian="13pt" style:font-size-complex="13pt"/>
    </style:style>
    <style:style style:name="P30" style:family="paragraph" style:parent-style-name="Standard" style:list-style-name="L18">
      <style:paragraph-properties fo:line-height="150%"/>
      <style:text-properties style:font-name="Calibri" fo:font-size="13pt" style:font-size-asian="13pt" style:font-size-complex="13pt"/>
    </style:style>
    <style:style style:name="P31" style:family="paragraph" style:parent-style-name="Standard" style:list-style-name="L18">
      <style:paragraph-properties fo:line-height="150%"/>
      <style:text-properties style:font-name="Calibri" fo:font-size="13pt" officeooo:paragraph-rsid="001751af" style:font-size-asian="13pt" style:font-size-complex="13pt"/>
    </style:style>
    <style:style style:name="P32" style:family="paragraph" style:parent-style-name="Standard" style:list-style-name="L19">
      <style:paragraph-properties fo:line-height="150%"/>
      <style:text-properties style:font-name="Calibri" fo:font-size="13pt" style:font-size-asian="13pt" style:font-size-complex="13pt"/>
    </style:style>
    <style:style style:name="P33" style:family="paragraph" style:parent-style-name="Standard" style:list-style-name="L20">
      <style:paragraph-properties fo:line-height="150%"/>
      <style:text-properties style:font-name="Calibri" fo:font-size="13pt" style:font-size-asian="13pt" style:font-size-complex="13pt"/>
    </style:style>
    <style:style style:name="P34" style:family="paragraph" style:parent-style-name="Standard" style:list-style-name="L21">
      <style:paragraph-properties fo:line-height="150%"/>
      <style:text-properties style:font-name="Calibri" fo:font-size="13pt" style:font-size-asian="13pt" style:font-size-complex="13pt"/>
    </style:style>
    <style:style style:name="P35" style:family="paragraph" style:parent-style-name="Standard" style:list-style-name="L22">
      <style:paragraph-properties fo:line-height="150%"/>
      <style:text-properties style:font-name="Calibri" fo:font-size="13pt" style:font-size-asian="13pt" style:font-size-complex="13pt"/>
    </style:style>
    <style:style style:name="P36" style:family="paragraph" style:parent-style-name="Standard" style:list-style-name="L23">
      <style:paragraph-properties fo:line-height="150%"/>
      <style:text-properties style:font-name="Calibri" fo:font-size="13pt" style:font-size-asian="13pt" style:font-size-complex="13pt"/>
    </style:style>
    <style:style style:name="P37" style:family="paragraph" style:parent-style-name="Standard" style:list-style-name="L24">
      <style:paragraph-properties fo:line-height="150%"/>
      <style:text-properties style:font-name="Calibri" fo:font-size="13pt" style:font-size-asian="13pt" style:font-size-complex="13pt"/>
    </style:style>
    <style:style style:name="P38" style:family="paragraph" style:parent-style-name="Standard" style:list-style-name="L4">
      <style:paragraph-properties fo:line-height="150%"/>
      <style:text-properties style:font-name="Calibri" fo:font-size="13pt" officeooo:rsid="00088cb3" officeooo:paragraph-rsid="00088cb3" style:font-size-asian="13pt" style:font-size-complex="13pt"/>
    </style:style>
    <style:style style:name="P39" style:family="paragraph" style:parent-style-name="Standard" style:list-style-name="L5">
      <style:paragraph-properties fo:line-height="150%"/>
      <style:text-properties style:font-name="Calibri" fo:font-size="13pt" officeooo:rsid="00092ab3" officeooo:paragraph-rsid="00092ab3" style:font-size-asian="13pt" style:font-size-complex="13pt"/>
    </style:style>
    <style:style style:name="P40" style:family="paragraph" style:parent-style-name="Standard" style:list-style-name="L7">
      <style:paragraph-properties fo:line-height="150%"/>
      <style:text-properties style:font-name="Calibri" fo:font-size="13pt" officeooo:rsid="0013ca6b" officeooo:paragraph-rsid="0013ca6b" style:font-size-asian="13pt" style:font-size-complex="13pt"/>
    </style:style>
    <style:style style:name="P41" style:family="paragraph" style:parent-style-name="Standard" style:list-style-name="L8">
      <style:paragraph-properties fo:line-height="150%"/>
      <style:text-properties style:font-name="Calibri" fo:font-size="13pt" officeooo:rsid="0013ca6b" officeooo:paragraph-rsid="0013ca6b" style:font-size-asian="13pt" style:font-size-complex="13pt"/>
    </style:style>
    <style:style style:name="P42" style:family="paragraph" style:parent-style-name="Standard" style:list-style-name="L7">
      <style:paragraph-properties fo:line-height="150%"/>
      <style:text-properties style:font-name="Calibri" fo:font-size="13pt" officeooo:rsid="0016cec5" officeooo:paragraph-rsid="0016cec5" style:font-size-asian="13pt" style:font-size-complex="13pt"/>
    </style:style>
    <style:style style:name="P43" style:family="paragraph" style:parent-style-name="Standard" style:list-style-name="L8">
      <style:paragraph-properties fo:line-height="150%"/>
      <style:text-properties style:font-name="Calibri" fo:font-size="13pt" officeooo:rsid="000adef9" officeooo:paragraph-rsid="000adef9" style:font-size-asian="13pt" style:font-size-complex="13pt"/>
    </style:style>
    <style:style style:name="P44" style:family="paragraph" style:parent-style-name="Standard" style:list-style-name="L8">
      <style:paragraph-properties fo:line-height="150%"/>
      <style:text-properties style:font-name="Calibri" fo:font-size="13pt" officeooo:rsid="00118e0f" officeooo:paragraph-rsid="00118e0f" style:font-size-asian="13pt" style:font-size-complex="13pt"/>
    </style:style>
    <style:style style:name="P45" style:family="paragraph" style:parent-style-name="Standard" style:list-style-name="L8">
      <style:paragraph-properties fo:line-height="150%"/>
      <style:text-properties style:font-name="Calibri" fo:font-size="13pt" officeooo:rsid="0017ef66" officeooo:paragraph-rsid="0017ef66" style:font-size-asian="13pt" style:font-size-complex="13pt"/>
    </style:style>
    <style:style style:name="P46" style:family="paragraph" style:parent-style-name="Standard" style:list-style-name="L16">
      <style:paragraph-properties fo:line-height="150%"/>
      <style:text-properties style:font-name="Calibri" fo:font-size="13pt" officeooo:rsid="000c9ab1" officeooo:paragraph-rsid="000c9ab1" style:font-size-asian="13pt" style:font-size-complex="13pt"/>
    </style:style>
    <style:style style:name="P47" style:family="paragraph" style:parent-style-name="Standard" style:list-style-name="L24">
      <style:paragraph-properties fo:line-height="150%"/>
      <style:text-properties style:font-name="Calibri" fo:font-size="13pt" officeooo:rsid="000c9ab1" officeooo:paragraph-rsid="000c9ab1" style:font-size-asian="13pt" style:font-size-complex="13pt"/>
    </style:style>
    <style:style style:name="P48" style:family="paragraph" style:parent-style-name="Standard" style:list-style-name="L16">
      <style:paragraph-properties fo:line-height="150%"/>
      <style:text-properties style:font-name="Calibri" fo:font-size="13pt" officeooo:rsid="0012611c" officeooo:paragraph-rsid="0012611c" style:font-size-asian="13pt" style:font-size-complex="13pt"/>
    </style:style>
    <style:style style:name="P49" style:family="paragraph" style:parent-style-name="Standard" style:list-style-name="L24">
      <style:paragraph-properties fo:line-height="150%"/>
      <style:text-properties style:font-name="Calibri" fo:font-size="13pt" style:text-underline-style="none" officeooo:rsid="000c9ab1" officeooo:paragraph-rsid="000c9ab1" style:font-size-asian="13pt" style:font-size-complex="13pt"/>
    </style:style>
    <style:style style:name="P50" style:family="paragraph" style:parent-style-name="Standard" style:list-style-name="L5">
      <style:paragraph-properties fo:line-height="150%"/>
    </style:style>
    <style:style style:name="P51" style:family="paragraph" style:parent-style-name="Standard" style:list-style-name="L8">
      <style:paragraph-properties fo:line-height="150%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0adef9" officeooo:paragraph-rsid="000adef9" style:text-blinking="false" style:font-size-asian="13pt" style:font-size-complex="13pt"/>
    </style:style>
    <style:style style:name="P52" style:family="paragraph" style:parent-style-name="Standard" style:list-style-name="L11">
      <style:paragraph-properties fo:line-height="150%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16cec5" officeooo:paragraph-rsid="0016cec5" style:text-blinking="false" style:font-size-asian="13pt" style:font-size-complex="13pt"/>
    </style:style>
    <style:style style:name="P53" style:family="paragraph" style:parent-style-name="Text_20_body" style:list-style-name="L9">
      <style:paragraph-properties fo:line-height="150%"/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adef9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c9ab1" style:text-blinking="false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751af" style:text-blinking="false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adef9" style:text-blinking="false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normal" style:text-blinking="false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fo:font-weight="normal" style:text-blinking="false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fo:font-weight="bold" style:text-blinking="false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style:font-size-asian="13pt" style:font-size-complex="13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style:font-size-asian="13pt" style:font-size-complex="13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officeooo:rsid="00092ab3" style:text-blinking="false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" fo:font-size="13pt" style:text-underline-style="none" style:text-blinking="false" style:font-size-asian="13pt" style:font-size-complex="13pt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18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19" style:family="text">
      <style:text-properties style:font-name="Calibri" fo:font-size="14pt" style:font-name-asian="Calibri" style:font-size-asian="14pt" style:font-size-complex="14pt"/>
    </style:style>
    <style:style style:name="T20" style:family="text">
      <style:text-properties style:font-name="Calibri" fo:font-size="14pt" officeooo:rsid="00088cb3" style:font-name-asian="Calibri" style:font-size-asian="14pt" style:font-size-complex="14pt"/>
    </style:style>
    <style:style style:name="T21" style:family="text">
      <style:text-properties officeooo:rsid="000e5ded"/>
    </style:style>
    <style:style style:name="T22" style:family="text">
      <style:text-properties officeooo:rsid="00101bde"/>
    </style:style>
    <style:style style:name="T23" style:family="text">
      <style:text-properties officeooo:rsid="001b8b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sigli di lettura per le vacanze della Biblioteca Nord per le classi <text:span text:style-name="T23">prime</text:span> della scuola secondaria di primo grado</text:p>
      <text:p text:style-name="P1"/>
      <text:p text:style-name="P1"/>
      <text:p text:style-name="P13"><text:span text:style-name="T19">Tutti i libri sono disponibili al prestito gratuitamente presso la Biblioteca Nord Peppino Impastato, in Via Corridoni 11, tel. 0574 </text:span><text:span text:style-name="T20">1837503</text:span></text:p>
      <text:p text:style-name="P8"/>
      <text:p text:style-name="P8"><text:s/><text:span text:style-name="T1">Orari della Biblioteca</text:span>: </text:p>
      <text:p text:style-name="P8">Lunedì 15-19 </text:p>
      <text:p text:style-name="P8">dal martedì al venerdì 9:30-12:30 e 15-19 </text:p>
      <text:p text:style-name="P8">sabato 9-13</text:p>
      <text:p text:style-name="P8"/>
      <text:p text:style-name="P8"/>
      <text:p text:style-name="P9"><text:s/>Avvertenza per gli insegnanti questa è una lista di suggerimenti aperta, ciascun insegnante può utilizzarla come vuole, ad esempio selezionando solo alcuni libri o integrandola con altri titoli. Se utilizzate, anche in parte, questa lista di suggerimenti, vi chiediamo di inviare un’e-mail a s.tintori@comune.prato.it indicando nome e cognome, scuola e classi di insegnamento: questa informazione ci sarà utile per garantire la prosecuzione del progetto nei prossimi anni. In biblioteca è presente uno scaffale di libri in cinese per bambini e ragazzi per il prestito gratuito</text:p>
      <text:p text:style-name="P9"><text:s/>在本图书馆里有中文儿童与年轻人文学作品。大家都可以免费借书！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Collane</text:p>
      <text:list text:style-name="L1">
        <text:list-item>
          <text:p text:style-name="P14">Collana “Junior +11”, Mondadori</text:p>
        </text:list-item>
      </text:list>
      <text:list text:style-name="L2">
        <text:list-item>
          <text:p text:style-name="P15">Collana “Battello a vapore serie rossa”, Piemme</text:p>
        </text:list-item>
        <text:list-item>
          <text:p text:style-name="P15">Collana GRANDISSIMI</text:p>
        </text:list-item>
        <text:list-item>
          <text:p text:style-name="P15">Collana Che storia!, El</text:p>
        </text:list-item>
      </text:list>
      <text:p text:style-name="P1"/>
      <text:p text:style-name="P10">Mistero</text:p>
      <text:list text:style-name="L3">
        <text:list-item>
          <text:p text:style-name="P16"><text:span text:style-name="T2">I. Adler (Alessandro Gatti), </text:span><text:span text:style-name="T6">Il trio della Dama Nera</text:span><text:span text:style-name="T2">, Piemme, e altri libri della collana “</text:span><text:span text:style-name="T6">Sherlock, Lupin e io</text:span><text:span text:style-name="T2">"</text:span></text:p>
        </text:list-item>
      </text:list>
      <text:list text:style-name="L4">
        <text:list-item>
          <text:p text:style-name="P17"><text:span text:style-name="T2">J. Grisham, </text:span><text:span text:style-name="T6">La prima indagine di Theodore Boone,</text:span><text:span text:style-name="T12"> </text:span><text:span text:style-name="T2">Mondadori, e altri libri di Theodore Boone; alcuni volumi di questa serie li trovi disponibili anche su Medialibrary on line*</text:span></text:p>
        </text:list-item>
        <text:list-item>
          <text:p text:style-name="P17"><text:span text:style-name="T2">S. Peacock, </text:span><text:span text:style-name="T6">L’Occhio del corvo</text:span><text:span text:style-name="T2">, Feltrinelli editore</text:span></text:p>
        </text:list-item>
        <text:list-item>
          <text:p text:style-name="P17"><text:span text:style-name="T2">S. Quadruppani,</text:span><text:span text:style-name="T12"> </text:span><text:span text:style-name="T6">C’è qualcuno in casa</text:span><text:span text:style-name="T2">, Salani</text:span></text:p>
        </text:list-item>
        <text:list-item>
          <text:p text:style-name="P17"><text:span text:style-name="T2">N. Gaiman, </text:span><text:span text:style-name="T6">Coraline</text:span><text:span text:style-name="T2">, Mondadori, trovi anche l’e-book su Medialibrary on line*</text:span></text:p>
        </text:list-item>
        <text:list-item>
          <text:p text:style-name="P17"><text:span text:style-name="T2">R. Stevens, </text:span><text:span text:style-name="T6">In vacanza con il morto, </text:span><text:span text:style-name="T2">Mondadori</text:span></text:p>
        </text:list-item>
        <text:list-item>
          <text:p text:style-name="P17"><text:span text:style-name="T2">J. Wjelius,</text:span><text:span text:style-name="T12"> </text:span><text:span text:style-name="T6">La scimmia dell'assassino,</text:span><text:span text:style-name="T12"> </text:span><text:span text:style-name="T2">Iperborea</text:span></text:p>
        </text:list-item>
        <text:list-item>
          <text:p text:style-name="P38"><text:span text:style-name="T2">J. Wjelius,</text:span><text:span text:style-name="T7"> Il segreto dell’Hudson Queen</text:span><text:span text:style-name="T2">, Iperbora</text:span></text:p>
        </text:list-item>
      </text:list>
      <text:p text:style-name="P1"/>
      <text:p text:style-name="P10">Fumetti</text:p>
      <text:list text:style-name="L5">
        <text:list-item>
          <text:p text:style-name="P50"><text:span text:style-name="T13">I. Arsenault</text:span><text:a xlink:type="simple" xlink:href="https://catalogo.po-net.prato.it/easyweb/w2002/index.php?EW_FL=w2002/ew_limiti.html&amp;EW4_DLL=10&amp;EW4_DLP=10&amp;EW4_NVR=!&amp;EW4_NVT=!&amp;EW4_NMI=!&amp;EW4_CJL=1&amp;lang=ita&amp;NOICONE=1&amp;PHPMSG=1&amp;NDEF=str&amp;lang=ita&amp;biblio=RT10DH&amp;LDEF=BC=RT10DH&amp;REC1MEMO=1&amp;EW4_PY=(TI=JANE_ANDF_TI=IO_ANDF_TI=VOLPE)&amp;EW_RM=10&amp;EW_EP=(TI=JANE_ANDF_TI=IO_ANDF_TI=VOLPE)&amp;EW_RP=1&amp;&amp;EW_K=N&amp;EW_R=AF=&amp;EW_PC=AU=&amp;EW_PZ=ZI1=&amp;EW_PT=LTPHP&amp;EW_T=K&amp;EW_P=LDBPHP&amp;EW_D=1W2002&amp;EW_DT=W2002&amp;EW_ER=Britt,!Fanny&amp;EW=0048162" office:target-frame-name="_blank" xlink:show="new" text:style-name="Internet_20_link" text:visited-style-name="Visited_20_Internet_20_Link"><text:span text:style-name="T16"> </text:span><text:span text:style-name="T13">- F. Britt, </text:span></text:a><text:span text:style-name="T14">Jane, la volpe e io, </text:span><text:span text:style-name="T13">Mondadori</text:span></text:p>
        </text:list-item>
        <text:list-item>
          <text:p text:style-name="P18"><text:span text:style-name="T2">R. Telgemeier, </text:span><text:span text:style-name="T6">In scena</text:span><text:span text:style-name="T2">, </text:span><text:span text:style-name="T6">Smile</text:span><text:span text:style-name="T2">, </text:span><text:span text:style-name="T6">Sorelle</text:span><text:span text:style-name="T2">, Il Castoro, e altri libri della stessa autrice</text:span></text:p>
        </text:list-item>
        <text:list-item>
          <text:p text:style-name="P18"><text:span text:style-name="T2">R. Telgemeier, </text:span><text:span text:style-name="T6">Il segreto di Stacey</text:span><text:span text:style-name="T2">, e altri libri della serie “</text:span><text:span text:style-name="T6">Il club delle baby sitter</text:span><text:span text:style-name="T12">”</text:span><text:span text:style-name="T2">, Il Castoro; trovi i romanzi di questa serie disponibili anche su Medialibrary on line*</text:span></text:p>
        </text:list-item>
        <text:list-item>
          <text:p text:style-name="P18"><text:span text:style-name="T2">Morris, </text:span><text:span text:style-name="T6">Lucky Luke</text:span><text:span text:style-name="T2">,</text:span><text:span text:style-name="T12"> </text:span><text:span text:style-name="T2">La Repubblica</text:span></text:p>
        </text:list-item>
        <text:list-item>
          <text:p text:style-name="P18"><text:span text:style-name="T2">Silver, </text:span><text:span text:style-name="T6">Cattivik: il genio del male</text:span><text:span text:style-name="T2">, Rizzoli, e altri libri di questo personaggio</text:span></text:p>
        </text:list-item>
        <text:list-item>
          <text:p text:style-name="P18"><text:span text:style-name="T2">J.L. Istin, M. Akita, J. Akita, </text:span><text:span text:style-name="T6">Le avventure di Tom Sawyer</text:span><text:span text:style-name="T2">, Tunué</text:span><text:span text:style-name="T12"> </text:span></text:p>
        </text:list-item>
        <text:list-item>
          <text:p text:style-name="P18"><text:span text:style-name="T2">Assia Petricelli – Sergio Riccardi, </text:span><text:span text:style-name="T6">Cattive ragazze : 15 storie di donne audaci e creative</text:span><text:span text:style-name="T2">, Sinnos</text:span></text:p>
        </text:list-item>
        <text:list-item>
          <text:p text:style-name="P18"><text:span text:style-name="T2">Tiziano Sclavi, </text:span><text:span text:style-name="T6">Altai e Jonson</text:span><text:span text:style-name="T2">, Edizioni BD</text:span></text:p>
        </text:list-item>
        <text:list-item>
          <text:p text:style-name="P18"><text:soft-page-break/><text:span text:style-name="T2">P. Baruchello, </text:span><text:span text:style-name="T6">Pioggia di primavera</text:span><text:span text:style-name="T2">, Sinnos</text:span></text:p>
        </text:list-item>
        <text:list-item>
          <text:p text:style-name="P50"><text:span text:style-name="T13">S. Vecchini</text:span><text:a xlink:type="simple" xlink:href="https://catalogo.po-net.prato.it/easyweb/w2002/index.php?EW_FL=w2002/ew_limiti.html&amp;EW4_DLL=10&amp;EW4_DLP=10&amp;EW4_NVR=!&amp;EW4_NVT=!&amp;EW4_NMI=!&amp;EW4_CJL=1&amp;lang=ita&amp;NOICONE=1&amp;PHPMSG=1&amp;NDEF=str&amp;lang=ita&amp;biblio=RT10DH&amp;LDEF=BC=RT10DH&amp;REC1MEMO=1&amp;EW4_PY=(TI=PAROLE_ANDF_TI=POSSONO_ANDF_TI=TUTTO)&amp;EW_RM=10&amp;EW_EP=(TI=PAROLE_ANDF_TI=POSSONO_ANDF_TI=TUTTO)&amp;EW_RP=1&amp;&amp;EW_K=N&amp;EW_R=AF=&amp;EW_PC=AU=&amp;EW_PZ=ZI1=&amp;EW_PT=LTPHP&amp;EW_T=K&amp;EW_P=LDBPHP&amp;EW_D=1W2002&amp;EW_DT=W2002&amp;EW_ER=Vincenti,!Antonio![1969-!]&amp;EW=0334924" office:target-frame-name="_blank" xlink:show="new" text:style-name="Internet_20_link" text:visited-style-name="Visited_20_Internet_20_Link"><text:span text:style-name="T16"> </text:span><text:span text:style-name="T13">- A. Vincenti, </text:span></text:a><text:span text:style-name="T15">Le</text:span><text:span text:style-name="T14"> parole possono tutto</text:span><text:span text:style-name="T13">, il Castoro</text:span></text:p>
        </text:list-item>
        <text:list-item>
          <text:p text:style-name="P18"><text:span text:style-name="T2">V. Brosgol, </text:span><text:span text:style-name="T6">Anya e il suo fantasma;</text:span><text:span text:style-name="T12"> </text:span><text:span text:style-name="T6">Sempre pronti, </text:span><text:span text:style-name="T2">Bao publishing</text:span></text:p>
        </text:list-item>
        <text:list-item>
          <text:p text:style-name="P50"><text:span text:style-name="T13">J. L. Holm</text:span><text:span text:style-name="T16"> </text:span><text:a xlink:type="simple" xlink:href="https://catalogo.po-net.prato.it/easyweb/w2002/index.php?EW_FL=w2002/ew_limiti.html&amp;EW4_DLL=10&amp;EW4_DLP=10&amp;EW4_NVR=!&amp;EW4_NVT=!&amp;EW4_NMI=!&amp;EW4_CJL=1&amp;lang=ita&amp;NOICONE=1&amp;PHPMSG=1&amp;NDEF=str&amp;lang=ita&amp;biblio=RT10DH&amp;LDEF=BC=RT10DH&amp;REC1MEMO=1&amp;EW4_PY=(TI=ESTATE_ANDF_TI=SUNNY)&amp;EW_RM=10&amp;EW_EP=(TI=ESTATE_ANDF_TI=SUNNY)&amp;EW_RP=1&amp;&amp;EW_K=N&amp;EW_R=AF=&amp;EW_PC=AU=&amp;EW_PZ=ZI1=&amp;EW_PT=LTPHP&amp;EW_T=K&amp;EW_P=LDBPHP&amp;EW_D=1W2002&amp;EW_DT=W2002&amp;EW_ER=Holm,!Matthew&amp;EW=0160583" office:target-frame-name="_blank" xlink:show="new" text:style-name="Internet_20_link" text:visited-style-name="Visited_20_Internet_20_Link"><text:span text:style-name="T13">- M. Holm,</text:span></text:a><text:span text:style-name="T16"> </text:span><text:span text:style-name="T14">L'estate di Sunny</text:span><text:span text:style-name="T13">, il Castoro</text:span></text:p>
        </text:list-item>
        <text:list-item>
          <text:p text:style-name="P18"><text:span text:style-name="T2">B. Watterson, </text:span><text:span text:style-name="T6">Calvin &amp; Hobbes</text:span><text:span text:style-name="T2">, Comix e altri racconti</text:span></text:p>
        </text:list-item>
        <text:list-item>
          <text:p text:style-name="P18"><text:span text:style-name="T2">J. Wang, </text:span><text:span text:style-name="T6">Stargazing</text:span><text:span text:style-name="T2">, Bao</text:span></text:p>
        </text:list-item>
        <text:list-item>
          <text:p text:style-name="P18"><text:span text:style-name="T2">L.Ghetti, </text:span><text:span text:style-name="T6">Dove non sei tu</text:span><text:span text:style-name="T2">, Coconino press</text:span></text:p>
        </text:list-item>
        <text:list-item>
          <text:p text:style-name="P18"><text:span text:style-name="T2">M. Ostertag, </text:span><text:span text:style-name="T6">Il ragazzo strega</text:span><text:span text:style-name="T2">, il Castoro</text:span></text:p>
        </text:list-item>
        <text:list-item>
          <text:p text:style-name="P39"><text:span text:style-name="T2">B. Tummler, </text:span><text:span text:style-name="T7">Invisibile</text:span><text:span text:style-name="T2">, Il Castoro</text:span></text:p>
        </text:list-item>
        <text:list-item>
          <text:p text:style-name="P39"><text:span text:style-name="T2">P. Baruchello – A. Rivola, </text:span><text:span text:style-name="T7">La prova dei cinque petali</text:span><text:span text:style-name="T2">, Sinnos</text:span></text:p>
        </text:list-item>
        <text:list-item>
          <text:p text:style-name="P39"><text:span text:style-name="T2">G. Lefèvre, </text:span><text:span text:style-name="T8">La spaventosa paura di Rpiphanie Frayerur</text:span><text:span text:style-name="T3">, Tunué</text:span></text:p>
        </text:list-item>
      </text:list>
      <text:p text:style-name="P11"/>
      <text:p text:style-name="P11">Storia e Attualità</text:p>
      <text:list text:style-name="L6">
        <text:list-item>
          <text:p text:style-name="P19"><text:span text:style-name="T2">F. Silei, </text:span><text:span text:style-name="T6">L’autobus di Rosa</text:span><text:span text:style-name="T2">, Orecchio acerbo editore</text:span></text:p>
        </text:list-item>
      </text:list>
      <text:list text:style-name="L7">
        <text:list-item>
          <text:p text:style-name="P20"><text:span text:style-name="T2">F. D’Adamo, </text:span><text:span text:style-name="T6">Oh Freedom</text:span><text:span text:style-name="T2">, Giunti, trovi anche l'ebook su Medialibrary on line* ( formato LIA**)</text:span></text:p>
        </text:list-item>
        <text:list-item>
          <text:p text:style-name="P20"><text:span text:style-name="T2">Luigi Garlando, </text:span><text:span text:style-name="T6">Per questo mi chiamo Giovanni</text:span><text:span text:style-name="T2">, Rizzoli, disponibile (anche nella versione a fumetti) in ebook su Medialibrary on line*( formato LIA**)</text:span></text:p>
        </text:list-item>
        <text:list-item>
          <text:p text:style-name="P20"><text:span text:style-name="T2">F. Silei, </text:span><text:span text:style-name="T6">Alice e i Nibelunghi</text:span><text:span text:style-name="T2">, Salani editore</text:span></text:p>
        </text:list-item>
        <text:list-item>
          <text:p text:style-name="P20"><text:span text:style-name="T2">A. Lavatelli – A. Vivarelli, </text:span><text:span text:style-name="T6">Chiedimi chi sono</text:span><text:span text:style-name="T2">, San Paolo editore</text:span></text:p>
        </text:list-item>
        <text:list-item>
          <text:p text:style-name="P20"><text:span text:style-name="T2">D. Aristarco, </text:span><text:span text:style-name="T6">Cose dell’altro secolo</text:span><text:span text:style-name="T2">, Einaudi ragazzi</text:span></text:p>
        </text:list-item>
        <text:list-item>
          <text:p text:style-name="P20"><text:span text:style-name="T2">A. Nanetti, </text:span><text:span text:style-name="T6">Il sogno di Cristina</text:span><text:span text:style-name="T2">, Giunti Junior, trovi anche l'ebook su Medialibrary on line*</text:span></text:p>
        </text:list-item>
        <text:list-item>
          <text:p text:style-name="P20"><text:span text:style-name="T2">F. D’Adamo, </text:span><text:span text:style-name="T6">Papà sta sulla torre</text:span><text:span text:style-name="T2">, Giunti, trovi anche l'ebook su Medialibrary on line* ( formato LIA**)</text:span></text:p>
        </text:list-item>
        <text:list-item>
          <text:p text:style-name="P20"><text:span text:style-name="T2">G. Sgardoli, </text:span><text:span text:style-name="T6">Martin Luther King, una vita per un sogno</text:span><text:span text:style-name="T2">, Giunti e altri libri della collana </text:span><text:span text:style-name="T6">I grandissimi</text:span></text:p>
        </text:list-item>
        <text:list-item>
          <text:p text:style-name="P20"><text:span text:style-name="T2">M. C. Duca, </text:span><text:span text:style-name="T6">Come tutto è cominciato</text:span><text:span text:style-name="T2">, Einaudi ragazzi</text:span></text:p>
        </text:list-item>
        <text:list-item>
          <text:p text:style-name="P20"><text:span text:style-name="T2">E. Plateau, </text:span><text:span text:style-name="T6">Nera: la storia dimenticata di Claudette Colvin</text:span><text:span text:style-name="T2">, Einaudi ragazzi</text:span></text:p>
        </text:list-item>
        <text:list-item>
          <text:p text:style-name="P20"><text:span text:style-name="T2">F.Geda, </text:span><text:span text:style-name="T6">Fai qualcosa</text:span><text:span text:style-name="T2">, Mondadori</text:span></text:p>
        </text:list-item>
        <text:list-item>
          <text:p text:style-name="P40"><text:soft-page-break/><text:span text:style-name="T2">M. Santuliana, </text:span><text:span text:style-name="T7">Alessandro Magno</text:span><text:span text:style-name="T2">, Raraffaello</text:span></text:p>
        </text:list-item>
        <text:list-item>
          <text:p text:style-name="P42"><text:span text:style-name="T2">A. Grantz, </text:span><text:span text:style-name="T7">Proibito leggere</text:span><text:span text:style-name="T2">, Mondadori, trovi anche l'ebook su Medialibrary on line*</text:span></text:p>
        </text:list-item>
      </text:list>
      <text:p text:style-name="P11">Fantasy, Fantascienza e Avventura</text:p>
      <text:list text:style-name="L8">
        <text:list-item>
          <text:p text:style-name="P21"><text:span text:style-name="T2">J. K. Rowling, </text:span><text:span text:style-name="T6">Harry Potter e la pietra filosofale</text:span><text:span text:style-name="T2">, Salani editore,</text:span><text:span text:style-name="T12"> </text:span></text:p>
        </text:list-item>
        <text:list-item>
          <text:p text:style-name="P21">e gli altri libri della saga di Harry Potter trovi anche gli ebook su</text:p>
        </text:list-item>
        <text:list-item>
          <text:p text:style-name="P21">Medialibrary on line*</text:p>
        </text:list-item>
        <text:list-item>
          <text:p text:style-name="P21"><text:span text:style-name="T2">C. Funke, </text:span><text:span text:style-name="T6">Cuore d'inchiostro</text:span><text:span text:style-name="T2">, Mondadori</text:span><text:span text:style-name="T12"> </text:span></text:p>
        </text:list-item>
        <text:list-item>
          <text:p text:style-name="P21"><text:span text:style-name="T2">P. Pullman, </text:span><text:span text:style-name="T6">La bussola d'oro</text:span><text:span text:style-name="T2">, Salani, e altri libri del ciclo “</text:span><text:span text:style-name="T6">Queste oscure materie</text:span><text:span text:style-name="T12">”</text:span><text:span text:style-name="T2">,</text:span><text:span text:style-name="T12"> </text:span><text:span text:style-name="T2">trovi anche gli ebook su Medialibrary on line*</text:span><text:span text:style-name="T12"> </text:span><text:span text:style-name="T2">( formato LIA**)</text:span></text:p>
        </text:list-item>
        <text:list-item>
          <text:p text:style-name="P21"><text:span text:style-name="T2">M. Ende, </text:span><text:span text:style-name="T6">La storia infinita</text:span><text:span text:style-name="T2">, Salani</text:span><text:span text:style-name="T12"> </text:span></text:p>
        </text:list-item>
        <text:list-item>
          <text:p text:style-name="P21"><text:span text:style-name="T2">G. Quarenghi, </text:span><text:span text:style-name="T6">Strega come me</text:span><text:span text:style-name="T2">, Giunti , trovi anche l'ebook su Medialibrary on line*</text:span></text:p>
        </text:list-item>
        <text:list-item>
          <text:p text:style-name="P21"><text:span text:style-name="T2">F. Carofiglio, </text:span><text:span text:style-name="T6">Jonas e il Mondo Nero</text:span><text:span text:style-name="T2">, Piemme</text:span><text:span text:style-name="T12"> </text:span></text:p>
        </text:list-item>
        <text:list-item>
          <text:p text:style-name="P21"><text:span text:style-name="T2">J. e I. Asimov, </text:span><text:span text:style-name="T6">I segreti di Norby</text:span><text:span text:style-name="T2">, Mondadori</text:span><text:span text:style-name="T12"> </text:span></text:p>
        </text:list-item>
        <text:list-item>
          <text:p text:style-name="P21"><text:span text:style-name="T2">T. Percivale, </text:span><text:span text:style-name="T6">Human</text:span><text:span text:style-name="T2">, Lapis, e altri libri della saga Human</text:span></text:p>
        </text:list-item>
        <text:list-item>
          <text:p text:style-name="P21"><text:span text:style-name="T2">Stef &amp; Phere, </text:span><text:span text:style-name="T6">Timeport. L'occhio del tempo</text:span><text:span text:style-name="T2">, Salani e altri libri della saga</text:span></text:p>
        </text:list-item>
        <text:list-item>
          <text:p text:style-name="P21"><text:span text:style-name="T2">L. Sachar, </text:span><text:span text:style-name="T6">Buchi nel deserto</text:span><text:span text:style-name="T2">, Piemme, collana "</text:span><text:span text:style-name="T6">Il battello a vapore serie arancio"</text:span><text:span text:style-name="T2">, e altri libri di questa collana</text:span></text:p>
        </text:list-item>
        <text:list-item>
          <text:p text:style-name="P21"><text:span text:style-name="T2">B. Selznick, </text:span><text:span text:style-name="T6">La straordinaria invenzione di Hugo Cabret</text:span><text:span text:style-name="T2">, Mondadori</text:span><text:span text:style-name="T12"> </text:span><text:span text:style-name="T2">e altri libri dell'autore</text:span></text:p>
        </text:list-item>
        <text:list-item>
          <text:p text:style-name="P21"><text:span text:style-name="T2">E. Puricelli Guerra, </text:span><text:span text:style-name="T6">Cuori di carta</text:span><text:span text:style-name="T2">, Einaudi ragazzi</text:span></text:p>
        </text:list-item>
        <text:list-item>
          <text:p text:style-name="P21"><text:span text:style-name="T2">P. Baccalario, </text:span><text:span text:style-name="T6">Lo spacciatore di fumetti</text:span><text:span text:style-name="T2">, Einaudi Ragazzi</text:span></text:p>
        </text:list-item>
        <text:list-item>
          <text:p text:style-name="P21"><text:span text:style-name="T2">G. Nucci, </text:span><text:span text:style-name="T6">Ulisse, il mare colore del vino,</text:span><text:span text:style-name="T12"> </text:span><text:span text:style-name="T2">Edizioni e/o</text:span></text:p>
        </text:list-item>
        <text:list-item>
          <text:p text:style-name="P21"><text:span text:style-name="T2">D. Cirici, </text:span><text:span text:style-name="T6">Muschio</text:span><text:span text:style-name="T2">, Il Castoro</text:span></text:p>
        </text:list-item>
        <text:list-item>
          <text:p text:style-name="P21"><text:span text:style-name="T2">K. Rundell, </text:span><text:span text:style-name="T6">L'esploratore</text:span><text:span text:style-name="T2">, RizzoliLuis Sepulveda, </text:span><text:span text:style-name="T6">Storia di una balena bianca raccontata da lei stessa</text:span><text:span text:style-name="T2">, Guanda, trovi anche l'ebook su Medialibrary on line*</text:span></text:p>
        </text:list-item>
        <text:list-item>
          <text:p text:style-name="P21"><text:span text:style-name="T2">B. Masini, </text:span><text:span text:style-name="T6">L'estate gigante</text:span><text:span text:style-name="T2">, Fabbri</text:span></text:p>
        </text:list-item>
        <text:list-item>
          <text:p text:style-name="P21"><text:span text:style-name="T2">A. Ferrara, </text:span><text:span text:style-name="T6">80 Miglia</text:span><text:span text:style-name="T2">, Einaudi Ragazzi</text:span></text:p>
        </text:list-item>
        <text:list-item>
          <text:p text:style-name="P21"><text:span text:style-name="T2">R. Welford, </text:span><text:span text:style-name="T6">Il ragazzo di 1000 anni</text:span><text:span text:style-name="T2">, Harper Collins</text:span></text:p>
        </text:list-item>
        <text:list-item>
          <text:p text:style-name="P21"><text:span text:style-name="T2">T. Benedetti, </text:span><text:span text:style-name="T6">Lunamadre</text:span><text:span text:style-name="T2">, Pelledoca</text:span></text:p>
        </text:list-item>
        <text:list-item>
          <text:p text:style-name="P43"><text:span text:style-name="T2">F. Degl’Innocenti, </text:span><text:span text:style-name="T7">Il gemello maledetto</text:span><text:span text:style-name="T2">, Pelledoca</text:span></text:p>
        </text:list-item>
        <text:list-item>
          <text:p text:style-name="P43"><text:soft-page-break/><text:span text:style-name="T2">P. Baccalario, </text:span><text:span text:style-name="T7">Book rebels</text:span><text:span text:style-name="T2">, Salani, trovi anche l'ebook su Medialibrary on line*</text:span></text:p>
        </text:list-item>
        <text:list-item>
          <text:p text:style-name="P51">R. Welford, Il ragazzo di 1000 anni, Harper Collins, trovi anche l'ebook su Medialibrary on line*</text:p>
        </text:list-item>
        <text:list-item>
          <text:p text:style-name="P43"><text:span text:style-name="T2">O. Gabos, </text:span><text:span text:style-name="T7">Complici del vento</text:span><text:span text:style-name="T2">, Pelledoca</text:span></text:p>
        </text:list-item>
        <text:list-item>
          <text:p text:style-name="P44"><text:span text:style-name="T2">D. Edmonds, </text:span><text:span text:style-name="T7">Robot in incognito: il primo anno da umano</text:span><text:span text:style-name="T2">, Giunti, trovi anche l'ebook su Medialibrary on line*</text:span></text:p>
        </text:list-item>
        <text:list-item>
          <text:p text:style-name="P41"><text:span text:style-name="T2">P. Manas, </text:span><text:span text:style-name="T7">Anna Kadabra</text:span><text:span text:style-name="T2">, DeAgostini</text:span></text:p>
        </text:list-item>
        <text:list-item>
          <text:p text:style-name="P45"><text:span text:style-name="T2">C. Nostlinger, </text:span><text:span text:style-name="T7">l'invenzione del signor bat(man)</text:span><text:span text:style-name="T2">, Salani</text:span></text:p>
        </text:list-item>
      </text:list>
      <text:list text:style-name="L9">
        <text:list-header>
          <text:p text:style-name="P53"/>
        </text:list-header>
      </text:list>
      <text:p text:style-name="P11">Divertenti</text:p>
      <text:list text:style-name="L10">
        <text:list-item>
          <text:p text:style-name="P22"><text:span text:style-name="T2">T. Angleberger,</text:span><text:span text:style-name="T6">La mia vita con Yoda</text:span><text:span text:style-name="T2">, Il Castoro</text:span><text:span text:style-name="T12"> </text:span></text:p>
        </text:list-item>
      </text:list>
      <text:list text:style-name="L11">
        <text:list-item>
          <text:p text:style-name="P23"><text:span text:style-name="T2">Bernard Friot, </text:span><text:span text:style-name="T6">Il mio mondo a testa in giù</text:span><text:span text:style-name="T2">, Il Castoro</text:span><text:span text:style-name="T12"> </text:span></text:p>
        </text:list-item>
        <text:list-item>
          <text:p text:style-name="P23"><text:span text:style-name="T2">U. Hub - J. Mühle, </text:span><text:span text:style-name="T6">L’arca parte alle otto</text:span><text:span text:style-name="T2">, Rizzoli, trovi anche l’ebook su Medialibrary on line*</text:span></text:p>
        </text:list-item>
        <text:list-item>
          <text:p text:style-name="P23"><text:span text:style-name="T2">L. Lowry,</text:span><text:span text:style-name="T6">La famiglia Sappington</text:span><text:span text:style-name="T2">, Il Castoro, trovi anche l’ebook su Medialibrary on line*</text:span></text:p>
        </text:list-item>
        <text:list-item>
          <text:p text:style-name="P23"><text:span text:style-name="T2">S. David, </text:span><text:span text:style-name="T6">La mia idea geniale (e come mi ha rovinato la vita)</text:span><text:span text:style-name="T2">, Il Castoro</text:span><text:span text:style-name="T12"> </text:span></text:p>
        </text:list-item>
        <text:list-item>
          <text:p text:style-name="P23"><text:span text:style-name="T2">N. Skinner, </text:span><text:span text:style-name="T6">I semi magici di Lavanda</text:span><text:span text:style-name="T2">, Harper Collins</text:span></text:p>
        </text:list-item>
        <text:list-item>
          <text:p text:style-name="P23"><text:span text:style-name="T2">P. Pullman,</text:span><text:span text:style-name="T12"> </text:span><text:span text:style-name="T6">Il fiammifero svedese e il segreto dell'amore</text:span><text:span text:style-name="T2">, Salani, trovi anche l'ebook su Medialibrary on line*</text:span></text:p>
        </text:list-item>
        <text:list-item>
          <text:p text:style-name="P52">D. Williams, Mr. Stink, Giunti</text:p>
        </text:list-item>
      </text:list>
      <text:p text:style-name="P2"/>
      <text:p text:style-name="P11">Font ad alta leggibilità, per chi ha difficoltà a leggere ma belli da leggere per tutti</text:p>
      <text:list text:style-name="L12">
        <text:list-item>
          <text:p text:style-name="P24"><text:span text:style-name="T2">P. Rinaldi, </text:span><text:span text:style-name="T6">Federico il pazzo</text:span><text:span text:style-name="T2">, Sinnos</text:span></text:p>
        </text:list-item>
      </text:list>
      <text:list text:style-name="L13">
        <text:list-item>
          <text:p text:style-name="P25"><text:span text:style-name="T2">T. Rockwell, </text:span><text:span text:style-name="T6">Come mangiare vermi fritti</text:span><text:span text:style-name="T2">, Biancoenero, e altri libri della collana “Maxizoom”</text:span></text:p>
        </text:list-item>
        <text:list-item>
          <text:p text:style-name="P25"><text:span text:style-name="T2">H. Winkler, </text:span><text:span text:style-name="T6">Hank Zipzer e le cascate del Niagara</text:span><text:span text:style-name="T2">, Uovonero, e altri libri di Hank Zipzer</text:span><text:span text:style-name="T12"> </text:span></text:p>
        </text:list-item>
        <text:list-item>
          <text:p text:style-name="P25"><text:span text:style-name="T2">E. Taylor, </text:span><text:span text:style-name="T6">Mossy trotter</text:span><text:span text:style-name="T2">, Biancoenero</text:span></text:p>
        </text:list-item>
        <text:list-item>
          <text:p text:style-name="P25"><text:soft-page-break/><text:span text:style-name="T2">Autori vari, </text:span><text:span text:style-name="T6">La rivolta delle principesse</text:span><text:span text:style-name="T2">, Biancoenero</text:span></text:p>
        </text:list-item>
        <text:list-item>
          <text:p text:style-name="P25"><text:span text:style-name="T2">P. Pace, </text:span><text:span text:style-name="T6">Mamma in polvere</text:span><text:span text:style-name="T2">, Camelozampa</text:span></text:p>
          <text:p text:style-name="P25"/>
        </text:list-item>
      </text:list>
      <text:p text:style-name="P11">Amicizia</text:p>
      <text:list text:style-name="L14">
        <text:list-item>
          <text:p text:style-name="P26"><text:span text:style-name="T2">Fabrizio Silei, </text:span><text:span text:style-name="T6">Un pitone nel pallone</text:span><text:span text:style-name="T2">, Salani, trovi anche l’ebook su Medialibrary on line*</text:span></text:p>
        </text:list-item>
      </text:list>
      <text:list text:style-name="L15">
        <text:list-item>
          <text:p text:style-name="P27"><text:span text:style-name="T2">J. Spinelli, </text:span><text:span text:style-name="T6">La schiappa</text:span><text:span text:style-name="T2">, Mondadori</text:span></text:p>
        </text:list-item>
        <text:list-item>
          <text:p text:style-name="P27"><text:span text:style-name="T2">J. Spinelli, </text:span><text:span text:style-name="T6">Stargirl</text:span><text:span text:style-name="T2">, Mondadori, trovi anche l’ebook su Medialibrary on line*</text:span></text:p>
        </text:list-item>
        <text:list-item>
          <text:p text:style-name="P27"><text:span text:style-name="T2">J. Spinelli, </text:span><text:span text:style-name="T6">La figlia del guardiano</text:span><text:span text:style-name="T2">, Mondadori</text:span></text:p>
        </text:list-item>
        <text:list-item>
          <text:p text:style-name="P27"><text:span text:style-name="T2">R. J. Palacio, </text:span><text:span text:style-name="T6">Wonder</text:span><text:span text:style-name="T2">, Giunti, e altri libri di R. J. Palacio, trovi anche l’ebook su Medialibrary on line* ( formato LIA**)</text:span></text:p>
        </text:list-item>
        <text:list-item>
          <text:p text:style-name="P27"><text:span text:style-name="T2">D. Luciani,</text:span><text:span text:style-name="T12"> </text:span><text:span text:style-name="T6">Andrea &amp; Andrea</text:span><text:span text:style-name="T2">, Giunti</text:span><text:span text:style-name="T12"> </text:span></text:p>
        </text:list-item>
        <text:list-item>
          <text:p text:style-name="P27"><text:span text:style-name="T2">L. Garlando, </text:span><text:span text:style-name="T6">Io e il Papu</text:span><text:span text:style-name="T2">, Rizzoli, trovi anche l’ebook su Medialibrary on line*</text:span></text:p>
        </text:list-item>
        <text:list-item>
          <text:p text:style-name="P27"><text:span text:style-name="T2">M. Barone, </text:span><text:span text:style-name="T6">I giardini degli altri</text:span><text:span text:style-name="T2">, Rizzoli, trovi anche l’ebook su Medialibrary on line*S. Nielsen, </text:span><text:span text:style-name="T6">Lo sfigato</text:span><text:span text:style-name="T2">, Rizzoli, trovi anche l’ebook su Medialibrary on line* ( formato LIA**)</text:span></text:p>
        </text:list-item>
      </text:list>
      <text:list text:style-name="L16">
        <text:list-item>
          <text:p text:style-name="P28"><text:span text:style-name="T2">D. Weber, </text:span><text:span text:style-name="T6">Scegli me!</text:span><text:span text:style-name="T2">, Il Castoro</text:span></text:p>
        </text:list-item>
        <text:list-item>
          <text:p text:style-name="P28"><text:span text:style-name="T2">L. M. M. Blume, </text:span><text:span text:style-name="T6">Cornelia e le strabilianti storie delle sorelle Somerset</text:span><text:span text:style-name="T2">, Piemme</text:span></text:p>
        </text:list-item>
        <text:list-item>
          <text:p text:style-name="P28"><text:span text:style-name="T2">Natalie Standiford, L’albero dei segreti, Mondadori</text:span><text:span text:style-name="T12"> </text:span></text:p>
        </text:list-item>
        <text:list-item>
          <text:p text:style-name="P28"><text:span text:style-name="T2">A. M. Martin, </text:span><text:span text:style-name="T6">Un'estate movimentata per Claudia</text:span><text:span text:style-name="T2">, Mondadori e altri libri della serie “</text:span><text:span text:style-name="T6">Il Club delle baby-sitter</text:span><text:span text:style-name="T12">”</text:span><text:span text:style-name="T2">, trovi anche gli ebook su Medialibrary on line*</text:span></text:p>
        </text:list-item>
        <text:list-item>
          <text:p text:style-name="P28"><text:span text:style-name="T2">G. Parisi, </text:span><text:span text:style-name="T6">Io bullo</text:span><text:span text:style-name="T2">, Einaudi ragazzi</text:span></text:p>
        </text:list-item>
        <text:list-item>
          <text:p text:style-name="P28"><text:span text:style-name="T2">S. Johannes, </text:span><text:span text:style-name="T6">Beatrice sottosopra:missione top secret</text:span><text:span text:style-name="T2">, Terre di Mezzo</text:span></text:p>
        </text:list-item>
        <text:list-item>
          <text:p text:style-name="P28"><text:span text:style-name="T2">Anne Goscinny, </text:span><text:span text:style-name="T6">Il mondo di Lucrezia</text:span><text:span text:style-name="T2">, Gallucci</text:span></text:p>
        </text:list-item>
        <text:list-item>
          <text:p text:style-name="P28"><text:span text:style-name="T2">E. E. Kelly, </text:span><text:span text:style-name="T6">Lettere dall'universo</text:span><text:span text:style-name="T2">, Rizzoli</text:span></text:p>
        </text:list-item>
        <text:list-item>
          <text:p text:style-name="P46"><text:span text:style-name="T2">A. Vivarelli, </text:span><text:span text:style-name="T7">La fisica degli abbracci</text:span><text:span text:style-name="T2">, Uovonero</text:span></text:p>
        </text:list-item>
        <text:list-item>
          <text:p text:style-name="P48"><text:span text:style-name="T2">M. Bulla, </text:span><text:span text:style-name="T7">Milena insegnami la felicità</text:span><text:span text:style-name="T2">, Fabbri</text:span></text:p>
        </text:list-item>
      </text:list>
      <text:p text:style-name="P5"/>
      <text:p text:style-name="P11">Poesie</text:p>
      <text:list text:style-name="L17">
        <text:list-item>
          <text:p text:style-name="P29"><text:span text:style-name="T2">B. Tognolini, </text:span><text:span text:style-name="T6">Rime di rabbia</text:span><text:span text:style-name="T2">, Salani</text:span><text:span text:style-name="T12"> </text:span></text:p>
        </text:list-item>
      </text:list>
      <text:list text:style-name="L18">
        <text:list-item>
          <text:p text:style-name="P30"><text:soft-page-break/><text:span text:style-name="T2">E. Pecora, </text:span><text:span text:style-name="T6">La strada delle parole</text:span><text:span text:style-name="T2">, Mondadori</text:span></text:p>
        </text:list-item>
        <text:list-item>
          <text:p text:style-name="P30"><text:span text:style-name="T2">E. Orsenna, </text:span><text:span text:style-name="T6">La grammatica è una canzone dolce</text:span><text:span text:style-name="T2">, Salani</text:span><text:span text:style-name="T12"> </text:span></text:p>
        </text:list-item>
        <text:list-item>
          <text:p text:style-name="P30"><text:span text:style-name="T2">Pino Pace, </text:span><text:span text:style-name="T6">Un gatto nero in candeggina finì</text:span><text:span text:style-name="T2">, Notes edizioni</text:span></text:p>
        </text:list-item>
        <text:list-item>
          <text:p text:style-name="P31"><text:span text:style-name="T2">P. Eward,</text:span><text:span text:style-name="T12"> </text:span><text:span text:style-name="T6">Libertà</text:span><text:span text:style-name="T2">, Gallucci</text:span></text:p>
        </text:list-item>
        <text:list-item>
          <text:p text:style-name="P31"><text:span text:style-name="T5">AA.VV. , </text:span><text:span text:style-name="T7">Favole persiane. L'irriverente saggezza dell'antico Iran</text:span><text:span text:style-name="T2">, trovi anche l’ebook su Medialibrary on line* ( formato LIA**)</text:span></text:p>
          <text:p text:style-name="P30"/>
        </text:list-item>
      </text:list>
      <text:p text:style-name="P11">Arte</text:p>
      <text:list text:style-name="L19">
        <text:list-item>
          <text:p text:style-name="P32"><text:span text:style-name="T2">A. Korkos, </text:span><text:span text:style-name="T6">Bambini nel quadro; Entrate nel quadro!,</text:span><text:span text:style-name="T12"> </text:span><text:span text:style-name="T2">Ippocampo</text:span></text:p>
        </text:list-item>
      </text:list>
      <text:list text:style-name="L20">
        <text:list-item>
          <text:p text:style-name="P33"><text:span text:style-name="T2">M. Cox </text:span><text:span text:style-name="T6">Arte atroce</text:span><text:span text:style-name="T2">, Salani</text:span></text:p>
        </text:list-item>
        <text:list-item>
          <text:p text:style-name="P33"><text:span text:style-name="T2">S. Isserlis, </text:span><text:span text:style-name="T6">Perché Beethoven lanciò lo stufato e molte altre storie sulla vita dei grandi compositori</text:span><text:span text:style-name="T2">, Curci Young</text:span></text:p>
        </text:list-item>
        <text:list-item>
          <text:p text:style-name="P33"><text:span text:style-name="T2">B.Friot, </text:span><text:span text:style-name="T6">Storie di quadri (a testa in giù)</text:span><text:span text:style-name="T2">, il Castoro</text:span></text:p>
        </text:list-item>
      </text:list>
      <text:p text:style-name="P5"/>
      <text:p text:style-name="P11">Scienze</text:p>
      <text:list text:style-name="L21">
        <text:list-item>
          <text:p text:style-name="P34"><text:span text:style-name="T2">D. Mattarelli - E. Pagliari, </text:span><text:span text:style-name="T6">Il triceratopo rosa</text:span><text:span text:style-name="T2">, De</text:span><text:span text:style-name="T4">A</text:span><text:span text:style-name="T2">gostini</text:span></text:p>
        </text:list-item>
      </text:list>
      <text:list text:style-name="L22">
        <text:list-item>
          <text:p text:style-name="P35"><text:span text:style-name="T2">L. Novelli, </text:span><text:span text:style-name="T6">Darwin</text:span><text:span text:style-name="T12"> </text:span><text:span text:style-name="T6">e la vera storia dei dinosauri</text:span><text:span text:style-name="T2">, Editoriale scienza, e altri libri della collana “</text:span><text:span text:style-name="T6">Lampi di genio</text:span><text:span text:style-name="T12">”</text:span><text:span text:style-name="T2">, trovi anche gli ebook su Medialibrary on line*</text:span></text:p>
        </text:list-item>
        <text:list-item>
          <text:p text:style-name="P35"><text:span text:style-name="T2">F. Taddia - M. Hack, </text:span><text:span text:style-name="T6">Perché le stelle non ci cadono in testa? : e tante altre domande sull'astronomia</text:span><text:span text:style-name="T2">, Editoriale scienza, e altri libri della collana “</text:span><text:span text:style-name="T6">Teste toste</text:span><text:span text:style-name="T12">” </text:span><text:span text:style-name="T2">trovi anche gli ebook su Medialibrary on line*</text:span></text:p>
        </text:list-item>
        <text:list-item>
          <text:p text:style-name="P35"><text:span text:style-name="T2">V. Guarnieri, </text:span><text:span text:style-name="T6">Maghi e reazioni misteriose</text:span><text:span text:style-name="T2">, Lapis , e altri libri della collana “</text:span><text:span text:style-name="T6">Ah, saperlo!</text:span><text:span text:style-name="T12">”</text:span></text:p>
        </text:list-item>
        <text:list-item>
          <text:p text:style-name="P35"><text:span text:style-name="T2">G. Ciocca, </text:span><text:span text:style-name="T6">Bufale Bestiali, perché gli animali non sono quelli che crediamo</text:span><text:span text:style-name="T2">, De Agostini</text:span></text:p>
        </text:list-item>
        <text:list-item>
          <text:p text:style-name="P35"><text:span text:style-name="T2">S. Giaconi - L. Perri, </text:span><text:span text:style-name="T6">Pinguini all'Equatore, perché non tutto ciò che senti sul clima è vero</text:span><text:span text:style-name="T2">, De Agostini</text:span></text:p>
        </text:list-item>
      </text:list>
      <text:p text:style-name="P2"/>
      <text:p text:style-name="P11">Sport</text:p>
      <text:list text:style-name="L23">
        <text:list-item>
          <text:p text:style-name="P36"><text:span text:style-name="T2">G. Cervi, </text:span><text:span text:style-name="T6">Storie a cinque cerchi</text:span><text:span text:style-name="T2">, Ed.it editore</text:span></text:p>
        </text:list-item>
      </text:list>
      <text:list text:style-name="L24">
        <text:list-item>
          <text:p text:style-name="P37"><text:soft-page-break/><text:span text:style-name="T2">V. Andrea, </text:span><text:span text:style-name="T6">Così per sport</text:span><text:span text:style-name="T2">, Lapis</text:span></text:p>
        </text:list-item>
        <text:list-item>
          <text:p text:style-name="P47"><text:span text:style-name="T2">L. Garlando, </text:span><text:span text:style-name="T7">In piedi sui pedali</text:span><text:span text:style-name="T2">, Scrittori di classe 2, </text:span><text:span text:style-name="T9">alta leggibilità</text:span></text:p>
        </text:list-item>
        <text:list-item>
          <text:p text:style-name="P49"><text:span text:style-name="T10">L. Bernardi, </text:span><text:span text:style-name="T11">In punta di dita</text:span><text:span text:style-name="T10">, Einaudi Ragazzi</text:span></text:p>
        </text:list-item>
      </text:list>
      <text:p text:style-name="P2"/>
      <text:p text:style-name="P2"/>
      <text:p text:style-name="P3"/>
      <text:p text:style-name="P3"/>
      <text:p text:style-name="P3"/>
      <text:p text:style-name="P3">Consigliati d<text:span text:style-name="T22">a</text:span>gli insegnanti</text:p>
      <text:p text:style-name="P3"><text:span text:style-name="T18">• </text:span><text:span text:style-name="T17">Chloe Daykin, Fish boy, Giunti editore, trovi anche l’ebook su Medialibrary on line*</text:span><text:span text:style-name="T18"> </text:span><text:span text:style-name="T17">( formato LIA**)</text:span><text:span text:style-name="T18"> </text:span></text:p>
      <text:p text:style-name="P3"><text:span text:style-name="T18">• </text:span><text:span text:style-name="T17">Luigi Garlando, Quando la luna ero io, Solferino editore, trovi anche l’ebook su Medialibrary</text:span><text:span text:style-name="T18"> </text:span><text:span text:style-name="T17">on line*</text:span><text:span text:style-name="T18"> </text:span></text:p>
      <text:p text:style-name="P3"><text:span text:style-name="T18">• </text:span><text:span text:style-name="T17">Luigi Garlando, Mosche, cavallette, scarafaggi e premio Nobel, Harper Collins Italia, trovi</text:span><text:span text:style-name="T18"> </text:span><text:span text:style-name="T17">anche l’ebook su Medialibrary on line*</text:span><text:span text:style-name="T18"> </text:span></text:p>
      <text:p text:style-name="P3"><text:span text:style-name="T18">• </text:span><text:span text:style-name="T17">Greta Thunberg, La nostra casa è in fiamme, Mondadori, trovi anche l’ebook su Medialibrary</text:span><text:span text:style-name="T18"> </text:span><text:span text:style-name="T17">on line* ( formato LIA**)</text:span><text:span text:style-name="T18"> </text:span></text:p>
      <text:p text:style-name="P3">Medialibrary on line*, la biblioteca digitale per tutti con tanti ebook da prendere in prestito, puoi richiedere l’iscrizione gratuita in biblioteca</text:p>
      <text:p text:style-name="P3">LIA** - Libri ad Alta Leggibilità in formato elettronico, disponibili per il prestito gratuito su Medialibrary on line</text:p>
      <text:p text:style-name="P4"><draw:frame draw:style-name="fr1" draw:name="Immagine1" text:anchor-type="char" svg:x="2.312cm" svg:y="-0.002cm" svg:width="2.355cm" svg:height="0.847cm" draw:z-index="0"><draw:image xlink:href="Pictures/100000000000005900000020755748E440FA4B95.png" xlink:type="simple" xlink:show="embed" xlink:actuate="onLoad" draw:mime-type="image/png"/></draw:frame><text:span text:style-name="T17">Attribuzione - Condividi allo stesso modo</text:span><text:span text:style-name="T18"> </text:span></text:p>
      <text:p text:style-name="P2"/>
      <text:p text:style-name="P2"/>
      <text:p text:style-name="P2"/>
      <text:p text:style-name="P7"/>
      <text:p text:style-name="P7"/>
      <text:p text:style-name="P7"/>
      <text:p text:style-name="P7">La Biblioteca Nord rimane a disposizione per chiarimenti e consigli in merito alle letture, telefonando o scrivendo alla biblioteca: </text:p>
      <text:p text:style-name="P7">tel. 0574/<text:span text:style-name="T21">1837503</text:span>, mail bibliotecanord@comune.prato.it </text:p>
      <text:p text:style-name="P7">o<text:span text:style-name="T21">ppure</text:span> alla Responsabile delle biblioteche decentrate, Samuela Tintori, </text:p>
      <text:p text:style-name="P7">tel. 0574 1837823, mail: s.tintori@comune.prato.it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55:14.615000000</meta:creation-date>
    <dc:date>2024-05-10T12:10:37.371000000</dc:date>
    <meta:editing-duration>PT1H1M22S</meta:editing-duration>
    <meta:editing-cycles>11</meta:editing-cycles>
    <meta:generator>LibreOffice/7.5.0.3$Windows_X86_64 LibreOffice_project/c21113d003cd3efa8c53188764377a8272d9d6de</meta:generator>
    <dc:title>Consigli di lettura per le vacanze della Biblioteca Nord per le classi PRIME della scuola secondaria di primo grado</dc:title>
    <meta:print-date>2024-05-10T12:10:02.167000000</meta:print-date>
    <meta:document-statistic meta:table-count="0" meta:image-count="1" meta:object-count="0" meta:page-count="8" meta:paragraph-count="161" meta:word-count="1849" meta:character-count="10912" meta:non-whitespace-character-count="9348"/>
  </office:meta>
</office:document-meta>
</file>