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5" style:family="paragraph" style:parent-style-name="Text_20_body">
      <style:text-properties style:font-name="Calibri" fo:font-size="14pt" style:font-size-asian="14pt" style:font-name-complex="Calibri" style:font-size-complex="14pt"/>
    </style:style>
    <style:style style:name="P6" style:family="paragraph" style:parent-style-name="Text_20_body">
      <style:paragraph-properties fo:margin-top="0cm" fo:margin-bottom="0.046cm" style:contextual-spacing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Text_20_body">
      <style:paragraph-properties fo:margin-top="0cm" fo:margin-bottom="0.046cm" style:contextual-spacing="false"/>
      <style:text-properties style:font-name="Calibri" fo:font-size="14pt" fo:language="en" fo:country="GB" style:font-size-asian="14pt" style:font-name-complex="Calibri" style:font-size-complex="14pt"/>
    </style:style>
    <style:style style:name="P8" style:family="paragraph" style:parent-style-name="Standard">
      <style:paragraph-properties fo:line-height="115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line-height="115%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line-height="150%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Text_20_body">
      <style:text-properties style:font-name="Calibri" style:font-name-complex="Calibri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text-properties fo:color="#232253" loext:opacity="100%" style:font-name="Calibri" fo:font-size="13pt" style:font-size-asian="13pt" style:font-name-complex="Calibri" style:font-size-complex="13pt" style:font-weight-complex="bold"/>
    </style:style>
    <style:style style:name="P17" style:family="paragraph" style:parent-style-name="Heading" style:master-page-name="Standard">
      <style:paragraph-properties style:page-number="auto"/>
      <style:text-properties style:font-name="Calibri" style:font-name-complex="Book Antiqua"/>
    </style:style>
    <style:style style:name="P18" style:family="paragraph" style:parent-style-name="Standard" style:list-style-name="WW8Num1">
      <style:paragraph-properties fo:line-height="150%">
        <style:tab-stops>
          <style:tab-stop style:position="1.247cm"/>
        </style:tab-stops>
      </style:paragraph-properties>
    </style:style>
    <style:style style:name="P19" style:family="paragraph" style:parent-style-name="Standard" style:list-style-name="WW8Num2">
      <style:paragraph-properties fo:line-height="150%">
        <style:tab-stops>
          <style:tab-stop style:position="1.247cm"/>
        </style:tab-stops>
      </style:paragraph-properties>
    </style:style>
    <style:style style:name="P20" style:family="paragraph" style:parent-style-name="Standard" style:list-style-name="WW8Num3">
      <style:paragraph-properties fo:line-height="150%">
        <style:tab-stops>
          <style:tab-stop style:position="1.247cm"/>
        </style:tab-stops>
      </style:paragraph-properties>
    </style:style>
    <style:style style:name="P21" style:family="paragraph" style:parent-style-name="Standard" style:list-style-name="WW8Num4">
      <style:paragraph-properties fo:line-height="150%">
        <style:tab-stops>
          <style:tab-stop style:position="1.247cm"/>
        </style:tab-stops>
      </style:paragraph-properties>
    </style:style>
    <style:style style:name="P22" style:family="paragraph" style:parent-style-name="Standard" style:list-style-name="WW8Num6">
      <style:paragraph-properties fo:line-height="150%">
        <style:tab-stops>
          <style:tab-stop style:position="1.247cm"/>
        </style:tab-stops>
      </style:paragraph-properties>
    </style:style>
    <style:style style:name="P23" style:family="paragraph" style:parent-style-name="Standard" style:list-style-name="WW8Num7">
      <style:paragraph-properties fo:line-height="150%">
        <style:tab-stops>
          <style:tab-stop style:position="1.247cm"/>
        </style:tab-stops>
      </style:paragraph-properties>
    </style:style>
    <style:style style:name="P24" style:family="paragraph" style:parent-style-name="Standard" style:list-style-name="WW8Num7">
      <style:paragraph-properties fo:line-height="150%">
        <style:tab-stops>
          <style:tab-stop style:position="1.247cm"/>
        </style:tab-stops>
      </style:paragraph-properties>
      <style:text-properties officeooo:paragraph-rsid="0021ad3e"/>
    </style:style>
    <style:style style:name="P25" style:family="paragraph" style:parent-style-name="Standard" style:list-style-name="WW8Num12">
      <style:paragraph-properties fo:line-height="150%">
        <style:tab-stops>
          <style:tab-stop style:position="1.247cm"/>
        </style:tab-stops>
      </style:paragraph-properties>
    </style:style>
    <style:style style:name="P26" style:family="paragraph" style:parent-style-name="Standard" style:list-style-name="WW8Num13">
      <style:paragraph-properties fo:line-height="150%">
        <style:tab-stops>
          <style:tab-stop style:position="1.247cm"/>
        </style:tab-stops>
      </style:paragraph-properties>
    </style:style>
    <style:style style:name="P27" style:family="paragraph" style:parent-style-name="Standard" style:list-style-name="WW8Num13">
      <style:paragraph-properties fo:line-height="150%">
        <style:tab-stops>
          <style:tab-stop style:position="1.247cm"/>
        </style:tab-stops>
      </style:paragraph-properties>
      <style:text-properties officeooo:paragraph-rsid="001c869e"/>
    </style:style>
    <style:style style:name="P28" style:family="paragraph" style:parent-style-name="Standard" style:list-style-name="WW8Num5">
      <style:paragraph-properties fo:line-height="150%"/>
    </style:style>
    <style:style style:name="P29" style:family="paragraph" style:parent-style-name="Standard" style:list-style-name="WW8Num4">
      <style:paragraph-properties fo:line-height="150%">
        <style:tab-stops>
          <style:tab-stop style:position="1.247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0" style:family="paragraph" style:parent-style-name="Standard" style:list-style-name="WW8Num4">
      <style:paragraph-properties fo:line-height="150%">
        <style:tab-stops>
          <style:tab-stop style:position="1.247cm"/>
        </style:tab-stops>
      </style:paragraph-properties>
      <style:text-properties style:font-name="Calibri" fo:font-size="13pt" officeooo:rsid="00179b86" officeooo:paragraph-rsid="00179b86" style:font-size-asian="13pt" style:font-name-complex="Calibri" style:font-size-complex="13pt"/>
    </style:style>
    <style:style style:name="P31" style:family="paragraph" style:parent-style-name="Standard" style:list-style-name="WW8Num4">
      <style:paragraph-properties fo:line-height="150%">
        <style:tab-stops>
          <style:tab-stop style:position="1.247cm"/>
        </style:tab-stops>
      </style:paragraph-properties>
      <style:text-properties style:font-name="Calibri" fo:font-size="13pt" officeooo:rsid="001c432b" officeooo:paragraph-rsid="001c432b" style:font-size-asian="13pt" style:font-name-complex="Calibri" style:font-size-complex="13pt"/>
    </style:style>
    <style:style style:name="P32" style:family="paragraph" style:parent-style-name="Standard" style:list-style-name="WW8Num4">
      <style:paragraph-properties fo:line-height="150%">
        <style:tab-stops>
          <style:tab-stop style:position="1.247cm"/>
        </style:tab-stops>
      </style:paragraph-properties>
      <style:text-properties style:font-name="Calibri" fo:font-size="13pt" officeooo:rsid="0021ad3e" officeooo:paragraph-rsid="0021ad3e" style:font-size-asian="13pt" style:font-name-complex="Calibri" style:font-size-complex="13pt"/>
    </style:style>
    <style:style style:name="P33" style:family="paragraph" style:parent-style-name="Standard" style:list-style-name="WW8Num7">
      <style:paragraph-properties fo:line-height="150%">
        <style:tab-stops>
          <style:tab-stop style:position="1.247cm"/>
        </style:tab-stops>
      </style:paragraph-properties>
      <style:text-properties officeooo:rsid="001d4acc" officeooo:paragraph-rsid="001d4acc"/>
    </style:style>
    <style:style style:name="P34" style:family="paragraph" style:parent-style-name="Standard" style:list-style-name="WW8Num7">
      <style:paragraph-properties fo:line-height="150%">
        <style:tab-stops>
          <style:tab-stop style:position="1.247cm"/>
        </style:tab-stops>
      </style:paragraph-properties>
      <style:text-properties officeooo:rsid="001ef228" officeooo:paragraph-rsid="001ef228"/>
    </style:style>
    <style:style style:name="P35" style:family="paragraph" style:parent-style-name="Standard" style:list-style-name="WW8Num7">
      <style:paragraph-properties fo:line-height="150%">
        <style:tab-stops>
          <style:tab-stop style:position="1.247cm"/>
        </style:tab-stops>
      </style:paragraph-properties>
      <style:text-properties fo:font-weight="normal" officeooo:rsid="001ef228" officeooo:paragraph-rsid="001ef228" style:font-weight-asian="normal" style:font-weight-complex="normal"/>
    </style:style>
    <style:style style:name="P36" style:family="paragraph" style:parent-style-name="Standard" style:list-style-name="WW8Num7">
      <style:paragraph-properties fo:line-height="150%">
        <style:tab-stops>
          <style:tab-stop style:position="1.247cm"/>
        </style:tab-stops>
      </style:paragraph-properties>
      <style:text-properties fo:font-weight="normal" officeooo:rsid="0020d948" officeooo:paragraph-rsid="0020d948" style:font-weight-asian="normal" style:font-weight-complex="normal"/>
    </style:style>
    <style:style style:name="P37" style:family="paragraph" style:parent-style-name="Standard" style:list-style-name="WW8Num7">
      <style:paragraph-properties fo:line-height="150%">
        <style:tab-stops>
          <style:tab-stop style:position="1.247cm"/>
        </style:tab-stops>
      </style:paragraph-properties>
      <style:text-properties fo:font-weight="normal" officeooo:rsid="0021ad3e" officeooo:paragraph-rsid="0021ad3e" style:font-weight-asian="normal" style:font-weight-complex="normal"/>
    </style:style>
    <style:style style:name="P38" style:family="paragraph" style:parent-style-name="Text_20_body" style:list-style-name="WW8Num3">
      <style:paragraph-properties fo:margin-top="0cm" fo:margin-bottom="0cm" style:contextual-spacing="false" fo:line-height="150%">
        <style:tab-stops>
          <style:tab-stop style:position="1.247cm"/>
        </style:tab-stops>
      </style:paragraph-properties>
    </style:style>
    <style:style style:name="P39" style:family="paragraph" style:parent-style-name="Text_20_body" style:list-style-name="WW8Num9">
      <style:paragraph-properties fo:line-height="150%">
        <style:tab-stops>
          <style:tab-stop style:position="1.247cm"/>
        </style:tab-stops>
      </style:paragraph-properties>
    </style:style>
    <style:style style:name="P40" style:family="paragraph" style:parent-style-name="Text_20_body" style:list-style-name="WW8Num10">
      <style:paragraph-properties fo:margin-top="0cm" fo:margin-bottom="0cm" style:contextual-spacing="false" fo:line-height="150%">
        <style:tab-stops>
          <style:tab-stop style:position="1.247cm"/>
        </style:tab-stops>
      </style:paragraph-properties>
    </style:style>
    <style:style style:name="P41" style:family="paragraph" style:parent-style-name="Text_20_body" style:list-style-name="WW8Num10">
      <style:paragraph-properties fo:line-height="150%">
        <style:tab-stops>
          <style:tab-stop style:position="1.247cm"/>
        </style:tab-stops>
      </style:paragraph-properties>
    </style:style>
    <style:style style:name="P42" style:family="paragraph" style:parent-style-name="Text_20_body" style:list-style-name="WW8Num11">
      <style:paragraph-properties fo:margin-top="0cm" fo:margin-bottom="0cm" style:contextual-spacing="false" fo:line-height="150%">
        <style:tab-stops>
          <style:tab-stop style:position="1.247cm"/>
        </style:tab-stops>
      </style:paragraph-properties>
    </style:style>
    <style:style style:name="P43" style:family="paragraph" style:parent-style-name="Text_20_body" style:list-style-name="WW8Num11">
      <style:paragraph-properties fo:line-height="150%">
        <style:tab-stops>
          <style:tab-stop style:position="1.247cm"/>
        </style:tab-stops>
      </style:paragraph-properties>
    </style:style>
    <style:style style:name="P44" style:family="paragraph" style:parent-style-name="Text_20_body" style:list-style-name="WW8Num11">
      <style:paragraph-properties fo:line-height="150%">
        <style:tab-stops>
          <style:tab-stop style:position="1.247cm"/>
        </style:tab-stops>
      </style:paragraph-properties>
      <style:text-properties officeooo:paragraph-rsid="001cda86"/>
    </style:style>
    <style:style style:name="P45" style:family="paragraph" style:parent-style-name="Text_20_body" style:list-style-name="WW8Num12">
      <style:paragraph-properties fo:margin-top="0cm" fo:margin-bottom="0cm" style:contextual-spacing="false" fo:line-height="150%">
        <style:tab-stops>
          <style:tab-stop style:position="1.247cm"/>
        </style:tab-stops>
      </style:paragraph-properties>
    </style:style>
    <style:style style:name="P46" style:family="paragraph" style:parent-style-name="Text_20_body" style:list-style-name="WW8Num8">
      <style:paragraph-properties fo:margin-top="0cm" fo:margin-bottom="0cm" style:contextual-spacing="false" fo:line-height="150%"/>
    </style:style>
    <style:style style:name="P47" style:family="paragraph" style:parent-style-name="Text_20_body" style:list-style-name="WW8Num9">
      <style:paragraph-properties fo:line-height="150%">
        <style:tab-stops>
          <style:tab-stop style:position="1.247cm"/>
        </style:tab-stops>
      </style:paragraph-properties>
      <style:text-properties officeooo:rsid="0019954d" officeooo:paragraph-rsid="0019954d"/>
    </style:style>
    <style:style style:name="P48" style:family="paragraph" style:parent-style-name="Text_20_body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49" style:family="paragraph" style:parent-style-name="Text_20_body" style:list-style-name="WW8Num10">
      <style:paragraph-properties fo:line-height="150%">
        <style:tab-stops>
          <style:tab-stop style:position="1.247cm"/>
        </style:tab-stops>
      </style:paragraph-properties>
      <style:text-properties style:use-window-font-color="true" loext:opacity="0%" officeooo:rsid="001ef228" officeooo:paragraph-rsid="001ef228"/>
    </style:style>
    <style:style style:name="P50" style:family="paragraph" style:parent-style-name="Text_20_body" style:list-style-name="WW8Num11">
      <style:paragraph-properties fo:line-height="150%">
        <style:tab-stops>
          <style:tab-stop style:position="1.247cm"/>
        </style:tab-stops>
      </style:paragraph-properties>
      <style:text-properties officeooo:rsid="001cda86" officeooo:paragraph-rsid="001cda86"/>
    </style:style>
    <style:style style:name="P51" style:family="paragraph" style:parent-style-name="Text_20_body" style:list-style-name="WW8Num11">
      <style:paragraph-properties fo:line-height="150%">
        <style:tab-stops>
          <style:tab-stop style:position="1.247cm"/>
        </style:tab-stops>
      </style:paragraph-properties>
      <style:text-properties officeooo:rsid="0020d948" officeooo:paragraph-rsid="0020d94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style:font-name-asian="Calibri" style:font-size-asian="14pt" style:font-name-complex="Calibri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8" style:family="text">
      <style:text-properties style:font-name="Calibri" fo:font-size="13pt" fo:font-weight="bold" officeooo:rsid="001ef228" style:font-size-asian="13pt" style:font-weight-asian="bold" style:font-name-complex="Calibri" style:font-size-complex="13pt" style:font-weight-complex="bold"/>
    </style:style>
    <style:style style:name="T9" style:family="text">
      <style:text-properties style:font-name="Calibri" fo:font-size="13pt" style:text-underline-style="solid" style:text-underline-width="auto" style:text-underline-color="font-color" style:font-size-asian="13pt" style:font-name-complex="Calibri" style:font-size-complex="13pt"/>
    </style:style>
    <style:style style:name="T10" style:family="text">
      <style:text-properties style:font-name="Calibri" fo:font-size="13pt" fo:language="en" fo:country="GB" style:font-size-asian="13pt" style:font-name-complex="Calibri" style:font-size-complex="13pt"/>
    </style:style>
    <style:style style:name="T11" style:family="text">
      <style:text-properties style:font-name="Calibri" fo:font-size="13pt" fo:language="en" fo:country="GB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4" style:family="text">
      <style:text-properties fo:color="#232253" loext:opacity="100%" style:font-name="Calibri" fo:font-size="13pt" style:font-size-asian="13pt" style:font-name-complex="Calibri" style:font-size-complex="13pt"/>
    </style:style>
    <style:style style:name="T15" style:family="text">
      <style:text-properties fo:color="#000000" loext:opacity="100%" style:font-name="Calibri" fo:font-size="13pt" style:text-underline-style="none" style:font-size-asian="13pt" style:font-name-complex="Calibri" style:font-size-complex="13pt"/>
    </style:style>
    <style:style style:name="T16" style:family="text">
      <style:text-properties fo:color="#000000" loext:opacity="100%" style:font-name="Calibri" fo:font-size="13pt" style:text-underline-style="none" style:font-size-asian="13pt" style:font-size-complex="13pt"/>
    </style:style>
    <style:style style:name="T17" style:family="text">
      <style:text-properties fo:color="#000000" loext:opacity="100%" style:font-name="Calibri" fo:font-size="13pt" fo:font-weight="normal" style:font-size-asian="13pt" style:font-weight-asian="normal" style:font-name-complex="Calibri" style:font-size-complex="13pt"/>
    </style:style>
    <style:style style:name="T18" style:family="text">
      <style:text-properties fo:color="#000000" loext:opacity="100%" style:font-name="Calibri" fo:font-size="13pt" fo:font-weight="normal" officeooo:rsid="001c869e" style:font-size-asian="13pt" style:font-weight-asian="normal" style:font-name-complex="Calibri" style:font-size-complex="13pt"/>
    </style:style>
    <style:style style:name="T19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20" style:family="text">
      <style:text-properties fo:color="#000000" loext:opacity="100%" style:font-name="Calibri" fo:font-size="13pt" fo:font-weight="bold" officeooo:rsid="001c869e" style:font-size-asian="13pt" style:font-weight-asian="bold" style:font-name-complex="Calibri" style:font-size-complex="13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0d948"/>
    </style:style>
    <style:style style:name="T24" style:family="text">
      <style:text-properties officeooo:rsid="002309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nsigli di lettura per le vacanze della Biblioteca Nord per le classi <text:span text:style-name="T24">quarte</text:span> e <text:span text:style-name="T24">quinte </text:span>della scuola Primaria</text:p>
      <text:p text:style-name="Text_20_body"/>
      <text:p text:style-name="Standard"/>
      <text:p text:style-name="P4">Tutti i libri sono disponibili al prestito gratuitamente presso la Biblioteca Nord Peppino Impastato, in Via Corridoni 11, tel. 0574 1837503</text:p>
      <text:p text:style-name="P4"/>
      <text:p text:style-name="P2"><text:span text:style-name="T4">Orari della Biblioteca</text:span><text:span text:style-name="T3">: </text:span></text:p>
      <text:p text:style-name="P4">Lunedì 15-19 </text:p>
      <text:p text:style-name="P4">dal martedì al venerdì 9:30-12:30 e 15-19 </text:p>
      <text:p text:style-name="P4">sabato 9-13 </text:p>
      <text:p text:style-name="P4"/>
      <text:p text:style-name="P4">Avvertenza per gli insegnanti: Questa è una lista di suggerimenti aperta, ciascun insegnante può utilizzarla come vuole, ad esempio selezionando solo alcuni libri o integrandola con altri titoli. Se utilizzate, anche in parte, questa lista di suggerimenti, vi chiediamo di inviare un’e-mail a s.tintori@comune.prato.it indicando nome e cognome, scuola e classi di insegnamento: questa informazione ci sarà utile per garantire la prosecuzione del progetto nei prossimi anni. </text:p>
      <text:p text:style-name="P4"/>
      <text:p text:style-name="P4">In biblioteca è presente uno scaffale di libri in cinese per bambini e ragazzi per il prestito gratuito </text:p>
      <text:p text:style-name="P4">在本图书馆里有中文儿童与年轻人文学作品。大家都可以免费借书！</text:p>
      <text:p text:style-name="P3"/>
      <text:p text:style-name="P3"/>
      <text:p text:style-name="P1"/>
      <text:p text:style-name="P1"/>
      <text:p text:style-name="P11"/>
      <text:p text:style-name="P11"/>
      <text:p text:style-name="P11"/>
      <text:p text:style-name="P11"><text:soft-page-break/>COLLANE</text:p>
      <text:list text:style-name="WW8Num1">
        <text:list-item>
          <text:p text:style-name="P18"><text:span text:style-name="T5">Collana “</text:span><text:span text:style-name="T6">Brutte Storie/ Brutte Scienze/Brutta Geografia</text:span><text:span text:style-name="T5">”, autori vari (indicata per la V°)</text:span></text:p>
        </text:list-item>
        <text:list-item>
          <text:p text:style-name="P18"><text:span text:style-name="T5">Collana “</text:span><text:span text:style-name="T6">I grandissimi</text:span><text:span text:style-name="T5">”, EL </text:span></text:p>
        </text:list-item>
        <text:list-item>
          <text:p text:style-name="P18"><text:span text:style-name="T5">Collana “</text:span><text:span text:style-name="T7">Gol”, </text:span><text:span text:style-name="T5">L. Garlando</text:span></text:p>
        </text:list-item>
        <text:list-item>
          <text:p text:style-name="P18"><text:span text:style-name="T5">Collana “</text:span><text:span text:style-name="T6">Un Divano Per Dodici</text:span><text:span text:style-name="T5">” di Puricelli Guerra Elisa</text:span></text:p>
        </text:list-item>
        <text:list-item>
          <text:p text:style-name="P18"><text:span text:style-name="T5">Collana “</text:span><text:span text:style-name="T6">Battello A Vapore Serie Arancio</text:span><text:span text:style-name="T5">”, autori vari</text:span></text:p>
        </text:list-item>
        <text:list-item>
          <text:p text:style-name="P18"><text:span text:style-name="T5">Collana “</text:span><text:span text:style-name="T6">Gli Istrici</text:span><text:span text:style-name="T5">”, autori vari (Dahl, Nostlinger)</text:span></text:p>
        </text:list-item>
        <text:list-item>
          <text:p text:style-name="P18"><text:span text:style-name="T5">Collana “</text:span><text:span text:style-name="T6">Junior 10</text:span><text:span text:style-name="T5">”, autori vari (indicata per la V°)</text:span></text:p>
        </text:list-item>
        <text:list-item>
          <text:p text:style-name="P18"><text:span text:style-name="T5">Collana “</text:span><text:span text:style-name="T6">S. Clementine</text:span><text:span text:style-name="T5">” di Pennypacker; li trovi anche in ebook su Medialibrary on line*</text:span></text:p>
        </text:list-item>
        <text:list-item>
          <text:p text:style-name="P18"><text:span text:style-name="T5">Collana “</text:span><text:span text:style-name="T6">Sassolini Blu</text:span><text:span text:style-name="T5">”, autori vari</text:span></text:p>
        </text:list-item>
        <text:list-item>
          <text:p text:style-name="P18"><text:span text:style-name="T5">Collana “</text:span><text:span text:style-name="T6">Le Letture Serie Gialla e Arancio</text:span><text:span text:style-name="T5">”, EL</text:span></text:p>
        </text:list-item>
      </text:list>
      <text:p text:style-name="P8"/>
      <text:p text:style-name="P10">ROMANZI</text:p>
      <text:list text:style-name="WW8Num2">
        <text:list-item>
          <text:p text:style-name="P19"><text:span text:style-name="T5">F. Genovesi, </text:span><text:span text:style-name="T6">Rolando del camposanto. Due fantasmi da salvare</text:span><text:span text:style-name="T5">, Mondadori; lo trovi anche in ebook su Medialibrary online*</text:span></text:p>
        </text:list-item>
        <text:list-item>
          <text:p text:style-name="P19"><text:span text:style-name="T5">E. B.White, </text:span><text:span text:style-name="T6">La tela di Carlotta</text:span><text:span text:style-name="T5">, Mondadori</text:span></text:p>
        </text:list-item>
        <text:list-item>
          <text:p text:style-name="P19"><text:span text:style-name="T5">S. Mattiangeli, </text:span><text:span text:style-name="T6">Altre idee, sorprese, storie vere e scherzi d'estate di Matita HB</text:span><text:span text:style-name="T5">, Il Castoro</text:span></text:p>
        </text:list-item>
        <text:list-item>
          <text:p text:style-name="P19"><text:span text:style-name="T5">A. Hanlon, </text:span><text:span text:style-name="T6">Dory fantasmagorica: con la testa fra le nuvole,</text:span><text:span text:style-name="T5"> e altri titoli, Terre di Mezzo</text:span></text:p>
        </text:list-item>
        <text:list-item>
          <text:p text:style-name="P19"><text:span text:style-name="T5">R. Dahl, </text:span><text:span text:style-name="T6">La magica medicina; Le streghe; Il GGG;</text:span><text:span text:style-name="T5"> </text:span><text:span text:style-name="T6">Matilde;</text:span><text:span text:style-name="T5"> collana </text:span><text:span text:style-name="T6">Gl’Istrici</text:span><text:span text:style-name="T5">, alcuni di Dahl li trovi anche in ebook su Medialibrary on line*(formato LIA**)</text:span></text:p>
        </text:list-item>
        <text:list-item>
          <text:p text:style-name="P19"><text:span text:style-name="T5">H. Ulrich – M. Jörg, </text:span><text:span text:style-name="T6">L’arca parte alle otto</text:span><text:span text:style-name="T5"> (indicato per la V°); lo trovi anche in ebook su Medialibrary on line*</text:span></text:p>
        </text:list-item>
      </text:list>
      <text:list text:style-name="WW8Num3">
        <text:list-item>
          <text:p text:style-name="P20"><text:span text:style-name="T5">M.E. Walsh, </text:span><text:span text:style-name="T6">Elefantasy</text:span><text:span text:style-name="T5">, La nuova frontiera</text:span></text:p>
        </text:list-item>
        <text:list-item>
          <text:p text:style-name="P20"><text:span text:style-name="T5">C. Riddell, </text:span><text:span text:style-name="T6">Agata dei gotici e il fantasma del topo</text:span><text:span text:style-name="T5">, e altri titoli, Il Castoro</text:span></text:p>
        </text:list-item>
        <text:list-item>
          <text:p text:style-name="P20"><text:span text:style-name="T5">J. Spinelli, </text:span><text:span text:style-name="T6">Quarta elementare; La schiappa </text:span><text:span text:style-name="T5">(indicato per la V°) Einaudi Scuola</text:span></text:p>
        </text:list-item>
        <text:list-item>
          <text:p text:style-name="P20"><text:soft-page-break/><text:span text:style-name="T5">B. Pitzorno, </text:span><text:span text:style-name="T6">La casa sull’albero;</text:span><text:span text:style-name="T5"> </text:span><text:span text:style-name="T6">Sette Robinson su un’isola matta; Tornatras </text:span><text:span text:style-name="T5">(indicato per la V°); </text:span><text:span text:style-name="T6">Extraterrestre </text:span><text:span text:style-name="T5">(indicato per la V°) Einaudi Ragazzi</text:span></text:p>
        </text:list-item>
        <text:list-item>
          <text:p text:style-name="P20"><text:span text:style-name="T5">B. Selznick, </text:span><text:span text:style-name="T6">Il segreto di Houdini</text:span><text:span text:style-name="T5">, Mondadori</text:span></text:p>
        </text:list-item>
        <text:list-item>
          <text:p text:style-name="P20"><text:span text:style-name="T5">E. Nava, </text:span><text:span text:style-name="T6">Coccodrilli a colazione</text:span><text:span text:style-name="T5">, Giunti Junior; lo trovi anche in ebook su Medialibrary on line*</text:span></text:p>
        </text:list-item>
        <text:list-item>
          <text:p text:style-name="P20"><text:span text:style-name="T5">M. Ende, </text:span><text:span text:style-name="T6">La notte dei desideri</text:span><text:span text:style-name="T5">, Salani</text:span></text:p>
        </text:list-item>
        <text:list-item>
          <text:p text:style-name="P20"><text:span text:style-name="T5">C. Nostlinger, </text:span><text:span text:style-name="T6">Occhio al professore</text:span><text:span text:style-name="T5">, Giunti; lo trovi anche in ebook su Medialibrary on line*</text:span></text:p>
        </text:list-item>
        <text:list-item>
          <text:p text:style-name="P20"><text:span text:style-name="T5">C. Nostlinger, </text:span><text:span text:style-name="T6">Il bambino sotto vuoto</text:span><text:span text:style-name="T5">, Salani</text:span></text:p>
        </text:list-item>
        <text:list-item>
          <text:p text:style-name="P38"><text:span text:style-name="T5">A. Clements, </text:span><text:span text:style-name="T6">Drilla</text:span><text:span text:style-name="T5">, Bur ragazzi</text:span></text:p>
        </text:list-item>
        <text:list-item>
          <text:p text:style-name="P20"><text:span text:style-name="T5">G. Quarzo, </text:span><text:span text:style-name="T6">Il libraio sotterraneo</text:span><text:span text:style-name="T5">, Salani</text:span></text:p>
        </text:list-item>
        <text:list-item>
          <text:p text:style-name="P20"><text:span text:style-name="T5">A. Ferrara, </text:span><text:span text:style-name="T6">Bestie, </text:span><text:span text:style-name="T5">Einaudi ragazzi</text:span></text:p>
        </text:list-item>
        <text:list-item>
          <text:p text:style-name="P20"><text:span text:style-name="T5">P. Maclachlan, </text:span><text:span text:style-name="T6">Quel prodigio di di Rex, </text:span><text:span text:style-name="T5">Harper Collins</text:span></text:p>
        </text:list-item>
        <text:list-item>
          <text:p text:style-name="P20"><text:span text:style-name="T5">J. Boyne, </text:span><text:span text:style-name="T6">Che cosa è successo a Barnaby Brochet?</text:span><text:span text:style-name="T5">, Rizzoli</text:span></text:p>
        </text:list-item>
        <text:list-item>
          <text:p text:style-name="P20"><text:span text:style-name="T5">B. Gentile,V.Vannuccini </text:span><text:span text:style-name="T6">Suonare il rock a Teheran, </text:span><text:span text:style-name="T5">Feltrinelli Kids (indicato per la V°)</text:span></text:p>
        </text:list-item>
        <text:list-item>
          <text:p text:style-name="P20"><text:span text:style-name="T5">N. Gaiman, </text:span><text:span text:style-name="T6">Odd e il gigante di ghiaccio</text:span><text:span text:style-name="T5">, Mondadori (fantasy) (indicato per la V°)</text:span></text:p>
        </text:list-item>
        <text:list-item>
          <text:p text:style-name="P20"><text:span text:style-name="T5">P. Pace, </text:span><text:span text:style-name="T6">Mamma in polvere</text:span><text:span text:style-name="T5">, Camelozampa, </text:span><text:span text:style-name="T9">alta leggibilità</text:span></text:p>
        </text:list-item>
      </text:list>
      <text:list text:style-name="WW8Num4">
        <text:list-item>
          <text:p text:style-name="P21"><text:span text:style-name="T5">R. Doyle, </text:span><text:span text:style-name="T6">Il trattamento Ridarelli</text:span><text:span text:style-name="T5">, Salani; lo trovi anche in audiolibro su Medialibrary on-line*</text:span></text:p>
        </text:list-item>
        <text:list-item>
          <text:p text:style-name="P21"><text:span text:style-name="T5">C. Boncivini, </text:span><text:span text:style-name="T6">In bocca al bruco</text:span><text:span text:style-name="T5">, Salani; lo trovi anche in ebook su Medialibrary on line*</text:span></text:p>
        </text:list-item>
        <text:list-item>
          <text:p text:style-name="P21"><text:span text:style-name="T5">O. L. Kirkegaard, </text:span><text:span text:style-name="T6">Il piccolo Virgil</text:span><text:span text:style-name="T5">, Iperborea</text:span></text:p>
        </text:list-item>
        <text:list-item>
          <text:p text:style-name="P21"><text:span text:style-name="T5">C. Antonini, </text:span><text:span text:style-name="T6">Una lettera coi codini</text:span><text:span text:style-name="T5">, Giunti; lo trovi anche in ebook su Medialibrary on line*</text:span></text:p>
        </text:list-item>
        <text:list-item>
          <text:p text:style-name="P21"><text:span text:style-name="T5">G. Kujier, </text:span><text:span text:style-name="T6">Madelief</text:span><text:span text:style-name="T5">, e altre storie, Camelozampa, </text:span><text:span text:style-name="T9">alta leggibilità</text:span></text:p>
        </text:list-item>
        <text:list-item>
          <text:p text:style-name="P21"><text:span text:style-name="T5">S. Vecchini, </text:span><text:span text:style-name="T6">Telefonata con il pesce</text:span><text:span text:style-name="T5">, Topipittori</text:span></text:p>
        </text:list-item>
        <text:list-item>
          <text:p text:style-name="P21"><text:span text:style-name="T5">P. L. Travers, </text:span><text:span text:style-name="T6">Mary Poppins</text:span><text:span text:style-name="T5">, illustrato da Lauren Child, Rizzoli</text:span></text:p>
        </text:list-item>
        <text:list-item>
          <text:p text:style-name="P21"><text:span text:style-name="T5">P.Pullman, </text:span><text:span text:style-name="T7">L’orologio meccanico</text:span><text:span text:style-name="T5">, Salani, lo trovi anche in ebook su Medialibrary on line*</text:span></text:p>
        </text:list-item>
        <text:list-item>
          <text:p text:style-name="P29"><text:soft-page-break/>N. Gaiman, <text:span text:style-name="T21">L’esilarante mistero del papà scomparso</text:span>, Mondadori, <text:s/>lo trovi anche in ebook su Medialibrary on line*</text:p>
        </text:list-item>
        <text:list-item>
          <text:p text:style-name="P30">N.Kunnas, <text:span text:style-name="T21">Gli amici di Flora Salamander. Una ciurma scatenata!</text:span>, Terre di Mezzo</text:p>
        </text:list-item>
        <text:list-item>
          <text:p text:style-name="P31">L.Lipperini, <text:span text:style-name="T21">Il senzacoda. Storia di una bambina fifona, mostri impossibili e gatti straordinari</text:span><text:span text:style-name="T22">, Salani</text:span></text:p>
        </text:list-item>
        <text:list-item>
          <text:p text:style-name="P32"><text:span text:style-name="T22">L. Dal Cin, </text:span><text:span text:style-name="T21">Fiori e fulmini</text:span><text:span text:style-name="T22">, Editoriale Scienza</text:span></text:p>
        </text:list-item>
        <text:list-item>
          <text:p text:style-name="P32"><text:span text:style-name="T22">B. Reuter, </text:span><text:span text:style-name="T21">Hodder e la fata di poche parole, </text:span><text:span text:style-name="T22">Iperborea</text:span></text:p>
        </text:list-item>
      </text:list>
      <text:p text:style-name="Text_20_body"/>
      <text:p text:style-name="P11">GIALLI, PAURA <text:span text:style-name="T23">E AVVENTURA</text:span></text:p>
      <text:list text:style-name="WW8Num5">
        <text:list-item>
          <text:p text:style-name="P28"><text:span text:style-name="T5">L. Doninelli, </text:span><text:span text:style-name="T6">Tre casi per l’investigatore Wickson Alieni; Tre nuovi enigmi per l'insuperabile Wickson Alieni</text:span><text:span text:style-name="T5"> Bompiani; lo trovi anche in ebook su Medialibrary on line*</text:span></text:p>
        </text:list-item>
      </text:list>
      <text:list text:style-name="WW8Num6">
        <text:list-item>
          <text:p text:style-name="P22"><text:span text:style-name="T5">A. Sage, </text:span><text:span text:style-name="T6">Araminta Lividis : casa sotto spirito,</text:span><text:span text:style-name="T5"> Salani</text:span></text:p>
        </text:list-item>
        <text:list-item>
          <text:p text:style-name="P22"><text:span text:style-name="T5">A. Cini, </text:span><text:span text:style-name="T6">Agente Sharpe: I gatti dell'Hermitage</text:span><text:span text:style-name="T5">, Biancoenero</text:span></text:p>
        </text:list-item>
        <text:list-item>
          <text:p text:style-name="P22"><text:span text:style-name="T5">A. Merenda, </text:span><text:span text:style-name="T6">Il borgomastro di Francoforte</text:span><text:span text:style-name="T5">, lo trovi anche in ebook su Medialibrary on line*, Giunti</text:span></text:p>
        </text:list-item>
        <text:list-item>
          <text:p text:style-name="P22"><text:span text:style-name="T5">V. Conti, </text:span><text:span text:style-name="T6">L'enigma della fibula d'oro</text:span><text:span text:style-name="T5">, Lapis</text:span></text:p>
        </text:list-item>
        <text:list-item>
          <text:p text:style-name="P22"><text:span text:style-name="T5">V. Conti, </text:span><text:span text:style-name="T6">Intrighi tra teatro e arena</text:span><text:span text:style-name="T5">, Lapis</text:span></text:p>
        </text:list-item>
        <text:list-item>
          <text:p text:style-name="P22"><text:span text:style-name="T5">V. Conti, </text:span><text:span text:style-name="T6">Nei sotterranei del Colosseo</text:span><text:span text:style-name="T5">, Lapis</text:span></text:p>
        </text:list-item>
        <text:list-item>
          <text:p text:style-name="P22"><text:span text:style-name="T5">A. Horowitz, </text:span><text:span text:style-name="T6">Villa Ghiacciaossa, </text:span><text:span text:style-name="T5">Mondadori (indicato per la V°)</text:span></text:p>
        </text:list-item>
        <text:list-item>
          <text:p text:style-name="P22"><text:span text:style-name="T5">B.Masini, </text:span><text:span text:style-name="T6">Casapelledoca, </text:span><text:span text:style-name="T5">Pelledoca</text:span></text:p>
        </text:list-item>
        <text:list-item>
          <text:p text:style-name="P22"><text:span text:style-name="T5">G. Bloom, </text:span><text:span text:style-name="T6">Il club della paura</text:span><text:span text:style-name="T5">, Giunti e altri libri della serie </text:span><text:span text:style-name="T6">"Tim Specter", </text:span><text:span text:style-name="T5">li trovi anche in ebook su Medialibrary on line*</text:span></text:p>
        </text:list-item>
      </text:list>
      <text:list text:style-name="WW8Num7">
        <text:list-item>
          <text:p text:style-name="P23"><text:span text:style-name="T5">F.Ramilli, </text:span><text:span text:style-name="T6">Il mistero di Poggio ortica</text:span><text:span text:style-name="T5">, il Castoro</text:span></text:p>
        </text:list-item>
        <text:list-item>
          <text:p text:style-name="P23"><text:span text:style-name="T5">F. Geda - M. Magnone, </text:span><text:span text:style-name="T6">I segreti di Acquamorta</text:span><text:span text:style-name="T5">, e altri titoli, Mondadori (indicati per la V°)</text:span></text:p>
        </text:list-item>
        <text:list-item>
          <text:p text:style-name="P23"><text:span text:style-name="T5">R.Walsh, </text:span><text:span text:style-name="T6">Tre portoghesi sotto un ombrello (senza contare il morto)</text:span><text:span text:style-name="T5">, Gallucci</text:span></text:p>
        </text:list-item>
        <text:list-item>
          <text:p text:style-name="P23"><text:span text:style-name="T5">M. Gripe, </text:span><text:span text:style-name="T7">Lo scarabeo vola al tramonto</text:span><text:span text:style-name="T5">, Iperborea</text:span></text:p>
        </text:list-item>
        <text:list-item>
          <text:p text:style-name="P23"><text:span text:style-name="T5">P. Manas, </text:span><text:span text:style-name="T7">Mani in alto! Sette storie nere tutte da ridere</text:span><text:span text:style-name="T5">, Lapis</text:span></text:p>
        </text:list-item>
        <text:list-item>
          <text:p text:style-name="P33"><text:span text:style-name="T5">A. Fislage, </text:span><text:span text:style-name="T7">I fantasmi di villa Polidori, </text:span><text:span text:style-name="T12">Edicart</text:span></text:p>
        </text:list-item>
        <text:list-item>
          <text:p text:style-name="P34"><text:soft-page-break/><text:span text:style-name="T12">J-L. Fromental, </text:span><text:span text:style-name="T7">Il caso del canarino</text:span><text:span text:style-name="T12">, Fatatrac e altri libri della serie </text:span><text:span text:style-name="T7">“Miss Cat”</text:span></text:p>
        </text:list-item>
        <text:list-item>
          <text:p text:style-name="P35"><text:span text:style-name="T5">M.Pasqualotto, </text:span><text:span text:style-name="T7">L’enigma del faraone, </text:span><text:span text:style-name="T5">De Agostini e altri titoli della serie </text:span><text:span text:style-name="T7">“Agatha Mistery”</text:span></text:p>
        </text:list-item>
        <text:list-item>
          <text:p text:style-name="P36"><text:span text:style-name="T5">F. Bedini, </text:span><text:span text:style-name="T7">Il mio gatto si chiamo Odino, </text:span><text:span text:style-name="T5">Il Castoro e altri titoli della serie </text:span><text:span text:style-name="T7">“Il mio gatto si chiama Odino” <text:s/></text:span></text:p>
        </text:list-item>
        <text:list-item>
          <text:p text:style-name="P37"><text:span text:style-name="T5">C. Goddard, </text:span><text:span text:style-name="T7">Martin Frolly: esploratore pasticcione</text:span><text:span text:style-name="T5">, Il Castoro</text:span></text:p>
        </text:list-item>
        <text:list-item>
          <text:p text:style-name="P24"><text:span text:style-name="T12">A. Sommer-Bodenburg</text:span><text:span text:style-name="T7">, Vampiretto, </text:span><text:span text:style-name="T13">Salani; lo trovi anche in ebook su Medialibrary on line*, e altre storie dell’autore</text:span></text:p>
          <text:p text:style-name="P35"/>
        </text:list-item>
      </text:list>
      <text:p text:style-name="P12">FIABE</text:p>
      <text:list text:style-name="WW8Num8">
        <text:list-item>
          <text:p text:style-name="P46"><text:span text:style-name="T5">A. Valente, </text:span><text:span text:style-name="T6">Favole dell’ultimo minuto</text:span><text:span text:style-name="T5">, Lapis</text:span></text:p>
        </text:list-item>
      </text:list>
      <text:list text:style-name="WW8Num9">
        <text:list-item>
          <text:p text:style-name="P39"><text:span text:style-name="T5">L. Imai Messina, </text:span><text:span text:style-name="T6">Goro goro: la pesca della stella, il viaggio di Daruma e altre storie giapponesi, </text:span><text:span text:style-name="T5">Salani</text:span></text:p>
        </text:list-item>
        <text:list-item>
          <text:p text:style-name="P39"><text:span text:style-name="T5">G. Quarenghi, </text:span><text:span text:style-name="T7">Mukashi Mukashi, c’era una volta il Giappone</text:span><text:span text:style-name="T5">, Franco Cosimo Panini</text:span></text:p>
        </text:list-item>
        <text:list-item>
          <text:p text:style-name="P47"><text:span text:style-name="T5">M. Sayalero – D. Torrent, </text:span><text:span text:style-name="T7">Fiabe mai raccontate</text:span><text:span text:style-name="T5">, Mondadori, lo trovi anche in ebook su Medialibrary on line*</text:span></text:p>
        </text:list-item>
      </text:list>
      <text:p text:style-name="P14"/>
      <text:p text:style-name="P11">POESIE E FILASTROCCHE</text:p>
      <text:list text:style-name="WW8Num10">
        <text:list-item>
          <text:p text:style-name="P40"><text:span text:style-name="T5">Dr.Seuss, </text:span><text:span text:style-name="T6">Il gatto e il cappello matto</text:span><text:span text:style-name="T5">, Giunti e altre filastrocche del dr. Seuss</text:span></text:p>
        </text:list-item>
        <text:list-item>
          <text:p text:style-name="P40"><text:span text:style-name="T5">L. Tozzi, </text:span><text:span text:style-name="T6">Il cerchio quadrato e altre filastrocche geometriche</text:span><text:span text:style-name="T5">, Einaudi ragazzi</text:span></text:p>
        </text:list-item>
        <text:list-item>
          <text:p text:style-name="P40"><text:span text:style-name="T5">Scialoja, Toti, </text:span><text:span text:style-name="T6">Tre chicchi di moca</text:span><text:span text:style-name="T5">, Lapis / </text:span><text:span text:style-name="T6">Quando la talpa vuol ballare il tango</text:span><text:span text:style-name="T5">, Mondadori</text:span></text:p>
        </text:list-item>
        <text:list-item>
          <text:p text:style-name="P40"><text:span text:style-name="T5">S. Geroldi - S. Viola, </text:span><text:span text:style-name="T6">Haiku</text:span><text:span text:style-name="T5">, Lapis </text:span></text:p>
        </text:list-item>
        <text:list-item>
          <text:p text:style-name="P40"><text:span text:style-name="T5">J. Carioli, </text:span><text:span text:style-name="T6">L’alfabeto dei sentimenti</text:span><text:span text:style-name="T5">, Fatatrac</text:span></text:p>
        </text:list-item>
        <text:list-item>
          <text:p text:style-name="P40"><text:span text:style-name="T5">J. Carioli, </text:span><text:span text:style-name="T6">I sentimenti dei bambini</text:span><text:span text:style-name="T5">, Mondadori, serie Sassolini a colori fascia Oro</text:span></text:p>
        </text:list-item>
        <text:list-item>
          <text:p text:style-name="P40"><text:span text:style-name="T5">R. Piumini, </text:span><text:span text:style-name="T8">O</text:span><text:span text:style-name="T7">rm</text:span><text:span text:style-name="T6">a ramo roma amor, </text:span><text:span text:style-name="T5">Nuove Edizioni Romane (indicato per la V°)</text:span></text:p>
        </text:list-item>
        <text:list-item>
          <text:p text:style-name="P41"><text:span text:style-name="T5">S. Giarratana -S. M. L. Possentini, </text:span><text:span text:style-name="T6">Poesie nell'erba,</text:span><text:span text:style-name="T5"> Animamund</text:span><text:span text:style-name="T14">i</text:span></text:p>
        </text:list-item>
        <text:list-item>
          <text:p text:style-name="P49"><text:span text:style-name="T5">S. Vecchini, </text:span><text:span text:style-name="T7">Acerbo sarai tu</text:span><text:span text:style-name="T12">, Topipittori</text:span></text:p>
        </text:list-item>
        <text:list-item>
          <text:p text:style-name="P49"><text:soft-page-break/><text:span text:style-name="T12">G.Pascoli, </text:span><text:span text:style-name="T7">La mia sera</text:span><text:span text:style-name="T12">, Einaudi Ragazzi</text:span></text:p>
        </text:list-item>
      </text:list>
      <text:p text:style-name="P15"/>
      <text:p text:style-name="P9">FUMETTI </text:p>
      <text:p text:style-name="P16"/>
      <text:list text:style-name="WW8Num11">
        <text:list-item>
          <text:p text:style-name="P42"><text:span text:style-name="T5">Peyo, </text:span><text:span text:style-name="T6">Poldino spaccaferro</text:span><text:span text:style-name="T5">,altri titoli dell'autore” Lineachiara</text:span></text:p>
        </text:list-item>
        <text:list-item>
          <text:p text:style-name="P42"><text:span text:style-name="T6">Lucky Luke</text:span><text:span text:style-name="T5">, autori vari, edizioni varie</text:span></text:p>
        </text:list-item>
        <text:list-item>
          <text:p text:style-name="P42"><text:span text:style-name="T5">J. Sfar, </text:span><text:span text:style-name="T6">Il signor coccodrillo ha molta fame</text:span><text:span text:style-name="T5">, Orecchio acerbo</text:span></text:p>
        </text:list-item>
        <text:list-item>
          <text:p text:style-name="P42"><text:span text:style-name="T5">G. Nidasio, </text:span><text:span text:style-name="T7">Stefi</text:span><text:span text:style-name="T5">, Rizzoli</text:span></text:p>
        </text:list-item>
        <text:list-item>
          <text:p text:style-name="P42"><text:span text:style-name="T5">G. De Luca, </text:span><text:span text:style-name="T6">Il diario di Gian Burrasca</text:span><text:span text:style-name="T5">, Blackvelvet</text:span></text:p>
        </text:list-item>
        <text:list-item>
          <text:p text:style-name="P42"><text:span text:style-name="T5">A. Uderzo e R. Goscinny </text:span><text:span text:style-name="T6">Asterix il gallico</text:span><text:span text:style-name="T5"> e altri titoli, Mondadori</text:span></text:p>
        </text:list-item>
        <text:list-item>
          <text:p text:style-name="P42"><text:span text:style-name="T5">R. Telgemeier, </text:span><text:span text:style-name="T6">Sorelle</text:span><text:span text:style-name="T5">, Il Castoro</text:span></text:p>
        </text:list-item>
        <text:list-item>
          <text:p text:style-name="P42"><text:span text:style-name="T5">A. Conzatti, </text:span><text:span text:style-name="T6">Casette e zampette, </text:span><text:span text:style-name="T5">Diabolo</text:span></text:p>
        </text:list-item>
        <text:list-item>
          <text:p text:style-name="P42"><text:span text:style-name="T5">S. Vecchini - Sualzo, </text:span><text:span text:style-name="T6">Fiato sospeso, </text:span><text:span text:style-name="T5">Tunué</text:span></text:p>
        </text:list-item>
        <text:list-item>
          <text:p text:style-name="P42"><text:span text:style-name="T5">J. Regnaud - E. Bravo, </text:span><text:span text:style-name="T7">Mia </text:span><text:span text:style-name="T6">mamma è in America, ha conosciuto Bufalo Bill, </text:span><text:span text:style-name="T5">BAO (indicato per le V°)</text:span></text:p>
        </text:list-item>
        <text:list-item>
          <text:p text:style-name="P43"><text:span text:style-name="T15">J. L. Holm</text:span><text:a xlink:type="simple" xlink:href="https://catalogo.po-net.prato.it/easyweb/w2002/index.php?EW_FL=w2002/ew_limiti.html&amp;EW4_DLL=10&amp;EW4_DLP=10&amp;EW4_NVR=!&amp;EW4_NVT=!&amp;EW4_NMI=!&amp;EW4_CJL=1&amp;lang=&amp;NOICONE=1&amp;PHPMSG=1&amp;NDEF=str&amp;lang=ita&amp;biblio=RT10DH&amp;LDEF=BC=RT10DH&amp;REC1MEMO=1&amp;EW4_PY=(TI=ESTATE_ANDF_TI=SUNNY)&amp;EW_RM=10&amp;EW_EP=(TI=ESTATE_ANDF_TI=SUNNY)&amp;EW_RP=1&amp;&amp;EW_K=N&amp;EW_R=AF=&amp;EW_PC=AU=&amp;EW_PZ=ZI1=&amp;EW_PT=LTPHP&amp;EW_T=K&amp;EW_P=LDBPHP&amp;EW_D=1W2002&amp;EW_DT=W2002&amp;EW_ER=Holm,!Matthew&amp;EW=0160528" office:target-frame-name="_blank" xlink:show="new" text:style-name="Internet_20_link" text:visited-style-name="Visited_20_Internet_20_Link"><text:span text:style-name="Internet_20_link"> </text:span></text:a><text:span text:style-name="Internet_20_link"><text:span text:style-name="T16">- M. Holm, </text:span></text:span><text:span text:style-name="T6">L'estate di Sunny</text:span><text:span text:style-name="T5">, Il Castoro</text:span></text:p>
        </text:list-item>
        <text:list-item>
          <text:p text:style-name="P43"><text:span text:style-name="T5">L. Alvarez, </text:span><text:span text:style-name="T7">Nightlights</text:span><text:span text:style-name="T5">, Ba-Bao</text:span></text:p>
        </text:list-item>
        <text:list-item>
          <text:p text:style-name="P44"><text:span text:style-name="Internet_20_link"><text:span text:style-name="T16"><text:s/>S. Gauthier - A. Fléchais </text:span></text:span><text:span text:style-name="Strong_20_Emphasis"><text:span text:style-name="T15">,</text:span></text:span><text:span text:style-name="Strong_20_Emphasis"><text:span text:style-name="T5"> </text:span></text:span><text:span text:style-name="T6">L’uomo montagna, </text:span><text:span text:style-name="T12">Tunué</text:span></text:p>
        </text:list-item>
        <text:list-item>
          <text:p text:style-name="P50"><text:span text:style-name="T12">A. Kuhl, </text:span><text:span text:style-name="T7">Uffa</text:span><text:span text:style-name="T12">, Topipittori</text:span></text:p>
        </text:list-item>
        <text:list-item>
          <text:p text:style-name="P51"><text:span text:style-name="T12">M. Brooks, </text:span><text:span text:style-name="T7">Astrid e Miranda, </text:span><text:span text:style-name="T12">Il Castoro</text:span></text:p>
        </text:list-item>
        <text:list-item>
          <text:p text:style-name="P51"><text:span text:style-name="T12">R. Yee, </text:span><text:span text:style-name="T7">Un tè con gli spiriti</text:span><text:span text:style-name="T12">, Tuné</text:span></text:p>
        </text:list-item>
        <text:list-item>
          <text:p text:style-name="P51"><text:span text:style-name="T12">J. Napolitano, </text:span><text:span text:style-name="T7">Motolumache</text:span><text:span text:style-name="T12">, Il Castoro</text:span></text:p>
        </text:list-item>
        <text:list-item>
          <text:p text:style-name="P51"><text:span text:style-name="T12">S. Lemire, </text:span><text:span text:style-name="T7">Mira #amici #amore #tormenti</text:span><text:span text:style-name="T12">, Sinnos e altri titoli della collana </text:span><text:span text:style-name="T7">“Mira”</text:span></text:p>
        </text:list-item>
      </text:list>
      <text:p text:style-name="Standard"/>
      <text:p text:style-name="P11">LIBRI DI STORIA, SCIENZA E ARTE</text:p>
      <text:list text:style-name="WW8Num12">
        <text:list-item>
          <text:p text:style-name="P45"><text:span text:style-name="T5">G. Gavioli, </text:span><text:span text:style-name="T6">Eroi in pantofole</text:span><text:span text:style-name="T5">, San Paolo </text:span></text:p>
        </text:list-item>
        <text:list-item>
          <text:p text:style-name="P45"><text:span text:style-name="T5">C. Hill, </text:span><text:span text:style-name="T6">1969: il primo uomo sulla luna</text:span><text:span text:style-name="T5">, edizione EL, serie “Che Storia!” </text:span></text:p>
        </text:list-item>
        <text:list-item>
          <text:p text:style-name="P45"><text:span text:style-name="T5">L. Blengino, </text:span><text:span text:style-name="T6">La nascita delle Olimpiadi,</text:span><text:span text:style-name="T5"> EL, serie Che storia! </text:span></text:p>
        </text:list-item>
        <text:list-item>
          <text:p text:style-name="P45"><text:soft-page-break/><text:span text:style-name="T5">S. Bordiglioni, </text:span><text:span text:style-name="T6">La scoperta di Troia, </text:span><text:span text:style-name="T5">El, serie Che storia!</text:span></text:p>
        </text:list-item>
        <text:list-item>
          <text:p text:style-name="P45"><text:span text:style-name="T5">C. Strathie, </text:span><text:span text:style-name="T6">Vita dei bambini nell'antico Egitto : usi, costumi e stranezze dellaterra dei faraoni</text:span><text:span text:style-name="T5">, Lapis </text:span></text:p>
        </text:list-item>
        <text:list-item>
          <text:p text:style-name="P25"><text:span text:style-name="T5">C. Strathie, </text:span><text:span text:style-name="T6">Vita dei bambini nell'antica Roma : usi, costumi e stranezze all'ombradel colosseo</text:span><text:span text:style-name="T5">, Lapis </text:span></text:p>
        </text:list-item>
        <text:list-item>
          <text:p text:style-name="P25"><text:span text:style-name="T5">F. Durkin - C. Cooke, </text:span><text:span text:style-name="T6">Avventura nell'antico Egitto</text:span><text:span text:style-name="T5">, Erickson</text:span></text:p>
        </text:list-item>
      </text:list>
      <text:list text:style-name="WW8Num13">
        <text:list-item>
          <text:p text:style-name="P26"><text:span text:style-name="T5">N. Edwards, </text:span><text:span text:style-name="T6">Che bella parola</text:span><text:span text:style-name="T5">, Emme </text:span></text:p>
        </text:list-item>
        <text:list-item>
          <text:p text:style-name="P26"><text:span text:style-name="T5">N. Davies, </text:span><text:span text:style-name="T6">Pronto chi ronza, Animali estremi</text:span><text:span text:style-name="T5">, Editoriale Scienza</text:span></text:p>
        </text:list-item>
        <text:list-item>
          <text:p text:style-name="P26"><text:span text:style-name="T5">F. Giuseppe, </text:span><text:span text:style-name="T6">Lupinella</text:span><text:span text:style-name="T5">, Editoriale Scienza </text:span></text:p>
        </text:list-item>
        <text:list-item>
          <text:p text:style-name="P26"><text:span text:style-name="T5">D.Mattarelli - E. Pagliari, </text:span><text:span text:style-name="T6">Il triceratopo rosa: non ci sono più i dinosauri di una volta, </text:span><text:span text:style-name="T5">De Agostini</text:span></text:p>
        </text:list-item>
        <text:list-item>
          <text:p text:style-name="P26"><text:span text:style-name="T5">L. Perri, </text:span><text:span text:style-name="T6">Errori galattici, </text:span><text:span text:style-name="T5">Deagostini (indicato per le V°)</text:span></text:p>
        </text:list-item>
        <text:list-item>
          <text:p text:style-name="P26"><text:span text:style-name="T5">A. Mizielinska e D. Mizielinski, </text:span><text:span text:style-name="T6">Mappe : un atlante per viaggiare tra terre, mari e culture del mondo</text:span><text:span text:style-name="T5">, Electa kids </text:span></text:p>
        </text:list-item>
        <text:list-item>
          <text:p text:style-name="P26"><text:span text:style-name="T5">B. Munari, </text:span><text:span text:style-name="T6">Le macchine di Munari</text:span><text:span text:style-name="T5">, Corraini </text:span></text:p>
        </text:list-item>
        <text:list-item>
          <text:p text:style-name="P26"><text:span text:style-name="T10">M. Zurcher - S. Nicolet, </text:span><text:span text:style-name="T11">Argh! </text:span><text:span text:style-name="T6">Uffa! Urrà!, </text:span><text:span text:style-name="T5">Editoriale scienza</text:span></text:p>
        </text:list-item>
        <text:list-item>
          <text:p text:style-name="P26"><text:span text:style-name="T5">O. Brenifier, </text:span><text:span text:style-name="T6">Vivere insieme che cos'è?, </text:span><text:span text:style-name="T5">Giunti junior</text:span></text:p>
        </text:list-item>
        <text:list-item>
          <text:p text:style-name="P26"><text:span text:style-name="T5">B. Weinstein, </text:span><text:span text:style-name="T6">E se nessuno mi becca? Breve trattato di etica per ragazzi,</text:span><text:span text:style-name="T5"> Il Castoro, (indicato per la V°)</text:span></text:p>
        </text:list-item>
        <text:list-item>
          <text:p text:style-name="P26"><text:span text:style-name="T5">E.Bussolati – F. Bugioni, </text:span><text:span text:style-name="T7">Storie in frigorifero</text:span><text:span text:style-name="T5">, Editoriale Scienza, lo trovi anche in ebook su Medialibrary on line*</text:span></text:p>
        </text:list-item>
        <text:list-item>
          <text:p text:style-name="P26"><text:span text:style-name="Strong_20_Emphasis"><text:span text:style-name="T17">E. J. Kim- J. W. Lee, </text:span></text:span><text:span text:style-name="Strong_20_Emphasis"><text:span text:style-name="T19">Plastica: passato, presente e futuro</text:span></text:span><text:span text:style-name="Strong_20_Emphasis"><text:span text:style-name="T17">, IdeeAli</text:span></text:span></text:p>
        </text:list-item>
        <text:list-item>
          <text:p text:style-name="P27"><text:span text:style-name="Strong_20_Emphasis"><text:span text:style-name="T18">A.Corlazzoli, </text:span></text:span><text:span text:style-name="Strong_20_Emphasis"><text:span text:style-name="T20">Le ali per volare</text:span></text:span><text:span text:style-name="Strong_20_Emphasis"><text:span text:style-name="T18">, Giunti</text:span></text:span></text:p>
        </text:list-item>
      </text:list>
      <text:p text:style-name="Standard"/>
      <text:p text:style-name="Standard"/>
      <text:p text:style-name="Standard"/>
      <text:p text:style-name="Text_20_body"><text:span text:style-name="T1">*</text:span><text:span text:style-name="T2">Medialibrary on line - La biblioteca digitale per tutti con tanti ebook da prendere in prestito, puoi richiedere l’iscrizione gratuita in biblioteca</text:span></text:p>
      <text:p text:style-name="P5">**LIA - Libri ad Alta Leggibilità in formato elettronico, disponibili per il prestito gratuito su Medialibrary on line</text:p>
      <text:p text:style-name="P5"/>
      <text:p text:style-name="P5"><text:soft-page-break/></text:p>
      <text:p text:style-name="P5"/>
      <text:p text:style-name="P6">La Biblioteca Nord rimane a disposizione per chiarimenti e consigli in merito alle letture, telefonando o scrivendo alla biblioteca:</text:p>
      <text:p text:style-name="P7">tel. 0574/1837503; mail bibliotecanord@comune.prato.it </text:p>
      <text:p text:style-name="P6">oppure alla Responsabile delle biblioteche decentrate, Samuela Tintori, </text:p>
      <text:p text:style-name="P6">tel. 0574 1837823, mail: s.tintori@comune.prato.it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2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4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5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7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8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0z0" style:family="text">
      <style:text-properties fo:color="#232253" loext:opacity="100%"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1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2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Nord per le classi QUARTE e QUINTE della scuola Primaria</dc:title>
    <dc:subject/>
    <meta:keyword/>
    <meta:initial-creator>ua3i</meta:initial-creator>
    <meta:creation-date>2023-04-28T17:00:00</meta:creation-date>
    <dc:date>2024-05-10T12:09:15.948000000</dc:date>
    <meta:print-date>2024-05-10T12:08:51.760000000</meta:print-date>
    <meta:editing-cycles>13</meta:editing-cycles>
    <meta:editing-duration>P4DT23M52S</meta:editing-duration>
    <meta:generator>LibreOffice/7.5.0.3$Windows_X86_64 LibreOffice_project/c21113d003cd3efa8c53188764377a8272d9d6de</meta:generator>
    <meta:document-statistic meta:table-count="0" meta:image-count="0" meta:object-count="0" meta:page-count="8" meta:paragraph-count="142" meta:word-count="1670" meta:character-count="9840" meta:non-whitespace-character-count="8433"/>
  </office:meta>
</office:document-meta>
</file>