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 style:writing-mode="lr-tb"/>
      <style:text-properties style:use-window-font-color="true" loext:opacity="0%" style:font-name="Times New Roman" fo:font-size="13pt" style:font-size-asian="13pt" style:font-name-complex="Times New Roman" style:font-size-complex="13pt"/>
    </style:style>
    <style:style style:name="P2" style:family="paragraph" style:parent-style-name="Standard">
      <style:paragraph-properties fo:line-height="115%" fo:text-align="start" style:justify-single-word="false" style:writing-mode="lr-tb"/>
      <style:text-properties style:font-name="Calibri" fo:font-size="13pt" style:font-size-asian="13pt" style:font-name-complex="Calibri" style:font-size-complex="13pt"/>
    </style:style>
    <style:style style:name="P3" style:family="paragraph" style:parent-style-name="Text_20_body">
      <style:paragraph-properties fo:text-align="center" style:justify-single-word="false" style:writing-mode="lr-tb"/>
      <style:text-properties style:font-name="Calibri" fo:font-size="13pt" style:font-name-asian="Calibri" style:font-size-asian="13pt" style:font-name-complex="Calibri" style:font-size-complex="13pt"/>
    </style:style>
    <style:style style:name="P4" style:family="paragraph" style:parent-style-name="Text_20_body">
      <style:paragraph-properties fo:line-height="115%" fo:text-align="center" style:justify-single-word="false" style:writing-mode="lr-tb"/>
      <style:text-properties style:font-name="Calibri" fo:font-size="14pt" style:font-name-asian="Calibri" style:font-size-asian="14pt" style:font-name-complex="Calibri" style:font-size-complex="14pt"/>
    </style:style>
    <style:style style:name="P5" style:family="paragraph" style:parent-style-name="Text_20_body">
      <style:paragraph-properties fo:line-height="115%" fo:text-align="center" style:justify-single-word="false" style:writing-mode="lr-tb"/>
      <style:text-properties style:font-name="Calibri" fo:font-size="14pt" style:text-underline-style="solid" style:text-underline-width="auto" style:text-underline-color="font-color" style:font-name-asian="Calibri" style:font-size-asian="14pt" style:font-name-complex="Calibri" style:font-size-complex="14pt"/>
    </style:style>
    <style:style style:name="P6" style:family="paragraph" style:parent-style-name="Text_20_body">
      <style:paragraph-properties fo:text-align="start" style:justify-single-word="false" style:writing-mode="lr-tb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7" style:family="paragraph" style:parent-style-name="Text_20_body">
      <style:paragraph-properties fo:text-align="center" style:justify-single-word="false" style:writing-mode="lr-tb"/>
      <style:text-properties fo:font-size="28pt" style:font-size-asian="28pt" style:font-size-complex="28pt"/>
    </style:style>
    <style:style style:name="P8" style:family="paragraph" style:parent-style-name="Text_20_body">
      <style:paragraph-properties fo:text-align="center" style:justify-single-word="false" style:writing-mode="lr-tb"/>
      <style:text-properties fo:font-size="13pt" style:font-size-asian="13pt" style:font-size-complex="13pt"/>
    </style:style>
    <style:style style:name="P9" style:family="paragraph" style:parent-style-name="Text_20_body">
      <style:paragraph-properties fo:text-align="start" style:justify-single-word="false" style:writing-mode="lr-tb"/>
      <style:text-properties fo:font-size="13pt" style:font-size-asian="13pt" style:font-size-complex="13pt"/>
    </style:style>
    <style:style style:name="P10" style:family="paragraph" style:parent-style-name="Text_20_body">
      <style:paragraph-properties fo:text-align="start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1" style:family="paragraph" style:parent-style-name="Text_20_body">
      <style:paragraph-properties fo:text-align="start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Calibri" fo:font-size="14pt" fo:font-style="normal" style:text-underline-style="none" fo:font-weight="normal" style:font-size-asian="14pt" style:font-style-asian="normal" style:font-weight-asian="normal" style:font-name-complex="Calibri" style:font-size-complex="14pt"/>
    </style:style>
    <style:style style:name="P12" style:family="paragraph" style:parent-style-name="Text_20_body">
      <style:paragraph-properties fo:margin-top="0cm" fo:margin-bottom="0.046cm" style:contextual-spacing="false" fo:line-height="100%" fo:text-align="start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Calibri" fo:font-size="14pt" fo:font-style="normal" style:text-underline-style="none" fo:font-weight="normal" officeooo:paragraph-rsid="000f7823" style:font-size-asian="14pt" style:font-style-asian="normal" style:font-weight-asian="normal" style:font-name-complex="Calibri" style:font-size-complex="14pt"/>
    </style:style>
    <style:style style:name="P13" style:family="paragraph" style:parent-style-name="Text_20_body">
      <style:paragraph-properties fo:margin-top="0cm" fo:margin-bottom="0.247cm" style:contextual-spacing="false" fo:text-align="start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Calibri" fo:font-size="13pt" fo:font-style="normal" style:text-underline-style="none" fo:font-weight="normal" style:font-size-asian="13pt" style:font-style-asian="normal" style:font-weight-asian="normal" style:font-name-complex="Calibri" style:font-size-complex="13pt"/>
    </style:style>
    <style:style style:name="P14" style:family="paragraph" style:parent-style-name="Text_20_body">
      <style:paragraph-properties fo:text-align="start" style:justify-single-word="false" style:writing-mode="lr-tb"/>
      <style:text-properties fo:font-variant="normal" fo:text-transform="none" fo:color="#232253" loext:opacity="100%" style:text-line-through-style="none" style:text-line-through-type="none" style:text-underline-style="none"/>
    </style:style>
    <style:style style:name="P15" style:family="paragraph" style:parent-style-name="Text_20_body">
      <style:paragraph-properties fo:margin-left="1.247cm" fo:margin-right="0cm" fo:text-align="center" style:justify-single-word="false" fo:text-indent="0cm" style:auto-text-indent="false" style:writing-mode="lr-tb"/>
      <style:text-properties fo:font-variant="normal" fo:text-transform="none" fo:color="#232253" loext:opacity="100%" style:text-line-through-style="none" style:text-line-through-type="none" style:text-underline-style="none"/>
    </style:style>
    <style:style style:name="P16" style:family="paragraph" style:parent-style-name="Text_20_body">
      <style:paragraph-properties fo:margin-top="0cm" fo:margin-bottom="0.046cm" style:contextual-spacing="false" fo:line-height="100%" fo:text-align="start" style:justify-single-word="false" style:writing-mode="lr-tb"/>
      <style:text-properties officeooo:paragraph-rsid="000f7823"/>
    </style:style>
    <style:style style:name="P17" style:family="paragraph" style:parent-style-name="Standard" style:list-style-name="WW8Num1">
      <style:paragraph-properties fo:line-height="150%" fo:text-align="start" style:justify-single-word="false" style:writing-mode="lr-tb"/>
    </style:style>
    <style:style style:name="P18" style:family="paragraph" style:parent-style-name="Standard" style:list-style-name="WW8Num2">
      <style:paragraph-properties fo:margin-left="1.247cm" fo:margin-right="0cm" fo:line-height="150%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</style:style>
    <style:style style:name="P19" style:family="paragraph" style:parent-style-name="Standard" style:list-style-name="WW8Num2">
      <style:paragraph-properties fo:margin-left="1.247cm" fo:margin-right="0cm" fo:line-height="150%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  <style:text-properties officeooo:paragraph-rsid="0013149f"/>
    </style:style>
    <style:style style:name="P20" style:family="paragraph" style:parent-style-name="Standard" style:list-style-name="WW8Num3">
      <style:paragraph-properties fo:margin-left="1.247cm" fo:margin-right="0cm" fo:line-height="150%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</style:style>
    <style:style style:name="P21" style:family="paragraph" style:parent-style-name="Standard" style:list-style-name="WW8Num4">
      <style:paragraph-properties fo:margin-left="1.247cm" fo:margin-right="0cm" fo:line-height="150%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</style:style>
    <style:style style:name="P22" style:family="paragraph" style:parent-style-name="Standard" style:list-style-name="WW8Num4">
      <style:paragraph-properties fo:margin-left="1.247cm" fo:margin-right="0cm" fo:line-height="150%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  <style:text-properties officeooo:paragraph-rsid="0010ca3b"/>
    </style:style>
    <style:style style:name="P23" style:family="paragraph" style:parent-style-name="Standard" style:list-style-name="WW8Num5">
      <style:paragraph-properties fo:margin-left="1.247cm" fo:margin-right="0cm" fo:line-height="150%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</style:style>
    <style:style style:name="P24" style:family="paragraph" style:parent-style-name="Standard" style:list-style-name="WW8Num7">
      <style:paragraph-properties fo:margin-left="1.247cm" fo:margin-right="0cm" fo:line-height="150%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</style:style>
    <style:style style:name="P25" style:family="paragraph" style:parent-style-name="Standard" style:list-style-name="WW8Num9">
      <style:paragraph-properties fo:margin-left="1.247cm" fo:margin-right="0cm" fo:line-height="150%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</style:style>
    <style:style style:name="P26" style:family="paragraph" style:parent-style-name="Standard" style:list-style-name="WW8Num11">
      <style:paragraph-properties fo:margin-left="1.247cm" fo:margin-right="0cm" fo:line-height="150%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</style:style>
    <style:style style:name="P27" style:family="paragraph" style:parent-style-name="Standard" style:list-style-name="WW8Num12">
      <style:paragraph-properties fo:margin-left="1.247cm" fo:margin-right="0cm" fo:line-height="150%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</style:style>
    <style:style style:name="P28" style:family="paragraph" style:parent-style-name="Standard" style:list-style-name="WW8Num14">
      <style:paragraph-properties fo:margin-left="1.247cm" fo:margin-right="0cm" fo:line-height="150%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</style:style>
    <style:style style:name="P29" style:family="paragraph" style:parent-style-name="Standard" style:list-style-name="WW8Num6">
      <style:paragraph-properties fo:line-height="150%" fo:text-align="start" style:justify-single-word="false" style:writing-mode="lr-tb"/>
    </style:style>
    <style:style style:name="P30" style:family="paragraph" style:parent-style-name="Standard" style:list-style-name="WW8Num8">
      <style:paragraph-properties fo:line-height="150%" fo:text-align="start" style:justify-single-word="false" style:writing-mode="lr-tb"/>
    </style:style>
    <style:style style:name="P31" style:family="paragraph" style:parent-style-name="Standard" style:list-style-name="WW8Num10">
      <style:paragraph-properties fo:line-height="150%" fo:text-align="start" style:justify-single-word="false" style:writing-mode="lr-tb"/>
    </style:style>
    <style:style style:name="P32" style:family="paragraph" style:parent-style-name="Standard" style:list-style-name="WW8Num13">
      <style:paragraph-properties fo:line-height="150%" fo:text-align="start" style:justify-single-word="false" style:writing-mode="lr-tb"/>
    </style:style>
    <style:style style:name="P33" style:family="paragraph" style:parent-style-name="Standard" style:list-style-name="WW8Num3">
      <style:paragraph-properties fo:margin-left="1.247cm" fo:margin-right="0cm" fo:line-height="150%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  <style:text-properties officeooo:rsid="0013149f" officeooo:paragraph-rsid="0013149f"/>
    </style:style>
    <style:style style:name="P34" style:family="paragraph" style:parent-style-name="Standard" style:list-style-name="WW8Num4">
      <style:paragraph-properties fo:margin-left="1.247cm" fo:margin-right="0cm" fo:line-height="150%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  <style:text-properties officeooo:rsid="0010ca3b" officeooo:paragraph-rsid="0010ca3b"/>
    </style:style>
    <style:style style:name="P35" style:family="paragraph" style:parent-style-name="Standard" style:list-style-name="WW8Num4">
      <style:paragraph-properties fo:margin-left="1.247cm" fo:margin-right="0cm" fo:line-height="150%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  <style:text-properties fo:font-weight="normal" officeooo:rsid="00122b17" officeooo:paragraph-rsid="00122b17" style:font-weight-asian="normal" style:font-weight-complex="normal"/>
    </style:style>
    <style:style style:name="P36" style:family="paragraph" style:parent-style-name="Standard" style:list-style-name="WW8Num9">
      <style:paragraph-properties fo:margin-left="1.247cm" fo:margin-right="0cm" fo:line-height="150%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  <style:text-properties fo:font-weight="normal" officeooo:rsid="00122b17" officeooo:paragraph-rsid="00122b17" style:font-weight-asian="normal" style:font-weight-complex="normal"/>
    </style:style>
    <style:style style:name="P37" style:family="paragraph" style:parent-style-name="Standard" style:list-style-name="WW8Num4">
      <style:paragraph-properties fo:margin-left="1.247cm" fo:margin-right="0cm" fo:line-height="150%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  <style:text-properties fo:font-weight="normal" officeooo:rsid="0013149f" officeooo:paragraph-rsid="0013149f" style:font-weight-asian="normal" style:font-weight-complex="normal"/>
    </style:style>
    <style:style style:name="P38" style:family="paragraph" style:parent-style-name="Standard" style:list-style-name="WW8Num5">
      <style:paragraph-properties fo:margin-left="1.247cm" fo:margin-right="0cm" fo:line-height="150%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  <style:text-properties officeooo:rsid="000f7a4d" officeooo:paragraph-rsid="000f7a4d"/>
    </style:style>
    <style:style style:name="P39" style:family="paragraph" style:parent-style-name="Standard" style:list-style-name="WW8Num9">
      <style:paragraph-properties fo:margin-left="1.247cm" fo:margin-right="0cm" fo:line-height="150%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  <style:text-properties officeooo:rsid="00122b17" officeooo:paragraph-rsid="00122b17"/>
    </style:style>
    <style:style style:name="P40" style:family="paragraph" style:parent-style-name="Standard" style:list-style-name="WW8Num12">
      <style:paragraph-properties fo:margin-left="1.247cm" fo:margin-right="0cm" fo:line-height="150%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  <style:text-properties officeooo:rsid="00122b17" officeooo:paragraph-rsid="00122b17"/>
    </style:style>
    <style:style style:name="P41" style:family="paragraph" style:parent-style-name="Standard" style:list-style-name="WW8Num9">
      <style:paragraph-properties fo:margin-left="1.247cm" fo:margin-right="0cm" fo:line-height="150%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Calibri" fo:font-size="13pt" fo:font-style="normal" style:text-underline-style="none" fo:font-weight="bold" officeooo:rsid="00122b17" officeooo:paragraph-rsid="00122b17" style:font-size-asian="13pt" style:font-style-asian="normal" style:font-weight-asian="bold" style:font-name-complex="Calibri" style:font-size-complex="13pt" style:font-weight-complex="bold"/>
    </style:style>
    <style:style style:name="P42" style:family="paragraph" style:parent-style-name="Text_20_body" style:master-page-name="Standard">
      <style:paragraph-properties fo:text-align="center" style:justify-single-word="false" style:page-number="auto" style:writing-mode="lr-tb"/>
      <style:text-properties style:font-name="Calibri" fo:font-size="28pt" officeooo:paragraph-rsid="00134f33" style:font-size-asian="28pt" style:font-name-complex="Book Antiqua" style:font-size-complex="28pt"/>
    </style:style>
    <style:style style:name="P43" style:family="paragraph" style:parent-style-name="Text_20_body">
      <style:paragraph-properties fo:text-align="start" style:justify-single-word="false" style:writing-mode="lr-tb"/>
      <style:text-properties style:use-window-font-color="true" loext:opacity="0%"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font-name="Calibri" fo:font-size="13pt" fo:font-style="normal" style:text-underline-style="none" fo:font-weight="normal" style:font-size-asian="13pt" style:font-style-asian="normal" style:font-weight-asian="normal" style:font-name-complex="Calibri" style:font-size-complex="13pt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font-name="Calibri" fo:font-size="13pt" fo:font-style="normal" style:text-underline-style="none" fo:font-weight="normal" style:font-size-asian="13pt" style:font-style-asian="normal" style:font-weight-asian="normal" style:font-name-complex="Calibri" style:font-size-complex="13pt" style:font-weight-complex="normal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font-name="Calibri" fo:font-size="13pt" fo:font-style="normal" style:text-underline-style="none" fo:font-weight="normal" officeooo:rsid="0013149f" style:font-size-asian="13pt" style:font-style-asian="normal" style:font-weight-asian="normal" style:font-name-complex="Calibri" style:font-size-complex="13pt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font-name="Calibri" fo:font-size="13pt" fo:font-style="normal" style:text-underline-style="none" fo:font-weight="bold" style:font-size-asian="13pt" style:font-style-asian="normal" style:font-weight-asian="bold" style:font-name-complex="Calibri" style:font-size-complex="13pt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font-name="Calibri" fo:font-size="13pt" fo:font-style="normal" style:text-underline-style="none" fo:font-weight="bold" style:font-size-asian="13pt" style:font-style-asian="normal" style:font-weight-asian="bold" style:font-name-complex="Calibri" style:font-size-complex="13pt" style:font-weight-complex="bold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font-name="Calibri" fo:font-size="13pt" fo:font-style="normal" style:text-underline-style="none" style:font-size-asian="13pt" style:font-style-asian="normal" style:font-name-complex="Calibri" style:font-size-complex="13pt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font-name="Calibri" fo:font-size="13pt" style:text-underline-style="none" style:font-size-asian="13pt" style:font-name-complex="Calibri" style:font-size-complex="13pt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font-name="Calibri" fo:font-size="13pt" style:text-underline-style="none" fo:font-weight="bold" style:font-size-asian="13pt" style:font-weight-asian="bold" style:font-name-complex="Calibri" style:font-size-complex="13pt" style:font-weight-complex="bold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font-name="Calibri" fo:font-size="13pt" style:text-underline-style="none" fo:font-weight="normal" style:font-size-asian="13pt" style:font-weight-asian="normal" style:font-name-complex="Calibri" style:font-size-complex="13pt" style:font-weight-complex="normal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font-name="Calibri" fo:font-size="14pt" fo:font-style="normal" style:text-underline-style="none" fo:font-weight="normal" style:font-size-asian="14pt" style:font-style-asian="normal" style:font-weight-asian="normal" style:font-name-complex="Calibri" style:font-size-complex="14pt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font-name="Calibri" fo:font-size="14pt" fo:language="it" fo:country="IT" fo:font-style="normal" style:text-underline-style="none" fo:font-weight="normal" officeooo:rsid="000f7823" style:letter-kerning="true" style:font-name-asian="NSimSun" style:font-size-asian="14pt" style:language-asian="zh" style:country-asian="CN" style:font-style-asian="normal" style:font-weight-asian="normal" style:font-name-complex="Calibri" style:font-size-complex="14pt" style:language-complex="hi" style:country-complex="IN"/>
    </style:style>
    <style:style style:name="T12" style:family="text">
      <style:text-properties fo:font-variant="normal" fo:text-transform="none" style:use-window-font-color="true" loext:opacity="0%" style:font-name="Calibri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name-complex="Calibri" style:font-size-complex="13pt"/>
    </style:style>
    <style:style style:name="T13" style:family="text">
      <style:text-properties fo:font-variant="normal" fo:text-transform="none" style:use-window-font-color="true" loext:opacity="0%" style:font-name="Calibri" fo:font-size="13pt" fo:font-style="normal" style:text-underline-style="none" fo:font-weight="normal" style:font-size-asian="13pt" style:font-style-asian="normal" style:font-weight-asian="normal" style:font-name-complex="Calibri" style:font-size-complex="13pt"/>
    </style:style>
    <style:style style:name="T14" style:family="text">
      <style:text-properties fo:font-variant="normal" fo:text-transform="none" style:text-line-through-style="none" style:text-line-through-type="none" style:font-name="Calibri" fo:font-size="13pt" fo:font-style="normal" style:text-underline-style="none" fo:font-weight="normal" style:font-size-asian="13pt" style:font-style-asian="normal" style:font-weight-asian="normal" style:font-name-complex="Calibri" style:font-size-complex="13pt"/>
    </style:style>
    <style:style style:name="T15" style:family="text">
      <style:text-properties fo:font-variant="normal" fo:text-transform="none" style:text-line-through-style="none" style:text-line-through-type="none" style:font-name="Calibri" fo:font-size="13pt" fo:font-style="normal" style:text-underline-style="none" fo:font-weight="normal" style:font-size-asian="13pt" style:font-style-asian="normal" style:font-weight-asian="normal" style:font-name-complex="Calibri" style:font-size-complex="13pt" style:font-weight-complex="normal"/>
    </style:style>
    <style:style style:name="T16" style:family="text">
      <style:text-properties fo:font-variant="normal" fo:text-transform="none" style:text-line-through-style="none" style:text-line-through-type="none" style:font-name="Calibri" fo:font-size="13pt" fo:font-style="normal" style:text-underline-style="none" fo:font-weight="bold" style:font-size-asian="13pt" style:font-style-asian="normal" style:font-weight-asian="bold" style:font-name-complex="Calibri" style:font-size-complex="13pt"/>
    </style:style>
    <style:style style:name="T17" style:family="text">
      <style:text-properties fo:font-variant="normal" fo:text-transform="none" style:text-line-through-style="none" style:text-line-through-type="none" style:font-name="Calibri" fo:font-size="13pt" fo:font-style="normal" style:text-underline-style="none" fo:font-weight="bold" style:font-size-asian="13pt" style:font-style-asian="normal" style:font-weight-asian="bold" style:font-name-complex="Calibri" style:font-size-complex="13pt" style:font-weight-complex="bold"/>
    </style:style>
    <style:style style:name="T18" style:family="text">
      <style:text-properties fo:font-variant="normal" fo:text-transform="none" style:text-line-through-style="none" style:text-line-through-type="none" style:font-name="Calibri" fo:font-size="13pt" fo:font-style="normal" style:text-underline-style="none" style:font-size-asian="13pt" style:font-style-asian="normal" style:font-name-complex="Calibri" style:font-size-complex="13pt"/>
    </style:style>
    <style:style style:name="T19" style:family="text">
      <style:text-properties fo:font-variant="normal" fo:text-transform="none" style:text-line-through-style="none" style:text-line-through-type="none" style:font-name="Calibri" fo:font-size="13pt" style:text-underline-style="none" style:font-size-asian="13pt" style:font-name-complex="Calibri" style:font-size-complex="13pt"/>
    </style:style>
    <style:style style:name="T20" style:family="text">
      <style:text-properties style:use-window-font-color="true" loext:opacity="0%" style:font-name="Calibri" fo:font-size="13pt" style:text-underline-style="none" style:font-size-asian="13pt" style:font-name-complex="Calibri" style:font-size-complex="13pt"/>
    </style:style>
    <style:style style:name="T21" style:family="text">
      <style:text-properties officeooo:rsid="000f7823"/>
    </style:style>
    <style:style style:name="T22" style:family="text">
      <style:text-properties officeooo:rsid="00134f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Consigli di lettura per le vacanze della Biblioteca Nord per le classi <text:span text:style-name="T22">terze</text:span> <text:line-break/>della scuola Primaria</text:p>
      <text:p text:style-name="P7"/>
      <text:p text:style-name="P4">Tutti i libri sono disponibili al prestito gratuitamente presso la Biblioteca Nord Peppino Impastato, in Via Corridoni 11, tel. 0574 1837503</text:p>
      <text:p text:style-name="P4"/>
      <text:p text:style-name="P5">Orari della Biblioteca: </text:p>
      <text:p text:style-name="P4">Lunedì 15-19 </text:p>
      <text:p text:style-name="P4">dal martedì al venerdì 9:30-12:30 e 15-19 </text:p>
      <text:p text:style-name="P4">sabato 9-13 </text:p>
      <text:p text:style-name="P4"/>
      <text:p text:style-name="P4"/>
      <text:p text:style-name="P4">Avvertenza per gli insegnanti: Questa è una lista di suggerimenti aperta, ciascun insegnante può utilizzarla come vuole, ad esempio selezionando solo alcuni libri o integrandola con altri titoli. Se utilizzate, anche in parte, questa lista di suggerimenti, vi chiediamo di inviare un’e-mail a s.tintori@comune.prato.it indicando nome e cognome, scuola e classi di insegnamento: questa informazione ci sarà utile per garantire la prosecuzione del progetto nei prossimi anni. </text:p>
      <text:p text:style-name="P4"/>
      <text:p text:style-name="P4">In biblioteca è presente uno scaffale di libri in cinese per bambini e ragazzi per il prestito gratuito </text:p>
      <text:p text:style-name="P4">在本图书馆里有中文儿童与年轻人文学作品。大家都可以免费借书！</text:p>
      <text:p text:style-name="P4"/>
      <text:p text:style-name="P3"/>
      <text:p text:style-name="P8"/>
      <text:p text:style-name="P8"/>
      <text:p text:style-name="P6"><text:soft-page-break/>STORIE E RACCONTI</text:p>
      <text:list text:style-name="WW8Num1">
        <text:list-item>
          <text:p text:style-name="P17"><text:span text:style-name="T1">D. Calì - R. Badel, </text:span><text:span text:style-name="T4">Alla ricerca di Lola</text:span><text:span text:style-name="T1">, Jaca Book</text:span></text:p>
        </text:list-item>
      </text:list>
      <text:list text:style-name="WW8Num2">
        <text:list-item>
          <text:p text:style-name="P18"><text:span text:style-name="T1">F. Silei, </text:span><text:span text:style-name="T4">Orcobello; Orco bello e l'ultimo orco,</text:span><text:span text:style-name="T7"> </text:span><text:span text:style-name="T1">il Castoro</text:span></text:p>
        </text:list-item>
        <text:list-item>
          <text:p text:style-name="P18"><text:span text:style-name="T1">A. McGee, </text:span><text:span text:style-name="T4">Cara sorellina</text:span><text:span text:style-name="T1">, HarperCollins</text:span></text:p>
        </text:list-item>
        <text:list-item>
          <text:p text:style-name="P18"><text:span text:style-name="T1">E. Trivizias, </text:span><text:span text:style-name="T4">I cuscini magici</text:span><text:span text:style-name="T1">, Camelozampa, </text:span><text:span text:style-name="T12">alta leggibilità</text:span></text:p>
        </text:list-item>
        <text:list-item>
          <text:p text:style-name="P18"><text:span text:style-name="T1">F. Hinojosa, </text:span><text:span text:style-name="T4">La signora più cattiva del mondo</text:span><text:span text:style-name="T1">, Editpress</text:span></text:p>
        </text:list-item>
        <text:list-item>
          <text:p text:style-name="P18"><text:span text:style-name="T1">J. Tomlison, </text:span><text:span text:style-name="T4">Il gufo che aveva paura del buio;</text:span><text:span text:style-name="T7"> </text:span><text:span text:style-name="T4">La gallina che non mollava mai</text:span><text:span text:style-name="T1">, Feltrinelli</text:span><text:span text:style-name="T7"> </text:span></text:p>
        </text:list-item>
        <text:list-item>
          <text:p text:style-name="P18"><text:span text:style-name="T1">G. Rodari, </text:span><text:span text:style-name="T4">Il libro degli errori</text:span><text:span text:style-name="T1">, Einaudi Ragazzi; lo trovi anche in audiolibro su Medialibrary on line*.</text:span><text:span text:style-name="T7"> </text:span></text:p>
        </text:list-item>
        <text:list-item>
          <text:p text:style-name="P18"><text:span text:style-name="T1">G. Rodari, </text:span><text:span text:style-name="T4">Tante storie per giocare; Favole al telefono; Le favolette di Alice; Venti storie più una, </text:span><text:span text:style-name="T1">e altre storie dell'autore, Einaudi Ragazzi</text:span><text:span text:style-name="T7"> </text:span></text:p>
        </text:list-item>
        <text:list-item>
          <text:p text:style-name="P18"><text:span text:style-name="T1">S. Bordiglioni, </text:span><text:span text:style-name="T4">La congiura dei cappuccetti</text:span><text:span text:style-name="T1">, Einaudi Ragazzi</text:span></text:p>
        </text:list-item>
        <text:list-item>
          <text:p text:style-name="P18"><text:span text:style-name="T1">S. Roncaglia, </text:span><text:span text:style-name="T4">Orco qua orco là</text:span><text:span text:style-name="T1">, Feltrinelli Editore</text:span><text:span text:style-name="T7"> </text:span></text:p>
        </text:list-item>
        <text:list-item>
          <text:p text:style-name="P18"><text:span text:style-name="T1">G. Sgardoli , </text:span><text:span text:style-name="T4">Pronto soccorso insetti</text:span><text:span text:style-name="T1">, Fatatrac</text:span><text:span text:style-name="T7"> </text:span></text:p>
        </text:list-item>
        <text:list-item>
          <text:p text:style-name="P18"><text:span text:style-name="T1">L. Child, </text:span><text:span text:style-name="T4">Clarice Bean – Sillaba G.U.A.I.</text:span><text:span text:style-name="T1">, Feltrinelli e altri della serie di Clarice Bean</text:span><text:span text:style-name="T7"> </text:span></text:p>
        </text:list-item>
        <text:list-item>
          <text:p text:style-name="P18"><text:span text:style-name="T1">S. Vecchini, </text:span><text:span text:style-name="T4">Maschi contro femmine</text:span><text:span text:style-name="T1">, Mondadori Junior</text:span><text:span text:style-name="T7"> </text:span></text:p>
        </text:list-item>
        <text:list-item>
          <text:p text:style-name="P18"><text:span text:style-name="T1">A.Valente , </text:span><text:span text:style-name="T4">C’era sette volte</text:span><text:span text:style-name="T1">, Lapis</text:span><text:span text:style-name="T7"> </text:span></text:p>
        </text:list-item>
        <text:list-item>
          <text:p text:style-name="P18"><text:span text:style-name="T1">F. Silei, </text:span><text:span text:style-name="T4">Le storie della merla</text:span><text:span text:style-name="T1">, Einaudi Ragazzi</text:span><text:span text:style-name="T7"> </text:span></text:p>
        </text:list-item>
        <text:list-item>
          <text:p text:style-name="P18"><text:span text:style-name="T1">F. Silei, </text:span><text:span text:style-name="T4">Al posto del naso</text:span><text:span text:style-name="T1">, Fatatrac</text:span><text:span text:style-name="T7"> </text:span></text:p>
        </text:list-item>
        <text:list-item>
          <text:p text:style-name="P18"><text:span text:style-name="T1">J. Donaldson, </text:span><text:span text:style-name="T4">Un serpente per ospite; Una giungla in giardino, </text:span><text:span text:style-name="T1">Sinnos, </text:span><text:span text:style-name="T12">alta leggibilità</text:span></text:p>
        </text:list-item>
        <text:list-item>
          <text:p text:style-name="P18"><text:span text:style-name="T1">V. Lamarque, </text:span><text:span text:style-name="T4">Mettete subito in disordine</text:span><text:span text:style-name="T1">, Einaudi Ragazzi</text:span><text:span text:style-name="T7"> </text:span></text:p>
        </text:list-item>
        <text:list-item>
          <text:p text:style-name="P18"><text:span text:style-name="T1">H. Bichonnier, </text:span><text:span text:style-name="T4">Storie per ridere</text:span><text:span text:style-name="T1">, Einaudi Ragazzi</text:span><text:span text:style-name="T7"> </text:span></text:p>
        </text:list-item>
        <text:list-item>
          <text:p text:style-name="P19"><text:span text:style-name="T1">B. Cantini, </text:span><text:span text:style-name="T4">Mortina</text:span><text:span text:style-name="T1">,Mondadori <text:s/>e altri titoli dello stesso autore</text:span></text:p>
        </text:list-item>
      </text:list>
      <text:list text:style-name="WW8Num3">
        <text:list-item>
          <text:p text:style-name="P20"><text:span text:style-name="T1">R. Dahl, </text:span><text:span text:style-name="T4">Agura trat; Furbo, il signor volpe, </text:span><text:span text:style-name="T1">Salani</text:span><text:span text:style-name="T7"> </text:span></text:p>
        </text:list-item>
        <text:list-item>
          <text:p text:style-name="P20"><text:span text:style-name="T1">G. Sgardoli, </text:span><text:span text:style-name="T4">Il disinfestatutto</text:span><text:span text:style-name="T1">, Nord-Sud</text:span><text:span text:style-name="T7"> </text:span></text:p>
        </text:list-item>
        <text:list-item>
          <text:p text:style-name="P20"><text:span text:style-name="T1">S. Mattiangeli, </text:span><text:span text:style-name="T4">In spiaggia</text:span><text:span text:style-name="T1">, Topipittori</text:span><text:span text:style-name="T7"> </text:span></text:p>
        </text:list-item>
        <text:list-item>
          <text:p text:style-name="P20"><text:span text:style-name="T1">U. Stark, </text:span><text:span text:style-name="T4">Sai fischiare Johanna?</text:span><text:span text:style-name="T1">, Iperborea</text:span><text:span text:style-name="T7"> </text:span></text:p>
        </text:list-item>
        <text:list-item>
          <text:p text:style-name="P20"><text:span text:style-name="T1">K. Gray, </text:span><text:span text:style-name="T4">Daisy sei nei guai; Daisy sei nei guai: Fuga dallo zoo</text:span><text:span text:style-name="T7"> </text:span><text:span text:style-name="T1">Mondadori</text:span></text:p>
        </text:list-item>
        <text:list-item>
          <text:p text:style-name="P20"><text:soft-page-break/><text:span text:style-name="T1">S. Bordiglioni, </text:span><text:span text:style-name="T4">Scuolaforesta</text:span><text:span text:style-name="T1">, Einaudi Ragazzi</text:span></text:p>
        </text:list-item>
        <text:list-item>
          <text:p text:style-name="P20"><text:span text:style-name="T1">E. Bardella Rapino, </text:span><text:span text:style-name="T4">Testa bassa</text:span><text:span text:style-name="T1">, San Paolo</text:span><text:span text:style-name="T7"> </text:span></text:p>
        </text:list-item>
        <text:list-item>
          <text:p text:style-name="P20"><text:span text:style-name="T1">P. Di Paolo, </text:span><text:span text:style-name="T4">Papà Gugol</text:span><text:span text:style-name="T1">, Bompiani; lo trovi anche in ebook su Medialibrary on line* (formato LIA**) </text:span></text:p>
        </text:list-item>
        <text:list-item>
          <text:p text:style-name="P20"><text:span text:style-name="T1">S. Gallo, </text:span><text:span text:style-name="T4">Il camping della canoa</text:span><text:span text:style-name="T1">, Sinnos</text:span></text:p>
        </text:list-item>
        <text:list-item>
          <text:p text:style-name="P20"><text:span text:style-name="T1">M. Atwood, </text:span><text:span text:style-name="T4">Tric, Trac, Trio, </text:span><text:span text:style-name="T1">Salani, lo trovi anche in ebook su Medialibrary on line*</text:span></text:p>
        </text:list-item>
        <text:list-item>
          <text:p text:style-name="P20"><text:span text:style-name="T1">K.Umansky, </text:span><text:span text:style-name="T4">La tredicesima fata, </text:span><text:span text:style-name="T1">Bianconero</text:span></text:p>
        </text:list-item>
        <text:list-item>
          <text:p text:style-name="P20"><text:span text:style-name="T1">J. Carioli, </text:span><text:span text:style-name="T4">Giò denti di ferro</text:span><text:span text:style-name="T1">, Giunti Junior; lo trovi anche in ebook su Medialibrary on line*.</text:span><text:span text:style-name="T7"> </text:span></text:p>
        </text:list-item>
        <text:list-item>
          <text:p text:style-name="P20"><text:span text:style-name="T1">C. Gutman, </text:span><text:span text:style-name="T4">Cane puzzone, </text:span><text:span text:style-name="T1">e altre storie del</text:span><text:span text:style-name="T3">l’</text:span><text:span text:style-name="T1">autore, Terre di mezzo</text:span></text:p>
        </text:list-item>
        <text:list-item>
          <text:p text:style-name="P33"><text:span text:style-name="T1">C. Riddell, </text:span><text:span text:style-name="T5">Ottolinee la gatta gialla</text:span><text:span text:style-name="T2">, e altre storie della collana </text:span><text:span text:style-name="T5">“Ottoline”</text:span><text:span text:style-name="T2">, Il Castoro</text:span></text:p>
        </text:list-item>
      </text:list>
      <text:p text:style-name="P1"/>
      <text:p text:style-name="P10">SERIE E COLLANE</text:p>
      <text:list text:style-name="WW8Num4">
        <text:list-item>
          <text:p text:style-name="P21"><text:span text:style-name="T14">G. Quarenghi, </text:span><text:span text:style-name="T16">Io sono tu sei</text:span><text:span text:style-name="T14">, della colla Gru; lo trovi anche in ebook su Medialibrary on line*.</text:span><text:span text:style-name="T19"> </text:span></text:p>
        </text:list-item>
        <text:list-item>
          <text:p text:style-name="P21"><text:span text:style-name="T14">L. Ballerini, </text:span><text:span text:style-name="T16">L’estate di Nico</text:span><text:span text:style-name="T19"> </text:span><text:span text:style-name="T14">e altri libri della collana “</text:span><text:span text:style-name="T16">Gru</text:span><text:span text:style-name="T19">”</text:span><text:span text:style-name="T14">; lo trovi anche in ebook su Medialibrary on line*.</text:span><text:span text:style-name="T19"> </text:span></text:p>
        </text:list-item>
        <text:list-item>
          <text:p text:style-name="P21"><text:span text:style-name="T14">B. Pitzorno, </text:span><text:span text:style-name="T16">A cavallo della scopa</text:span><text:span text:style-name="T14">, Mondadori, collana “</text:span><text:span text:style-name="T16">Sassolini Rossi</text:span><text:span text:style-name="T19">” </text:span></text:p>
        </text:list-item>
        <text:list-item>
          <text:p text:style-name="P21"><text:span text:style-name="T14">V. Ongini, </text:span><text:span text:style-name="T16">Fiabe di sport</text:span><text:span text:style-name="T14">, Mondadori, serie “</text:span><text:span text:style-name="T16">Sassolini Rossi</text:span><text:span text:style-name="T19">” </text:span></text:p>
        </text:list-item>
        <text:list-item>
          <text:p text:style-name="P21"><text:span text:style-name="T14">R. Denti, </text:span><text:span text:style-name="T16">Chi ha paura di chi</text:span><text:span text:style-name="T14">, e altri libri della collana “</text:span><text:span text:style-name="T16">Sassolini rossi</text:span><text:span text:style-name="T19">”</text:span><text:span text:style-name="T14">, Mondadori</text:span><text:span text:style-name="T19"> </text:span></text:p>
        </text:list-item>
        <text:list-item>
          <text:p text:style-name="P21"><text:span text:style-name="T14">P. Carpi, </text:span><text:span text:style-name="T16">Il papà mangione</text:span><text:span text:style-name="T19"> </text:span><text:span text:style-name="T14">e altre storie, collana “</text:span><text:span text:style-name="T16">Il battello a Vapore” – Serie azzurra,</text:span><text:span text:style-name="T19"> </text:span><text:span text:style-name="T14">Piemme</text:span></text:p>
        </text:list-item>
        <text:list-item>
          <text:p text:style-name="P21"><text:span text:style-name="T14">R. Mignone, </text:span><text:span text:style-name="T16">La guerra degli Sporcaccioni,</text:span><text:span text:style-name="T19"> </text:span><text:span text:style-name="T14">collana “</text:span><text:span text:style-name="T16">Il Battello a Vapore, serie azzurra"</text:span><text:span text:style-name="T14">, Piemme</text:span></text:p>
        </text:list-item>
        <text:list-item>
          <text:p text:style-name="P21"><text:span text:style-name="T14">C. Nostlinger, </text:span><text:span text:style-name="T16">Un gatto non è un cuscino</text:span><text:span text:style-name="T14">, Piemme e altri libri della collana “</text:span><text:span text:style-name="T16">Il battello a vapore, serie azzurra</text:span><text:span text:style-name="T19">”</text:span><text:span text:style-name="T14">, lo trovi anche in ebook su Medialibrary on line*</text:span></text:p>
        </text:list-item>
        <text:list-item>
          <text:p text:style-name="P21"><text:span text:style-name="T14">S. Roncaglia, </text:span><text:span text:style-name="T16">Betta Supereroe</text:span><text:span text:style-name="T14">, collana “</text:span><text:span text:style-name="T16">Le Letture, serie blu</text:span><text:span text:style-name="T19">”</text:span><text:span text:style-name="T14">, Edizioni EL</text:span><text:span text:style-name="T19"> </text:span></text:p>
        </text:list-item>
        <text:list-item>
          <text:p text:style-name="P21"><text:span text:style-name="T14">R. Cavalli, </text:span><text:span text:style-name="T16">Il sugo della nonna</text:span><text:span text:style-name="T14">, e altri libri della collana “</text:span><text:span text:style-name="T16">Le letture, serie blu</text:span><text:span text:style-name="T19">”</text:span><text:span text:style-name="T14">, Edizioni EL</text:span><text:span text:style-name="T19"> </text:span></text:p>
        </text:list-item>
        <text:list-item>
          <text:p text:style-name="P21"><text:soft-page-break/><text:span text:style-name="T14">L. Vaccarino, </text:span><text:span text:style-name="T16">Bianca Battaglia e il primo della classe</text:span><text:span text:style-name="T19"> </text:span><text:span text:style-name="T14">e altri libri della collana “</text:span><text:span text:style-name="T16">Quelli della Rodari</text:span><text:span text:style-name="T19">”</text:span><text:span text:style-name="T14">, Lapis</text:span></text:p>
        </text:list-item>
        <text:list-item>
          <text:p text:style-name="P21"><text:span text:style-name="T14">E. Bozzola, I</text:span><text:span text:style-name="T16">o sono Tie Zhu e vivo in Cina; Io sono Nada e vivo in Marocco</text:span><text:span text:style-name="T19"> </text:span><text:span text:style-name="T14">collana “</text:span><text:span text:style-name="T16">Amici del mondo</text:span><text:span text:style-name="T19">”</text:span><text:span text:style-name="T14">, Touring Junior</text:span><text:span text:style-name="T19"> </text:span></text:p>
        </text:list-item>
        <text:list-item>
          <text:p text:style-name="P22"><text:span text:style-name="T14">S. Frasca - S.Marconi, libri della collana “ </text:span><text:span text:style-name="T16">I Mitici sei</text:span><text:span text:style-name="T19">”</text:span><text:span text:style-name="T14">, Giunti Junior; li trovi anche in ebook su Medialibrary on line*</text:span></text:p>
        </text:list-item>
        <text:list-item>
          <text:p text:style-name="P34"><text:span text:style-name="T14">L. E. Anderson, </text:span><text:span text:style-name="T17">Amelia Fang e il ballo di mezzanotte, </text:span><text:span text:style-name="T15">Piemme e altri libri della serie </text:span><text:span text:style-name="T17">“Amelia Fang”</text:span></text:p>
        </text:list-item>
        <text:list-item>
          <text:p text:style-name="P35"><text:span text:style-name="T18">H. Muncaster, </text:span><text:span text:style-name="T17">Mirabella una giornata tutta storta, </text:span><text:span text:style-name="T18">De Agostini e altri libri della serie </text:span><text:span text:style-name="T17">“Mirabella”</text:span></text:p>
        </text:list-item>
        <text:list-item>
          <text:p text:style-name="P37"><text:span text:style-name="T18">A. Griffiths, </text:span><text:span text:style-name="T17">La casa sull’albero di 26 piani</text:span><text:span text:style-name="T18">, e altri titoli della collana </text:span><text:span text:style-name="T17">“La casa sull’albero”, </text:span><text:span text:style-name="T18">Salani</text:span></text:p>
        </text:list-item>
      </text:list>
      <text:p text:style-name="P2"/>
      <text:p text:style-name="P10">POESIE</text:p>
      <text:list text:style-name="WW8Num5">
        <text:list-item>
          <text:p text:style-name="P23"><text:span text:style-name="T1">T. Scialoja, </text:span><text:span text:style-name="T4">Tre chicchi di moca,</text:span><text:span text:style-name="T7"> </text:span><text:span text:style-name="T1">Lapis</text:span><text:span text:style-name="T7"> </text:span></text:p>
        </text:list-item>
        <text:list-item>
          <text:p text:style-name="P23"><text:span text:style-name="T1">B. Tognolini, </text:span><text:span text:style-name="T4">Rima rimani</text:span><text:span text:style-name="T1">, Nord-Sud</text:span><text:span text:style-name="T7"> </text:span></text:p>
        </text:list-item>
        <text:list-item>
          <text:p text:style-name="P23"><text:span text:style-name="T1">Dr. Seuss, </text:span><text:span text:style-name="T4">Ortone e i piccoli chi </text:span><text:span text:style-name="T1">e altri libri di Dr. Seuss, Giunti</text:span><text:span text:style-name="T7"> </text:span></text:p>
        </text:list-item>
        <text:list-item>
          <text:p text:style-name="P23"><text:span text:style-name="T1">C. Carminasti, </text:span><text:span text:style-name="T4">Poesie per aria</text:span><text:span text:style-name="T1">, Topipittori</text:span><text:span text:style-name="T7"> </text:span></text:p>
        </text:list-item>
        <text:list-item>
          <text:p text:style-name="P23"><text:span text:style-name="T1">D. Bisutti, </text:span><text:span text:style-name="T4">Le parole magiche</text:span><text:span text:style-name="T1">, Feltrinelli Editore</text:span><text:span text:style-name="T7"> </text:span></text:p>
        </text:list-item>
        <text:list-item>
          <text:p text:style-name="P23"><text:span text:style-name="T1">G. Rodari, </text:span><text:span text:style-name="T4">La filastrocca di Pinocchio</text:span><text:span text:style-name="T1">, Einaudi Ragazzi</text:span><text:span text:style-name="T7"> </text:span></text:p>
        </text:list-item>
        <text:list-item>
          <text:p text:style-name="P23"><text:span text:style-name="T1">A. Valente, </text:span><text:span text:style-name="T4">Personaggi come te</text:span><text:span text:style-name="T1">, Lapis</text:span><text:span text:style-name="T7"> </text:span></text:p>
        </text:list-item>
        <text:list-item>
          <text:p text:style-name="P23"><text:span text:style-name="T1">J. Benoit, </text:span><text:span text:style-name="T4">Aprite quella porta</text:span><text:span text:style-name="T1">, Orecchio Acerbo Editore</text:span><text:span text:style-name="T7"> </text:span></text:p>
        </text:list-item>
        <text:list-item>
          <text:p text:style-name="P23"><text:span text:style-name="T1">R. Piumini, </text:span><text:span text:style-name="T4">E poi? E poi? E poi? : le fiabe di Cenerentola, Pollicino e Il gatto con gli stivali continuano</text:span><text:span text:style-name="T1">, Parapiglia</text:span><text:span text:style-name="T7"> </text:span></text:p>
        </text:list-item>
        <text:list-item>
          <text:p text:style-name="P38"><text:span text:style-name="T7">R. L. Stevenson, </text:span><text:span text:style-name="T8">Dalla carrozza di un treno</text:span><text:span text:style-name="T9">, Einaudi Ragazzi</text:span></text:p>
        </text:list-item>
        <text:list-item>
          <text:p text:style-name="P38"><text:span text:style-name="T9">N. Cinquetti, </text:span><text:span text:style-name="T8">C’è la casa da pulire</text:span><text:span text:style-name="T9">, Parapiglia</text:span></text:p>
        </text:list-item>
      </text:list>
      <text:p text:style-name="P14"/>
      <text:p text:style-name="P14"/>
      <text:p text:style-name="P14"/>
      <text:p text:style-name="P14"/>
      <text:p text:style-name="P6"><text:soft-page-break/>FIABE</text:p>
      <text:list text:style-name="WW8Num6">
        <text:list-item>
          <text:p text:style-name="P29"><text:span text:style-name="T14">I. Calvino,</text:span><text:span text:style-name="T19"> </text:span><text:span text:style-name="T16">Fiabe di animali magici</text:span><text:span text:style-name="T14">, e altre storie della colla Fiabe italiane, Mondadori</text:span><text:span text:style-name="T19"> </text:span></text:p>
        </text:list-item>
      </text:list>
      <text:list text:style-name="WW8Num7">
        <text:list-item>
          <text:p text:style-name="P24"><text:span text:style-name="T14">C. Carrer, </text:span><text:span text:style-name="T16">Giufà</text:span><text:span text:style-name="T19"> </text:span><text:span text:style-name="T14">, Sinnos</text:span><text:span text:style-name="T19"> </text:span></text:p>
        </text:list-item>
        <text:list-item>
          <text:p text:style-name="P24"><text:span text:style-name="T14">V. Lamarque, </text:span><text:span text:style-name="T16">Schiaccianoci e il re dei topi</text:span><text:span text:style-name="T14">, Fabbri editore, e altre fiabe musicali a cura di Vivian Lamarque</text:span><text:span text:style-name="T19"> </text:span></text:p>
        </text:list-item>
        <text:list-item>
          <text:p text:style-name="P24"><text:span text:style-name="T14">A. Roveda, </text:span><text:span text:style-name="T16">Il cammello che sapeva leggere</text:span><text:span text:style-name="T14">, Terre di mezzo</text:span></text:p>
        </text:list-item>
        <text:list-item>
          <text:p text:style-name="P24"><text:span text:style-name="T14">A. Roveda, </text:span><text:span text:style-name="T16">Il giorno in cui il leone regalò una coda agli animali</text:span><text:span text:style-name="T14">,Cart'Armata</text:span></text:p>
        </text:list-item>
        <text:list-item>
          <text:p text:style-name="P24"><text:span text:style-name="T14">A.Valente, </text:span><text:span text:style-name="T16">Favole dell'ultimo minuto</text:span><text:span text:style-name="T14">, Lapis</text:span></text:p>
        </text:list-item>
      </text:list>
      <text:p text:style-name="P9"/>
      <text:p text:style-name="P6">FUMETTI</text:p>
      <text:list text:style-name="WW8Num8">
        <text:list-item>
          <text:p text:style-name="P30"><text:span text:style-name="T1">Peyo - Maltaite, Willy, </text:span><text:span text:style-name="T4">Poldino Spaccaferro e i taxi rossi</text:span><text:span text:style-name="T7"> </text:span><text:span text:style-name="T1">e altre storie della collana  “Poldino Spaccaferro” Linea Chiara</text:span><text:span text:style-name="T7"> </text:span></text:p>
        </text:list-item>
      </text:list>
      <text:list text:style-name="WW8Num9">
        <text:list-item>
          <text:p text:style-name="P25"><text:span text:style-name="T1">J. </text:span><text:a xlink:type="simple" xlink:href="https://catalogo.po-net.prato.it/easyweb/w2002/index.php?EW_T=M1&amp;EW_FL=w2002/ew_limiti.html&amp;EW4_DLL=10&amp;EW4_DLP=10&amp;EW4_NVR=!&amp;EW4_NVT=!&amp;EW4_NMI=!&amp;EW4_CJL=1&amp;lang=ita&amp;NOICONE=1&amp;PHPMSG=1&amp;NDEF=str&amp;lang=ita&amp;biblio=RT10DH&amp;LDEF=BC=RT10DH&amp;REC1MEMO=1&amp;EW4_PY=(TI=MOMO)&amp;EW_RM=10&amp;EW_EP=(TI=MOMO)&amp;EW_RP=3&amp;&amp;EW_P=LSPHP&amp;EW_D=W2002&amp;EW=0235393" office:target-frame-name="_blank" xlink:show="new" text:style-name="Internet_20_link" text:visited-style-name="Visited_20_Internet_20_Link"><text:span text:style-name="Internet_20_link"><text:span text:style-name="T20">Garnier - R. Hotin</text:span></text:span></text:a><text:span text:style-name="T1">, </text:span><text:span text:style-name="T4">Momo, </text:span><text:span text:style-name="T1">Tunué</text:span></text:p>
        </text:list-item>
        <text:list-item>
          <text:p text:style-name="P25"><text:span text:style-name="T1">L. </text:span><text:a xlink:type="simple" xlink:href="https://catalogo.po-net.prato.it/easyweb/w2002/index.php?EW_T=M1&amp;EW_FL=w2002/ew_limiti.html&amp;EW4_DLL=10&amp;EW4_DLP=10&amp;EW4_NVR=!&amp;EW4_NVT=!&amp;EW4_NMI=!&amp;EW4_CJL=1&amp;lang=ita&amp;NOICONE=1&amp;PHPMSG=1&amp;NDEF=str&amp;lang=ita&amp;biblio=RT10DH&amp;LDEF=BC=RT10DH&amp;REC1MEMO=1&amp;EW4_PY=(TI=HILDA)&amp;EW_RM=10&amp;EW_EP=(TI=HILDA)&amp;EW_RP=4&amp;&amp;EW_P=LSPHP&amp;EW_D=W2002&amp;EW=0425705" office:target-frame-name="_blank" xlink:show="new" text:style-name="Internet_20_link" text:visited-style-name="Visited_20_Internet_20_Link"><text:span text:style-name="Internet_20_link"><text:span text:style-name="T20">Pearson</text:span></text:span><text:span text:style-name="Internet_20_link"><text:span text:style-name="T13">,</text:span></text:span></text:a><text:span text:style-name="T7"> </text:span><text:a xlink:type="simple" xlink:href="https://catalogo.po-net.prato.it/easyweb/w2002/index.php?EW_T=M1&amp;EW_FL=w2002/ew_limiti.html&amp;EW4_DLL=10&amp;EW4_DLP=10&amp;EW4_NVR=!&amp;EW4_NVT=!&amp;EW4_NMI=!&amp;EW4_CJL=1&amp;lang=ita&amp;NOICONE=1&amp;PHPMSG=1&amp;NDEF=str&amp;lang=ita&amp;biblio=RT10DH&amp;LDEF=BC=RT10DH&amp;REC1MEMO=1&amp;EW4_PY=(TI=HILDA)&amp;EW_RM=10&amp;EW_EP=(TI=HILDA)&amp;EW_RP=4&amp;&amp;EW_P=LSPHP&amp;EW_D=W2002&amp;EW=0425705" office:target-frame-name="_blank" xlink:show="new" text:style-name="Internet_20_link" text:visited-style-name="Visited_20_Internet_20_Link"><text:span text:style-name="Internet_20_link"><text:span text:style-name="T4">Hilda e il troll</text:span></text:span></text:a><text:span text:style-name="T1">; </text:span><text:span text:style-name="T4">Hilda e la parata dei pennuti, </text:span><text:span text:style-name="T1">BAO</text:span></text:p>
        </text:list-item>
        <text:list-item>
          <text:p text:style-name="P25"><text:span text:style-name="T1">S.Vecchini - Sualzo, </text:span><text:span text:style-name="T4">Gaetano e zolletta</text:span><text:span text:style-name="T1">, BAO</text:span></text:p>
        </text:list-item>
        <text:list-item>
          <text:p text:style-name="P25"><text:span text:style-name="T1">J. P. Green, </text:span><text:span text:style-name="T4">Investigators, </text:span><text:span text:style-name="T1">Tunué</text:span></text:p>
        </text:list-item>
        <text:list-item>
          <text:p text:style-name="P25"><text:span text:style-name="T1">E. Guibert - M. Boutavant, </text:span><text:span text:style-name="T4">Ariol Il cavalier Cavallo, </text:span><text:span text:style-name="T1">Fabbri</text:span></text:p>
        </text:list-item>
        <text:list-item>
          <text:p text:style-name="P25"><text:span text:style-name="T1">G. </text:span><text:a xlink:type="simple" xlink:href="https://catalogo.po-net.prato.it/easyweb/w2002/index.php?EW_T=M1&amp;EW_FL=w2002/ew_limiti.html&amp;EW4_DLL=10&amp;EW4_DLP=10&amp;EW4_NVR=!&amp;EW4_NVT=!&amp;EW4_NMI=!&amp;EW4_CJL=1&amp;lang=&amp;NOICONE=1&amp;PHPMSG=1&amp;NDEF=str&amp;lang=ita&amp;biblio=RT10DH&amp;LDEF=BC=RT10DH&amp;REC1MEMO=1&amp;EW4_PY=(TI=ERNEST_ANDF_TI=REBECCA)&amp;EW_RM=10&amp;EW_EP=(TI=ERNEST_ANDF_TI=REBECCA)&amp;EW_RP=6&amp;&amp;EW_P=LSPHP&amp;EW_D=W2002&amp;EW=0198238" office:target-frame-name="_blank" xlink:show="new" text:style-name="Internet_20_link" text:visited-style-name="Visited_20_Internet_20_Link"><text:span text:style-name="Internet_20_link"><text:span text:style-name="T20">Bianco - A. Dalena, </text:span></text:span></text:a><text:span text:style-name="T4">Ernest</text:span><text:span text:style-name="T7"> </text:span><text:span text:style-name="T4">e Rebecca, </text:span><text:span text:style-name="T1">e altri titoli, Star Comics</text:span></text:p>
        </text:list-item>
        <text:list-item>
          <text:p text:style-name="P39"><text:span text:style-name="T1">Y. Pommaux, </text:span><text:span text:style-name="T5">John Gattoni: le indagini più famose</text:span><text:span text:style-name="T2">, Babalibri</text:span></text:p>
        </text:list-item>
        <text:list-item>
          <text:p text:style-name="P39"><text:span text:style-name="T2">J. Todd-Stanton, </text:span><text:span text:style-name="T5">I Brownstone: Kai e il Re scimmia, </text:span><text:span text:style-name="T2">Giunti e altri titoli della collana </text:span></text:p>
          <text:p text:style-name="P41">“ I Brownstone”</text:p>
        </text:list-item>
        <text:list-item>
          <text:p text:style-name="P36"><text:span text:style-name="T6">M. Lloyd, </text:span><text:span text:style-name="T5">Allergica</text:span><text:span text:style-name="T6">, Il Castoro</text:span></text:p>
          <text:p text:style-name="P39"/>
        </text:list-item>
      </text:list>
      <text:p text:style-name="P43">LIBRI DI SCIENZA</text:p>
      <text:list text:style-name="WW8Num10">
        <text:list-item>
          <text:p text:style-name="P31"><text:span text:style-name="T14">L. Frescura, </text:span><text:span text:style-name="T16">L’astronave dei sogni</text:span><text:span text:style-name="T14">, </text:span><text:span text:style-name="T16">storie di fiabe e di scienza</text:span><text:span text:style-name="T14">, Editoriale Scienza; lo trovi anche in ebook su Medialibrary on line*.</text:span><text:span text:style-name="T19"> </text:span></text:p>
        </text:list-item>
      </text:list>
      <text:list text:style-name="WW8Num11">
        <text:list-item>
          <text:p text:style-name="P26"><text:span text:style-name="T14">B. Taylor, </text:span><text:span text:style-name="T16">Super Animali</text:span><text:span text:style-name="T14">, Editoriale Scienza</text:span><text:span text:style-name="T19"> </text:span></text:p>
        </text:list-item>
        <text:list-item>
          <text:p text:style-name="P26"><text:span text:style-name="T14">E. De Sabata, </text:span><text:span text:style-name="T16">Cosa fanno i pesci tutto il giorno sott’acqua</text:span><text:span text:style-name="T14">, De Agostini</text:span><text:span text:style-name="T19"> </text:span></text:p>
        </text:list-item>
        <text:list-item>
          <text:p text:style-name="P26"><text:span text:style-name="T14">J. Bailey – M. Lilly, </text:span><text:span text:style-name="T16">Il giorno dei dinosauri</text:span><text:span text:style-name="T14">, Editoriale Scienza</text:span><text:span text:style-name="T19"> </text:span></text:p>
        </text:list-item>
        <text:list-item>
          <text:p text:style-name="P26"><text:soft-page-break/><text:span text:style-name="T14">K. Harel, </text:span><text:span text:style-name="T16">Come si fa il pane?</text:span><text:span text:style-name="T14">, Tourbillon</text:span><text:span text:style-name="T19"> </text:span></text:p>
        </text:list-item>
        <text:list-item>
          <text:p text:style-name="P26"><text:span text:style-name="T14">A.S. Baumann, </text:span><text:span text:style-name="T16">Come nascono l'insalata e le altre verdure?</text:span><text:span text:style-name="T14">, Tourbillon</text:span><text:span text:style-name="T19"> </text:span></text:p>
        </text:list-item>
        <text:list-item>
          <text:p text:style-name="P26"><text:span text:style-name="T14">M. De Conto, </text:span><text:span text:style-name="T16">Amicizie nell'orto, </text:span><text:span text:style-name="T14">Editoriale scienza</text:span></text:p>
        </text:list-item>
        <text:list-item>
          <text:p text:style-name="P26"><text:span text:style-name="T14">P. Genovesi S. Natalini, </text:span><text:span text:style-name="T16">Storie Bestiali,</text:span><text:span text:style-name="T19"> </text:span><text:span text:style-name="T14">Editoriale Scienza</text:span><text:span text:style-name="T19"> </text:span></text:p>
        </text:list-item>
        <text:list-item>
          <text:p text:style-name="P26"><text:span text:style-name="T14">Y. Zommer, </text:span><text:span text:style-name="T16">Il libro degli animali selvatici</text:span><text:span text:style-name="T14">, Electakids</text:span><text:span text:style-name="T19"> </text:span></text:p>
        </text:list-item>
      </text:list>
      <text:list text:style-name="WW8Num12">
        <text:list-item>
          <text:p text:style-name="P27"><text:span text:style-name="T14">T. Filipi, S. Konecna, </text:span><text:span text:style-name="T16">Cattivissimi : una gang di terribili combinaguai : indagine in corso</text:span><text:span text:style-name="T14">, Nomos</text:span><text:span text:style-name="T19"> </text:span></text:p>
        </text:list-item>
        <text:list-item>
          <text:p text:style-name="P27"><text:span text:style-name="T14">T. Filipi, S. Konecna, </text:span><text:span text:style-name="T16">Bravissimi : una squadra di inarrestabili eroi : premiazione in corso</text:span><text:span text:style-name="T14">, Nomos</text:span></text:p>
        </text:list-item>
        <text:list-item>
          <text:p text:style-name="P27"><text:span text:style-name="T14">R. Romanyshyn, A. Lesiv, </text:span><text:span text:style-name="T16">Forte, piano, in un sussurro</text:span><text:span text:style-name="T14">, Jaca Book</text:span></text:p>
        </text:list-item>
        <text:list-item>
          <text:p text:style-name="P27"><text:span text:style-name="T1">L. </text:span><text:a xlink:type="simple" xlink:href="https://catalogo.po-net.prato.it/easyweb/w2002/index.php?EW_FL=w2002/ew_limiti.html&amp;EW4_DLL=10&amp;EW4_DLP=10&amp;EW4_NVR=!&amp;EW4_NVT=!&amp;EW4_NMI=!&amp;EW4_CJL=1&amp;lang=ita&amp;NOICONE=1&amp;PHPMSG=1&amp;NDEF=str&amp;lang=ita&amp;biblio=RT10DH&amp;LDEF=BC=RT10DH&amp;REC1MEMO=1&amp;EW4_PY=(TI=ERBA_ANDF_TI=MAGICA_ANDF_TI=TU_ANDF_TI=YOUYOU)&amp;EW_RM=10&amp;EW_EP=(TI=ERBA_ANDF_TI=MAGICA_ANDF_TI=TU_ANDF_TI=YOUYOU)&amp;EW_RP=1&amp;&amp;EW_K=N&amp;EW_R=AF=&amp;EW_PC=AU=&amp;EW_PZ=ZI1=&amp;EW_PT=LTPHP&amp;EW_T=K&amp;EW_P=LDBPHP&amp;EW_D=1W2002&amp;EW_DT=W2002&amp;EW_ER=Xu!Lu&amp;EW=0343659" office:target-frame-name="_blank" xlink:show="new" text:style-name="Internet_20_link" text:visited-style-name="Visited_20_Internet_20_Link"><text:span text:style-name="Internet_20_link"><text:span text:style-name="T20">Xu</text:span></text:span></text:a><text:a xlink:type="simple" xlink:href="https://catalogo.po-net.prato.it/easyweb/w2002/index.php?EW_FL=w2002/ew_limiti.html&amp;EW4_DLL=10&amp;EW4_DLP=10&amp;EW4_NVR=!&amp;EW4_NVT=!&amp;EW4_NMI=!&amp;EW4_CJL=1&amp;lang=ita&amp;NOICONE=1&amp;PHPMSG=1&amp;NDEF=str&amp;lang=ita&amp;biblio=RT10DH&amp;LDEF=BC=RT10DH&amp;REC1MEMO=1&amp;EW4_PY=(TI=ERBA_ANDF_TI=MAGICA_ANDF_TI=TU_ANDF_TI=YOUYOU)&amp;EW_RM=10&amp;EW_EP=(TI=ERBA_ANDF_TI=MAGICA_ANDF_TI=TU_ANDF_TI=YOUYOU)&amp;EW_RP=1&amp;&amp;EW_K=N&amp;EW_R=AF=&amp;EW_PC=AU=&amp;EW_PZ=ZI1=&amp;EW_PT=LTPHP&amp;EW_T=K&amp;EW_P=LDBPHP&amp;EW_D=1W2002&amp;EW_DT=W2002&amp;EW_ER=Coppini,!Alice&amp;EW=0082812" office:target-frame-name="_blank" xlink:show="new" text:style-name="Internet_20_link" text:visited-style-name="Visited_20_Internet_20_Link"><text:span text:style-name="Internet_20_link"><text:span text:style-name="T7"> </text:span></text:span><text:span text:style-name="Internet_20_link"><text:span text:style-name="T1">- A. Coppini, </text:span></text:span></text:a><text:span text:style-name="T4">L'erba magica di Tu Youyou</text:span><text:span text:style-name="T1">, Editoriale scienza</text:span></text:p>
        </text:list-item>
        <text:list-item>
          <text:p text:style-name="P40"><text:span text:style-name="T1">T. Adams, </text:span><text:span text:style-name="T5">Il libro dei misteri</text:span><text:span text:style-name="T2">, Giunti</text:span></text:p>
        </text:list-item>
      </text:list>
      <text:p text:style-name="P15"/>
      <text:p text:style-name="P10">LIBRI DI STORIA E ARTE</text:p>
      <text:list text:style-name="WW8Num13">
        <text:list-item>
          <text:p text:style-name="P32"><text:span text:style-name="T14">T.Pievani, </text:span><text:span text:style-name="T16">Sulle tracce degli antenati,</text:span><text:span text:style-name="T19"> </text:span><text:span text:style-name="T14">Editoriale Scienza</text:span><text:span text:style-name="T19"> </text:span></text:p>
        </text:list-item>
      </text:list>
      <text:list text:style-name="WW8Num14">
        <text:list-item>
          <text:p text:style-name="P28"><text:span text:style-name="T14">C. Hill, </text:span><text:span text:style-name="T16">I preistorici</text:span><text:span text:style-name="T14">, collana “</text:span><text:span text:style-name="T16">Grandi popoli del passato</text:span><text:span text:style-name="T19">” </text:span><text:span text:style-name="T14">EL</text:span><text:span text:style-name="T19"> </text:span></text:p>
        </text:list-item>
        <text:list-item>
          <text:p text:style-name="P28"><text:span text:style-name="T14">E. Serafini, </text:span><text:span text:style-name="T16">Preistoria : altri sguardi, nuovi racconti</text:span><text:span text:style-name="T14">, Settenove</text:span></text:p>
        </text:list-item>
        <text:list-item>
          <text:p text:style-name="P28"><text:span text:style-name="T14">J. Olivieri, </text:span><text:span text:style-name="T16">La scoperta del fuoco, </text:span><text:span text:style-name="T14">collana "</text:span><text:span text:style-name="T16">Che storia!"</text:span><text:span text:style-name="T14">, El</text:span></text:p>
        </text:list-item>
        <text:list-item>
          <text:p text:style-name="P28"><text:span text:style-name="T14">G.Fossi, </text:span><text:span text:style-name="T16">Il cuore della statua. Una storia con…Michelangelo</text:span><text:span text:style-name="T14">, Giunti Junior</text:span></text:p>
        </text:list-item>
        <text:list-item>
          <text:p text:style-name="P28"><text:span text:style-name="T14">F.Filippi, </text:span><text:span text:style-name="T16">Fatti un film!</text:span><text:span text:style-name="T14">, Giunti Junior</text:span></text:p>
        </text:list-item>
        <text:list-item>
          <text:p text:style-name="P28"><text:span text:style-name="T14">A.Harman, </text:span><text:span text:style-name="T16">Esplora l'arte moderna, </text:span><text:span text:style-name="T14">Ippocampo</text:span></text:p>
        </text:list-item>
      </text:list>
      <text:p text:style-name="P14"/>
      <text:p text:style-name="P14"/>
      <text:p text:style-name="P14"/>
      <text:p text:style-name="P11">*Medialibrary on line - La biblioteca digitale per tutti con tanti ebook da prendere in prestito, puoi richiedere l’iscrizione gratuita in biblioteca</text:p>
      <text:p text:style-name="P11">**LIA - Libri ad Alta Leggibilità in formato elettronico, disponibili per il prestito gratuito su Medialibrary on line</text:p>
      <text:p text:style-name="P11"/>
      <text:p text:style-name="P11"/>
      <text:p text:style-name="P12"><text:soft-page-break/>La Biblioteca Nord rimane a disposizione per chiarimenti e consigli in merito alle letture, telefonando o scrivendo alla biblioteca: </text:p>
      <text:p text:style-name="P16"><text:span text:style-name="T10">tel. 0574/</text:span><text:span text:style-name="T11">1837503, </text:span><text:span text:style-name="T10">mail: bibliotecanord@comune.prato.it </text:span></text:p>
      <text:p text:style-name="P12">o<text:span text:style-name="T21">ppure</text:span> alla Responsabile delle biblioteche decentrate, Samuela Tintori, </text:p>
      <text:p text:style-name="P12">tel. 0574 1837823, mail: s.tintori@comune.prato.it</text:p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WW8Num1z0" style:family="text">
      <style:text-properties fo:font-variant="normal" fo:text-transform="none" style:use-window-font-color="true" loext:opacity="0%" style:text-line-through-style="none" style:text-line-through-type="none" style:font-name="Symbol" fo:font-family="Symbol" style:font-charset="x-symbol" fo:font-size="13pt" style:font-size-asian="13pt" style:font-name-complex="OpenSymbol1" style:font-family-complex="OpenSymbol, 'Arial Unicode MS'" style:font-charset-complex="x-symbol" style:font-size-complex="13pt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>
      <style:text-properties fo:font-variant="normal" fo:text-transform="none" style:use-window-font-color="true" loext:opacity="0%" style:text-line-through-style="none" style:text-line-through-type="none" style:font-name="Symbol" fo:font-family="Symbol" style:font-charset="x-symbol" fo:font-size="13pt" style:font-size-asian="13pt" style:font-name-complex="OpenSymbol1" style:font-family-complex="OpenSymbol, 'Arial Unicode MS'" style:font-charset-complex="x-symbol" style:font-size-complex="13pt"/>
    </style:style>
    <style:style style:name="WW8Num3z0" style:family="text">
      <style:text-properties fo:font-variant="normal" fo:text-transform="none" style:use-window-font-color="true" loext:opacity="0%" style:text-line-through-style="none" style:text-line-through-type="none" style:font-name="Symbol" fo:font-family="Symbol" style:font-charset="x-symbol" fo:font-size="13pt" style:font-size-asian="13pt" style:font-name-complex="OpenSymbol1" style:font-family-complex="OpenSymbol, 'Arial Unicode MS'" style:font-charset-complex="x-symbol" style:font-size-complex="13pt"/>
    </style:style>
    <style:style style:name="WW8Num4z0" style:family="text">
      <style:text-properties fo:font-variant="normal" fo:text-transform="none" style:text-line-through-style="none" style:text-line-through-type="none" style:font-name="Symbol" fo:font-family="Symbol" style:font-charset="x-symbol" fo:font-size="13pt" style:font-size-asian="13pt" style:font-name-complex="OpenSymbol1" style:font-family-complex="OpenSymbol, 'Arial Unicode MS'" style:font-charset-complex="x-symbol" style:font-size-complex="13pt"/>
    </style:style>
    <style:style style:name="WW8Num5z0" style:family="text">
      <style:text-properties fo:font-variant="normal" fo:text-transform="none" style:use-window-font-color="true" loext:opacity="0%" style:text-line-through-style="none" style:text-line-through-type="none" style:font-name="Symbol" fo:font-family="Symbol" style:font-charset="x-symbol" fo:font-size="13pt" style:font-size-asian="13pt" style:font-name-complex="OpenSymbol1" style:font-family-complex="OpenSymbol, 'Arial Unicode MS'" style:font-charset-complex="x-symbol" style:font-size-complex="13pt"/>
    </style:style>
    <style:style style:name="WW8Num6z0" style:family="text">
      <style:text-properties fo:font-variant="normal" fo:text-transform="none" style:text-line-through-style="none" style:text-line-through-type="none" style:font-name="Symbol" fo:font-family="Symbol" style:font-charset="x-symbol" fo:font-size="13pt" style:font-size-asian="13pt" style:font-name-complex="OpenSymbol1" style:font-family-complex="OpenSymbol, 'Arial Unicode MS'" style:font-charset-complex="x-symbol" style:font-size-complex="13pt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fo:font-variant="normal" fo:text-transform="none" style:text-line-through-style="none" style:text-line-through-type="none" style:font-name="Symbol" fo:font-family="Symbol" style:font-charset="x-symbol" fo:font-size="13pt" style:font-size-asian="13pt" style:font-name-complex="OpenSymbol1" style:font-family-complex="OpenSymbol, 'Arial Unicode MS'" style:font-charset-complex="x-symbol" style:font-size-complex="13pt"/>
    </style:style>
    <style:style style:name="WW8Num8z0" style:family="text">
      <style:text-properties fo:font-variant="normal" fo:text-transform="none" style:use-window-font-color="true" loext:opacity="0%" style:text-line-through-style="none" style:text-line-through-type="none" style:font-name="Symbol" fo:font-family="Symbol" style:font-charset="x-symbol" fo:font-size="13pt" style:font-size-asian="13pt" style:font-name-complex="OpenSymbol1" style:font-family-complex="OpenSymbol, 'Arial Unicode MS'" style:font-charset-complex="x-symbol" style:font-size-complex="13pt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9z0" style:family="text">
      <style:text-properties fo:font-variant="normal" fo:text-transform="none" style:use-window-font-color="true" loext:opacity="0%" style:text-line-through-style="none" style:text-line-through-type="none" style:font-name="Symbol" fo:font-family="Symbol" style:font-charset="x-symbol" fo:font-size="13pt" style:font-size-asian="13pt" style:font-name-complex="OpenSymbol1" style:font-family-complex="OpenSymbol, 'Arial Unicode MS'" style:font-charset-complex="x-symbol" style:font-size-complex="13pt"/>
    </style:style>
    <style:style style:name="WW8Num10z0" style:family="text">
      <style:text-properties fo:font-variant="normal" fo:text-transform="none" style:text-line-through-style="none" style:text-line-through-type="none" style:font-name="Symbol" fo:font-family="Symbol" style:font-charset="x-symbol" fo:font-size="13pt" style:font-size-asian="13pt" style:font-name-complex="OpenSymbol1" style:font-family-complex="OpenSymbol, 'Arial Unicode MS'" style:font-charset-complex="x-symbol" style:font-size-complex="13pt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1z0" style:family="text">
      <style:text-properties fo:font-variant="normal" fo:text-transform="none" style:text-line-through-style="none" style:text-line-through-type="none" style:font-name="Symbol" fo:font-family="Symbol" style:font-charset="x-symbol" fo:font-size="13pt" style:font-size-asian="13pt" style:font-name-complex="OpenSymbol1" style:font-family-complex="OpenSymbol, 'Arial Unicode MS'" style:font-charset-complex="x-symbol" style:font-size-complex="13pt"/>
    </style:style>
    <style:style style:name="WW8Num12z0" style:family="text">
      <style:text-properties fo:font-variant="normal" fo:text-transform="none" style:use-window-font-color="true" loext:opacity="0%" style:text-line-through-style="none" style:text-line-through-type="none" style:font-name="Symbol" fo:font-family="Symbol" style:font-charset="x-symbol" fo:font-size="13pt" style:font-size-asian="13pt" style:font-name-complex="OpenSymbol1" style:font-family-complex="OpenSymbol, 'Arial Unicode MS'" style:font-charset-complex="x-symbol" style:font-size-complex="13pt"/>
    </style:style>
    <style:style style:name="WW8Num13z0" style:family="text">
      <style:text-properties fo:font-variant="normal" fo:text-transform="none" style:text-line-through-style="none" style:text-line-through-type="none" style:font-name="Symbol" fo:font-family="Symbol" style:font-charset="x-symbol" fo:font-size="13pt" style:font-size-asian="13pt" style:font-name-complex="OpenSymbol1" style:font-family-complex="OpenSymbol, 'Arial Unicode MS'" style:font-charset-complex="x-symbol" style:font-size-complex="13pt"/>
    </style:style>
    <style:style style:name="WW8Num1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4z0" style:family="text">
      <style:text-properties fo:font-variant="normal" fo:text-transform="none" style:text-line-through-style="none" style:text-line-through-type="none" style:font-name="Symbol" fo:font-family="Symbol" style:font-charset="x-symbol" fo:font-size="13pt" style:font-size-asian="13pt" style:font-name-complex="OpenSymbol1" style:font-family-complex="OpenSymbol, 'Arial Unicode MS'" style:font-charset-complex="x-symbol" style:font-size-complex="13pt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7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7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7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7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7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7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9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9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9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9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9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9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4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4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4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4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5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5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5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5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5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5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5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nsigli di lettura per le vacanze della Biblioteca Nord per le classi TERZE della scuola Primaria</dc:title>
    <meta:creation-date>2022-04-27T16:17:47.818000000</meta:creation-date>
    <dc:date>2024-05-10T12:07:27.728000000</dc:date>
    <meta:editing-cycles>11</meta:editing-cycles>
    <meta:editing-duration>P4DT25M52S</meta:editing-duration>
    <meta:print-date>1995-11-21T17:41:00</meta:print-date>
    <meta:generator>LibreOffice/7.5.0.3$Windows_X86_64 LibreOffice_project/c21113d003cd3efa8c53188764377a8272d9d6de</meta:generator>
    <meta:document-statistic meta:table-count="0" meta:image-count="0" meta:object-count="0" meta:page-count="7" meta:paragraph-count="122" meta:word-count="1453" meta:character-count="8497" meta:non-whitespace-character-count="7227"/>
  </office:meta>
</office:document-meta>
</file>