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3" style:family="paragraph" style:parent-style-name="Text_20_body">
      <style:paragraph-properties fo:margin-top="0cm" fo:margin-bottom="0.046cm" style:contextual-spacing="false" fo:text-align="start" style:justify-single-word="false"/>
      <style:text-properties style:font-name="Calibri" fo:font-size="14pt" officeooo:paragraph-rsid="0018b452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style:font-name-asian="Calibri" style:font-size-asian="13pt" style:font-name-complex="Calibri" style:font-size-complex="13pt"/>
    </style:style>
    <style:style style:name="P7" style:family="paragraph" style:parent-style-name="Text_20_body">
      <style:text-properties style:font-name="Calibri" fo:font-size="13pt" style:font-size-asian="13pt" style:font-name-complex="Calibri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Text_20_body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13" style:family="paragraph" style:parent-style-name="Standard" style:list-style-name="WW8Num1">
      <style:paragraph-properties fo:line-height="150%"/>
    </style:style>
    <style:style style:name="P14" style:family="paragraph" style:parent-style-name="Standard" style:list-style-name="WW8Num2">
      <style:paragraph-properties fo:line-height="150%">
        <style:tab-stops>
          <style:tab-stop style:position="1.247cm"/>
        </style:tab-stops>
      </style:paragraph-properties>
    </style:style>
    <style:style style:name="P15" style:family="paragraph" style:parent-style-name="Standard" style:list-style-name="WW8Num3">
      <style:paragraph-properties fo:line-height="150%">
        <style:tab-stops>
          <style:tab-stop style:position="1.247cm"/>
        </style:tab-stops>
      </style:paragraph-properties>
    </style:style>
    <style:style style:name="P16" style:family="paragraph" style:parent-style-name="Standard" style:list-style-name="WW8Num4">
      <style:paragraph-properties fo:line-height="150%">
        <style:tab-stops>
          <style:tab-stop style:position="1.247cm"/>
        </style:tab-stops>
      </style:paragraph-properties>
    </style:style>
    <style:style style:name="P17" style:family="paragraph" style:parent-style-name="Standard" style:list-style-name="WW8Num5">
      <style:paragraph-properties fo:line-height="150%">
        <style:tab-stops>
          <style:tab-stop style:position="1.247cm"/>
        </style:tab-stops>
      </style:paragraph-properties>
    </style:style>
    <style:style style:name="P18" style:family="paragraph" style:parent-style-name="Standard" style:list-style-name="WW8Num6">
      <style:paragraph-properties fo:line-height="150%">
        <style:tab-stops>
          <style:tab-stop style:position="1.247cm"/>
        </style:tab-stops>
      </style:paragraph-properties>
    </style:style>
    <style:style style:name="P19" style:family="paragraph" style:parent-style-name="Standard" style:list-style-name="WW8Num8">
      <style:paragraph-properties fo:line-height="150%">
        <style:tab-stops>
          <style:tab-stop style:position="1.247cm"/>
        </style:tab-stops>
      </style:paragraph-properties>
    </style:style>
    <style:style style:name="P20" style:family="paragraph" style:parent-style-name="Standard" style:list-style-name="WW8Num9">
      <style:paragraph-properties fo:line-height="150%">
        <style:tab-stops>
          <style:tab-stop style:position="1.247cm"/>
        </style:tab-stops>
      </style:paragraph-properties>
    </style:style>
    <style:style style:name="P21" style:family="paragraph" style:parent-style-name="Standard" style:list-style-name="WW8Num10">
      <style:paragraph-properties fo:line-height="150%">
        <style:tab-stops>
          <style:tab-stop style:position="1.247cm"/>
        </style:tab-stops>
      </style:paragraph-properties>
    </style:style>
    <style:style style:name="P22" style:family="paragraph" style:parent-style-name="Standard" style:list-style-name="WW8Num11">
      <style:paragraph-properties fo:line-height="150%">
        <style:tab-stops>
          <style:tab-stop style:position="1.247cm"/>
        </style:tab-stops>
      </style:paragraph-properties>
    </style:style>
    <style:style style:name="P23" style:family="paragraph" style:parent-style-name="Standard" style:list-style-name="WW8Num12">
      <style:paragraph-properties fo:line-height="150%">
        <style:tab-stops>
          <style:tab-stop style:position="1.247cm"/>
        </style:tab-stops>
      </style:paragraph-properties>
    </style:style>
    <style:style style:name="P24" style:family="paragraph" style:parent-style-name="Standard" style:list-style-name="WW8Num9">
      <style:paragraph-properties fo:line-height="150%">
        <style:tab-stops>
          <style:tab-stop style:position="1.247cm"/>
        </style:tab-stops>
      </style:paragraph-properties>
      <style:text-properties officeooo:rsid="001963f9" officeooo:paragraph-rsid="001963f9"/>
    </style:style>
    <style:style style:name="P25" style:family="paragraph" style:parent-style-name="Standard" style:list-style-name="WW8Num9">
      <style:paragraph-properties fo:line-height="150%">
        <style:tab-stops>
          <style:tab-stop style:position="1.247cm"/>
        </style:tab-stops>
      </style:paragraph-properties>
      <style:text-properties officeooo:rsid="001a3c3f" officeooo:paragraph-rsid="001a3c3f"/>
    </style:style>
    <style:style style:name="P26" style:family="paragraph" style:parent-style-name="Standard" style:list-style-name="WW8Num1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a3c3f" officeooo:paragraph-rsid="001a3c3f"/>
    </style:style>
    <style:style style:name="P27" style:family="paragraph" style:parent-style-name="Standard" style:list-style-name="WW8Num9">
      <style:paragraph-properties fo:line-height="150%">
        <style:tab-stops>
          <style:tab-stop style:position="1.247cm"/>
        </style:tab-stops>
      </style:paragraph-properties>
      <style:text-properties officeooo:rsid="001abd87" officeooo:paragraph-rsid="001abd87"/>
    </style:style>
    <style:style style:name="P28" style:family="paragraph" style:parent-style-name="Standard" style:list-style-name="WW8Num1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0f7a4d" officeooo:paragraph-rsid="001a3c3f"/>
    </style:style>
    <style:style style:name="P29" style:family="paragraph" style:parent-style-name="Standard" style:list-style-name="WW8Num1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b1975" officeooo:paragraph-rsid="001b1975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8pt" officeooo:paragraph-rsid="001cf8d1" style:font-size-asian="28pt" style:font-name-complex="Book Antiqua" style:font-size-complex="28pt"/>
    </style:style>
    <style:style style:name="P31" style:family="paragraph" style:parent-style-name="Text_20_body">
      <style:paragraph-properties fo:text-align="center" style:justify-single-word="false"/>
      <style:text-properties style:font-name="Calibri" fo:font-size="28pt" officeooo:paragraph-rsid="001cf8d1" style:font-size-asian="28pt" style:font-name-complex="Book Antiqua" style:font-size-complex="28pt"/>
    </style:style>
    <style:style style:name="P32" style:family="paragraph" style:parent-style-name="Text_20_body" style:list-style-name="WW8Num7">
      <style:paragraph-properties fo:margin-top="0cm" fo:margin-bottom="0cm" style:contextual-spacing="false" fo:line-height="150%">
        <style:tab-stops>
          <style:tab-stop style:position="1.247cm"/>
        </style:tab-stops>
      </style:paragraph-properties>
    </style:style>
    <style:style style:name="P33" style:family="paragraph" style:parent-style-name="Text_20_body" style:list-style-name="WW8Num7">
      <style:paragraph-properties fo:line-height="150%">
        <style:tab-stops>
          <style:tab-stop style:position="1.247cm"/>
        </style:tab-stops>
      </style:paragraph-properties>
    </style:style>
    <style:style style:name="P34" style:family="paragraph" style:parent-style-name="Text_20_body" style:list-style-name="WW8Num1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24bab3" officeooo:paragraph-rsid="001a3c3f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T5" style:family="text">
      <style:text-properties style:font-name="Calibri" fo:font-size="13pt" style:text-underline-style="none" style:font-size-asian="13pt" style:font-name-complex="Calibri" style:font-size-complex="13pt"/>
    </style:style>
    <style:style style:name="T6" style:family="text">
      <style:text-properties style:font-name="Calibri" fo:font-size="13pt" style:text-underline-style="none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8" style:family="text">
      <style:text-properties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9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fo:color="#000000" loext:opacity="100%" style:font-name="Calibri" fo:font-size="13pt" style:text-underline-style="none" style:font-size-asian="13pt" style:font-name-complex="Calibri" style:font-size-complex="13pt"/>
    </style:style>
    <style:style style:name="T11" style:family="text">
      <style:text-properties fo:color="#000000" loext:opacity="100%" style:font-name="Calibri" fo:font-size="13pt" style:text-underline-style="none" style:font-size-asian="13pt" style:font-size-complex="13pt"/>
    </style:style>
    <style:style style:name="T12" style:family="text">
      <style:text-properties fo:color="#000000" loext:opacity="100%" style:font-name="Calibri" fo:font-size="13pt" style:text-underline-style="none" fo:font-weight="bold" style:font-size-asian="13pt" style:font-weight-asian="bold" style:font-name-complex="Calibri" style:font-size-complex="13pt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fo:font-size="13pt" style:text-underline-style="none" style:font-size-asian="13pt" style:font-size-complex="13pt"/>
    </style:style>
    <style:style style:name="T15" style:family="text">
      <style:text-properties style:text-underline-style="none"/>
    </style:style>
    <style:style style:name="T16" style:family="text">
      <style:text-properties officeooo:rsid="0018b452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officeooo:rsid="001cf8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onsigli di lettura per le vacanze della Biblioteca Nord per le classi <text:span text:style-name="T21">seconde</text:span></text:p>
      <text:p text:style-name="P31"><text:s/>della scuola Primaria</text:p>
      <text:p text:style-name="P12"/>
      <text:p text:style-name="P5">Tutti i libri sono disponibili al prestito gratuitamente presso la Biblioteca Nord Peppino Impastato, in Via Corridoni 11, tel. 0574 1837503</text:p>
      <text:p text:style-name="P5"/>
      <text:p text:style-name="P5">Orari della Biblioteca: </text:p>
      <text:p text:style-name="P5">Lunedì 15-19 </text:p>
      <text:p text:style-name="P5">dal martedì al venerdì 9:30-12:30 e 15-19 </text:p>
      <text:p text:style-name="P5">sabato 9-13 </text:p>
      <text:p text:style-name="P5"/>
      <text:p text:style-name="P5"/>
      <text:p text:style-name="P5">Avvertenza per gli insegnanti: Q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</text:p>
      <text:p text:style-name="P5"/>
      <text:p text:style-name="P5">In biblioteca è presente uno scaffale di libri in cinese per bambini e ragazzi per il prestito gratuito </text:p>
      <text:p text:style-name="P5">在本图书馆里有中文儿童与年轻人文学作品。大家都可以免费借书！</text:p>
      <text:p text:style-name="P4"/>
      <text:p text:style-name="P6"/>
      <text:p text:style-name="P11"/>
      <text:p text:style-name="P11"/>
      <text:p text:style-name="P11"/>
      <text:p text:style-name="P11"/>
      <text:p text:style-name="P9"><text:soft-page-break/>COLLANE</text:p>
      <text:list text:style-name="WW8Num1">
        <text:list-item>
          <text:p text:style-name="P13"><text:span text:style-name="T1">L. Vaccarino, </text:span><text:span text:style-name="T2">Bianca Battaglia e il primo della classe</text:span><text:span text:style-name="T1">, e altri libri della collana “</text:span><text:span text:style-name="T2">Quelli della Rodari</text:span><text:span text:style-name="T1">”, Lapis</text:span></text:p>
        </text:list-item>
      </text:list>
      <text:list text:style-name="WW8Num2">
        <text:list-item>
          <text:p text:style-name="P14"><text:span text:style-name="T1">D. Pilkey, </text:span><text:span text:style-name="T2">Dragone trova un gatto;</text:span><text:span text:style-name="T1"> A. Lavatelli, </text:span><text:span text:style-name="T2">Macarena Tricipités e il circo dei due mondi;</text:span><text:span text:style-name="T1"> A. Vivarelli, </text:span><text:span text:style-name="T2">L’orco Gianbeppe;</text:span><text:span text:style-name="T1"> S. Frasca, </text:span><text:span text:style-name="T2">Bruno lo zozzo e il megapanettonesauro</text:span><text:span text:style-name="T1"> e altri libri della collana “</text:span><text:span text:style-name="T2">Il Battello a vapore, serie bianca</text:span><text:span text:style-name="T1">”, Piemme </text:span></text:p>
        </text:list-item>
        <text:list-item>
          <text:p text:style-name="P14"><text:span text:style-name="T1">S. Frasca, </text:span><text:span text:style-name="T2">Il viaggio di Argo</text:span><text:span text:style-name="T1"> e altri libri della collana "</text:span><text:span text:style-name="T2">I mitici sei</text:span><text:span text:style-name="T1">", Giunti junior</text:span></text:p>
        </text:list-item>
        <text:list-item>
          <text:p text:style-name="P14"><text:span text:style-name="T1">D. Calì, </text:span><text:span text:style-name="T2">L’inaugurazione del Poseidon</text:span><text:span text:style-name="T1">, BiancoeNero, </text:span><text:span text:style-name="T4">alta leggibilità</text:span><text:span text:style-name="T1"> e altri libri della collana "</text:span><text:span text:style-name="T2">Minizoom</text:span><text:span text:style-name="T1">" </text:span></text:p>
        </text:list-item>
      </text:list>
      <text:list text:style-name="WW8Num3">
        <text:list-item>
          <text:p text:style-name="P15"><text:span text:style-name="T1">G. Cocchella, </text:span><text:span text:style-name="T2">La piccola donnina volante</text:span><text:span text:style-name="T1"> e altre storie della collana "</text:span><text:span text:style-name="T2">Le Letture, serie rossa</text:span><text:span text:style-name="T1">" Edizioni EL </text:span></text:p>
        </text:list-item>
        <text:list-item>
          <text:p text:style-name="P15"><text:span text:style-name="T1">G. Campello, </text:span><text:span text:style-name="T2">Tre streghe in città</text:span><text:span text:style-name="T1">, e altre storie della collana "</text:span><text:span text:style-name="T2">Le Letture, serie verde</text:span><text:span text:style-name="T1">" Edizioni EL</text:span></text:p>
        </text:list-item>
        <text:list-item>
          <text:p text:style-name="P15"><text:span text:style-name="T1">S. Roncaglia, </text:span><text:span text:style-name="T2">Magia di neve;</text:span><text:span text:style-name="T1"> B. Tognolini, </text:span><text:span text:style-name="T2">Guance ciliegine;</text:span><text:span text:style-name="T1"> G. Sgardoli, </text:span><text:span text:style-name="T2">Fabio spaccatutto</text:span><text:span text:style-name="T1"> e altri libri della collana “</text:span><text:span text:style-name="T2">Leggo io</text:span><text:span text:style-name="T1">”, Giunti</text:span></text:p>
        </text:list-item>
        <text:list-item>
          <text:p text:style-name="P15"><text:span text:style-name="T1">F. Degl’Innocenti, </text:span><text:span text:style-name="T2">I quadrifogli della strega</text:span><text:span text:style-name="T1"> ; M. Monari, </text:span><text:span text:style-name="T2">Il mostruoso mostro Mostrobaldo</text:span><text:span text:style-name="T1">, e altri libri della collana “</text:span><text:span text:style-name="T2">Alberini</text:span><text:span text:style-name="T1">”, Giunti </text:span></text:p>
        </text:list-item>
        <text:list-item>
          <text:p text:style-name="P15"><text:span text:style-name="T1">M. Ende, </text:span><text:span text:style-name="T2">Tranquilla Piepesante; </text:span><text:span text:style-name="T1">T. Ungerer, </text:span><text:span text:style-name="T2">Il gigante di Zeralda</text:span><text:span text:style-name="T1">, W. Steig,</text:span><text:span text:style-name="T2">Wizzil;</text:span><text:span text:style-name="T1"> R. Howard, </text:span><text:span text:style-name="T2">Il Grinch</text:span><text:span text:style-name="T1"> e altre storie delle collane “</text:span><text:span text:style-name="T2">Junior+7</text:span><text:span text:style-name="T1">”* - “</text:span><text:span text:style-name="T2">Junior -8</text:span><text:span text:style-name="T1">”*, Mondadori S. Bordiglioni, </text:span><text:span text:style-name="T2">La principessa che sognava il mare;</text:span><text:span text:style-name="T1"> N. Costa, </text:span><text:span text:style-name="T2">Margherita maestra dormigliona</text:span><text:span text:style-name="T1">, e altri libri della collana “</text:span><text:span text:style-name="T2">Prime letture</text:span><text:span text:style-name="T1">” Edizione EL</text:span></text:p>
        </text:list-item>
      </text:list>
      <text:list text:style-name="WW8Num4">
        <text:list-item>
          <text:p text:style-name="P16"><text:span text:style-name="T1">S. Roncaglia, </text:span><text:span text:style-name="T2">La principessa che leggeva troppe storie di principesse</text:span><text:span text:style-name="T1"> , e altre storie della collana “</text:span><text:span text:style-name="T2">Principesse Favolose</text:span><text:span text:style-name="T1">”, Emme </text:span></text:p>
        </text:list-item>
        <text:list-item>
          <text:p text:style-name="P16"><text:span text:style-name="T1">S. Bordiglioni, </text:span><text:span text:style-name="T2">Il bosco del rotolodonte</text:span><text:span text:style-name="T1">, e altri libri della collana “</text:span><text:span text:style-name="T2">Dinodino. Avventure nel Giurassico</text:span><text:span text:style-name="T1">”, Emme </text:span></text:p>
        </text:list-item>
        <text:list-item>
          <text:p text:style-name="P16"><text:span text:style-name="T1">J. Carioli, </text:span><text:span text:style-name="T2">La grande piramide</text:span><text:span text:style-name="T1"> e altri libri della collana “</text:span><text:span text:style-name="T2">All’ombra delle piramidi</text:span><text:span text:style-name="T1">”*, Lapis</text:span></text:p>
        </text:list-item>
        <text:list-item>
          <text:p text:style-name="P16"><text:span text:style-name="T1">M. P. Osborne, </text:span><text:span text:style-name="T2">Avventure tra i gorilla</text:span><text:span text:style-name="T1"> e altri libri della collana "</text:span><text:span text:style-name="T2">La magica casa sull'albero</text:span><text:span text:style-name="T1">" Piemme</text:span></text:p>
        </text:list-item>
      </text:list>
      <text:p text:style-name="P10"><text:soft-page-break/><text:span text:style-name="T20">STORIE E RACCONTI</text:span></text:p>
      <text:list text:style-name="WW8Num5">
        <text:list-item>
          <text:p text:style-name="P17"><text:span text:style-name="T1">S. Bordiglioni, </text:span><text:span text:style-name="T2">Zannalunga orchetto smemorato</text:span><text:span text:style-name="T1">, Einaudi ragazzi </text:span></text:p>
        </text:list-item>
        <text:list-item>
          <text:p text:style-name="P17"><text:span text:style-name="T1">G.Vezzoli, </text:span><text:span text:style-name="T2">Mi piace Spiderman e allora?</text:span><text:span text:style-name="T1">, Settenove</text:span></text:p>
        </text:list-item>
        <text:list-item>
          <text:p text:style-name="P17"><text:span text:style-name="T1">D. Calì, </text:span><text:span text:style-name="T2">Mio nonno gigante</text:span><text:span text:style-name="T1">, Biancoenero</text:span></text:p>
        </text:list-item>
        <text:list-item>
          <text:p text:style-name="P17"><text:span text:style-name="T1">E. Bussolati - R. Piumini, </text:span><text:span text:style-name="T2">Storie birbone da recitare in ogni occasione,</text:span><text:span text:style-name="T1"> Lapis, (per costruire burattini e recitare) </text:span></text:p>
        </text:list-item>
      </text:list>
      <text:list text:style-name="WW8Num6">
        <text:list-item>
          <text:p text:style-name="P18"><text:span text:style-name="T1">M. De Benedittis - M. Gerli, </text:span><text:span text:style-name="T2">Dinotrappole</text:span><text:span text:style-name="T1">, San Paolo </text:span></text:p>
        </text:list-item>
        <text:list-item>
          <text:p text:style-name="P18"><text:span text:style-name="T1">F. Degl'Innocenti, </text:span><text:span text:style-name="T2">La bottega dei sorrisi</text:span><text:span text:style-name="T1">, Paoline </text:span></text:p>
        </text:list-item>
        <text:list-item>
          <text:p text:style-name="P18"><text:span text:style-name="T1">S. Heuck, </text:span><text:span text:style-name="T2">Storie sotto il melo</text:span><text:span text:style-name="T1">, Einaudi ragazzi J. Gough - J. Field, </text:span><text:span text:style-name="T2">Grande e Buffo</text:span><text:span text:style-name="T1">, Gallucci</text:span></text:p>
        </text:list-item>
      </text:list>
      <text:list text:style-name="WW8Num7">
        <text:list-item>
          <text:p text:style-name="P32"><text:span text:style-name="T1">B. Masini, </text:span><text:span text:style-name="T2">A pescare pensieri</text:span><text:span text:style-name="T1">, Einaudi ragazzi </text:span></text:p>
        </text:list-item>
        <text:list-item>
          <text:p text:style-name="P32"><text:span text:style-name="T1">G. Rodari, </text:span><text:span text:style-name="T2">I viaggi di Giovannino Perdigiorno</text:span><text:span text:style-name="T1">, Einaudi ragazzi</text:span></text:p>
        </text:list-item>
        <text:list-item>
          <text:p text:style-name="P32"><text:span text:style-name="T1">G. Rodari, </text:span><text:span text:style-name="T2">Le favolette di Alice</text:span><text:span text:style-name="T1">, Einaudi ragazzi </text:span></text:p>
        </text:list-item>
        <text:list-item>
          <text:p text:style-name="P32"><text:span text:style-name="T1">S. Boonen, </text:span><text:span text:style-name="T2">Mammut; Weekend con la nonna,</text:span><text:span text:style-name="T1"> Sinnos </text:span></text:p>
        </text:list-item>
        <text:list-item>
          <text:p text:style-name="P32"><text:span text:style-name="T1">E. Larreula - R. Capdevila, </text:span><text:span text:style-name="T2">Le avventure di una strega annoiata</text:span><text:span text:style-name="T1">, Fabbri </text:span></text:p>
        </text:list-item>
        <text:list-item>
          <text:p text:style-name="P32"><text:span text:style-name="T1">T. Ungerer, </text:span><text:span text:style-name="T2">I Mellops prendono il volo</text:span><text:span text:style-name="T1">, Donzelli</text:span></text:p>
        </text:list-item>
        <text:list-item>
          <text:p text:style-name="P33"><text:span text:style-name="T1">J. Woodson, </text:span><text:span text:style-name="T2">Il primo giorno</text:span><text:span text:style-name="T1">, Nord-Sud</text:span></text:p>
        </text:list-item>
        <text:list-item>
          <text:p text:style-name="P33"><text:span text:style-name="T1">S. Silvertein, </text:span><text:span text:style-name="T2">Chi vuole un rinoceronte a un prezzo speciale?</text:span><text:span text:style-name="T1">, Italiano/Inglese, Orecchio Acerbo</text:span></text:p>
        </text:list-item>
      </text:list>
      <text:p text:style-name="P8"/>
      <text:p text:style-name="P9">ALBI ILLUSTRATI</text:p>
      <text:list text:style-name="WW8Num8">
        <text:list-item>
          <text:p text:style-name="P19"><text:span text:style-name="T1">S. Y. Bridges, </text:span><text:span text:style-name="T2">Il sogno di Rossociliegia</text:span><text:span text:style-name="T1">, Motta junior </text:span></text:p>
        </text:list-item>
        <text:list-item>
          <text:p text:style-name="P19"><text:span text:style-name="T1">L. Van den Berg, </text:span><text:span text:style-name="T2">La domanda dell’elefante</text:span><text:span text:style-name="T1">, Kite </text:span></text:p>
        </text:list-item>
        <text:list-item>
          <text:p text:style-name="P19"><text:span text:style-name="T1">Y. Pommaux, </text:span><text:span text:style-name="T2">L’isola di Mostrilia</text:span><text:span text:style-name="T1">, Babalibri </text:span></text:p>
        </text:list-item>
        <text:list-item>
          <text:p text:style-name="P19"><text:span text:style-name="T1">F. Pirrone, </text:span><text:span text:style-name="T2">Il lupo vegetariano e i 7 capretti</text:span><text:span text:style-name="T1">, Terranuova</text:span></text:p>
        </text:list-item>
        <text:list-item>
          <text:p text:style-name="P19"><text:span text:style-name="T1">I. Calvino, </text:span><text:span text:style-name="T2">I disegni arrabbiati</text:span><text:span text:style-name="T1">, Mondadori </text:span></text:p>
        </text:list-item>
        <text:list-item>
          <text:p text:style-name="P19"><text:span text:style-name="T1">J. de Brunhoff, </text:span><text:span text:style-name="T2">Il primo libro di Babar</text:span><text:span text:style-name="T1"> e </text:span><text:span text:style-name="T2">Il secondo libro di Babar</text:span><text:span text:style-name="T1">, Mondadori </text:span></text:p>
        </text:list-item>
        <text:list-item>
          <text:p text:style-name="P19"><text:span text:style-name="T1">O. González, </text:span><text:span text:style-name="T2">Cecino</text:span><text:span text:style-name="T1">, Kalandraka </text:span></text:p>
        </text:list-item>
        <text:list-item>
          <text:p text:style-name="P19"><text:span text:style-name="T1">Marie-Odile Judes, </text:span><text:span text:style-name="T2">Tito Lupotti</text:span><text:span text:style-name="T1">, Giralangolo, collana “</text:span><text:span text:style-name="T2">Sottosopra</text:span><text:span text:style-name="T1">” </text:span></text:p>
        </text:list-item>
        <text:list-item>
          <text:p text:style-name="P19"><text:soft-page-break/><text:span text:style-name="T1">M. Sellier - C. Louis, Wang Fei, </text:span><text:span text:style-name="T2">Me l’ha detto il topo</text:span><text:span text:style-name="T1">, Ippocampo</text:span></text:p>
        </text:list-item>
        <text:list-item>
          <text:p text:style-name="P19"><text:span text:style-name="T1">S. Joslin, </text:span><text:span text:style-name="T2">Piccolo elefante va in Cina</text:span><text:span text:style-name="T1">, Orecchio acerbo </text:span></text:p>
        </text:list-item>
        <text:list-item>
          <text:p text:style-name="P19"><text:span text:style-name="T1">A. Vaugelade, </text:span><text:span text:style-name="T2">La zuppa di sasso</text:span><text:span text:style-name="T1">, Babalibri </text:span></text:p>
        </text:list-item>
      </text:list>
      <text:list text:style-name="WW8Num9">
        <text:list-item>
          <text:p text:style-name="P20"><text:span text:style-name="T1">I. Falconer, </text:span><text:span text:style-name="T2">Olivia a Venezia</text:span><text:span text:style-name="T1">, e altre storie di Olivia, Giannino Stoppani edizioni,</text:span></text:p>
        </text:list-item>
        <text:list-item>
          <text:p text:style-name="P20"><text:span text:style-name="T1">D. Calì, </text:span><text:span text:style-name="T2">La prossima volta</text:span><text:span text:style-name="T1">, Emme edizioni </text:span></text:p>
        </text:list-item>
        <text:list-item>
          <text:p text:style-name="P20"><text:span text:style-name="T1">A. Papini, </text:span><text:span text:style-name="T2">Quando gli anni divennero animali</text:span><text:span text:style-name="T1">, Donzelli </text:span></text:p>
        </text:list-item>
        <text:list-item>
          <text:p text:style-name="P20"><text:span text:style-name="T1">N. Dargent - M. Le Huche, </text:span><text:span text:style-name="T2">La cena di Natale</text:span><text:span text:style-name="T1">, Clichy </text:span></text:p>
        </text:list-item>
        <text:list-item>
          <text:p text:style-name="P20"><text:span text:style-name="T1">J-L. Fromental - J. Jolivet, </text:span><text:span text:style-name="T2">365 pinguini</text:span><text:span text:style-name="T1">, Il Castoro </text:span></text:p>
        </text:list-item>
        <text:list-item>
          <text:p text:style-name="P20"><text:span text:style-name="T1">D. Movarelli, </text:span><text:span text:style-name="T2">Quellilà</text:span><text:span text:style-name="T1">, Giralangolo </text:span></text:p>
        </text:list-item>
        <text:list-item>
          <text:p text:style-name="P20"><text:span text:style-name="T1">P. H. Reynolds, </text:span><text:span text:style-name="T2">Il punto</text:span><text:span text:style-name="T1">, Ape junior </text:span></text:p>
        </text:list-item>
        <text:list-item>
          <text:p text:style-name="P20"><text:span text:style-name="T1">A. Cousseau &amp; P-H. Turin, </text:span><text:span text:style-name="T2">Carlo alla scuola per draghi</text:span><text:span text:style-name="T1">, Motta junior </text:span></text:p>
        </text:list-item>
        <text:list-item>
          <text:p text:style-name="P20"><text:span text:style-name="T1">P. Corentin, </text:span><text:span text:style-name="T2">L’orco, il lupo, la bambina e il bignè</text:span><text:span text:style-name="T1">, Babalibri </text:span></text:p>
        </text:list-item>
        <text:list-item>
          <text:p text:style-name="P20"><text:span text:style-name="T1">M. Van Zeveren, </text:span><text:span text:style-name="T2">Mi disegni un piccolo principe?</text:span><text:span text:style-name="T1">, Babalibri</text:span></text:p>
        </text:list-item>
        <text:list-item>
          <text:p text:style-name="P20"><text:span text:style-name="T1">L. Sarah - B. Davies, </text:span><text:span text:style-name="T2">Sulla collina</text:span><text:span text:style-name="T1">, Giralangolo</text:span></text:p>
        </text:list-item>
        <text:list-item>
          <text:p text:style-name="P20"><text:span text:style-name="T1">R. Bau</text:span><text:span text:style-name="T10">d </text:span><text:span text:style-name="Internet_20_link"><text:span text:style-name="T13">- A. Neyret</text:span></text:span><text:span text:style-name="Internet_20_link"><text:span text:style-name="T15">, </text:span></text:span><text:span text:style-name="T2">Le vacanze del signor Rino</text:span><text:span text:style-name="T1">, Valentina</text:span></text:p>
        </text:list-item>
        <text:list-item>
          <text:p text:style-name="P20"><text:span text:style-name="T1">K. </text:span><text:span text:style-name="T5">Negley</text:span><text:span text:style-name="Internet_20_link"><text:span text:style-name="T10">, </text:span></text:span><text:span text:style-name="T6">Mary</text:span><text:span text:style-name="T2"> si veste come le pare, </text:span><text:span text:style-name="T1">La Margherita</text:span></text:p>
        </text:list-item>
        <text:list-item>
          <text:p text:style-name="P20"><text:span text:style-name="T1">M. Le Huche, </text:span><text:span text:style-name="T2">Il viaggio di Agata e del suo mega zaino,</text:span><text:span text:style-name="T1"> Clichy</text:span></text:p>
        </text:list-item>
        <text:list-item>
          <text:p text:style-name="P20"><text:span text:style-name="T5">C. </text:span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H&amp;LDEF=BC=RT10DH&amp;REC1MEMO=1&amp;EW4_PY=(TI=COSA_ANDF_TI=TUA_ANDF_TI=VALIGIA)&amp;EW_RM=10&amp;EW_EP=(TI=COSA_ANDF_TI=TUA_ANDF_TI=VALIGIA)&amp;EW_RP=1&amp;&amp;EW_K=N&amp;EW_R=AF=&amp;EW_PC=AU=&amp;EW_PZ=ZI1=&amp;EW_PT=LTPHP&amp;EW_T=K&amp;EW_P=LDBPHP&amp;EW_D=1W2002&amp;EW_DT=W2002&amp;EW_ER=Naylor-Ballesteros,!Chris&amp;EW=0231692" office:target-frame-name="_blank" xlink:show="new" text:style-name="Internet_20_link" text:visited-style-name="Visited_20_Internet_20_Link"><text:span text:style-name="Internet_20_link"><text:span text:style-name="T10">Naylor-Ballesteros</text:span></text:span></text:a><text:span text:style-name="T1">, </text:span><text:span text:style-name="T2">Cosa c'è nella tua valigia?</text:span><text:span text:style-name="T1">, Terre di mezzo</text:span></text:p>
        </text:list-item>
        <text:list-item>
          <text:p text:style-name="P20"><text:span text:style-name="T1">D. Yaccarino, </text:span><text:span text:style-name="T3">Dopo la tempesta</text:span><text:span text:style-name="T1">, Il Castoro</text:span></text:p>
        </text:list-item>
        <text:list-item>
          <text:p text:style-name="P20"><text:span text:style-name="T1">J. Jhon – P. Oswald, </text:span><text:span text:style-name="T3">Ovetto perfetto</text:span><text:span text:style-name="T1">, Harper Collins</text:span></text:p>
        </text:list-item>
        <text:list-item>
          <text:p text:style-name="P20"><text:span text:style-name="T1">F. Francesca, </text:span><text:span text:style-name="T3">Io e la mia Paura</text:span><text:span text:style-name="T1">, Emme</text:span></text:p>
        </text:list-item>
        <text:list-item>
          <text:p text:style-name="P24"><text:span text:style-name="T1">M.Marchitto, </text:span><text:span text:style-name="T3">Il gigante e il cavaliere, </text:span><text:span text:style-name="T7">Lavieri</text:span></text:p>
        </text:list-item>
        <text:list-item>
          <text:p text:style-name="P25"><text:span text:style-name="T7">J. Laganà, </text:span><text:span text:style-name="T3">Pelsok</text:span><text:span text:style-name="T7">, Km Edizioni</text:span></text:p>
        </text:list-item>
        <text:list-item>
          <text:p text:style-name="P27"><text:span text:style-name="T7">R. Pajalich – A. Baladan, </text:span><text:span text:style-name="T3">La bambina &amp; l’armatura, </text:span><text:span text:style-name="T7">Topipittori</text:span></text:p>
        </text:list-item>
        <text:list-item>
          <text:p text:style-name="P27"><text:span text:style-name="T7">S. Bandirali, </text:span><text:span text:style-name="T3">Il signor Erik, </text:span><text:span text:style-name="T7">Uovonero</text:span></text:p>
        </text:list-item>
      </text:list>
      <text:p text:style-name="P7"/>
      <text:p text:style-name="P9">ALBI ILLUSTRATI DI ARTE</text:p>
      <text:list text:style-name="WW8Num10">
        <text:list-item>
          <text:p text:style-name="P21"><text:span text:style-name="T1">S. Friedman - C. Amodeo, </text:span><text:span text:style-name="T2">Il giardino di Matisse</text:span><text:span text:style-name="T1">, Fatatrac </text:span></text:p>
        </text:list-item>
        <text:list-item>
          <text:p text:style-name="P21"><text:span text:style-name="T1">K. Verplanke, </text:span><text:span text:style-name="T2">La mela di Magritte</text:span><text:span text:style-name="T1">, Fatatrac </text:span></text:p>
        </text:list-item>
        <text:list-item>
          <text:p text:style-name="P21"><text:soft-page-break/><text:span text:style-name="T1">L. Mattia, A. Nucci, L. Terranera, </text:span><text:span text:style-name="T2">Leo</text:span><text:span text:style-name="T1">, Lapis </text:span></text:p>
        </text:list-item>
        <text:list-item>
          <text:p text:style-name="P21"><text:span text:style-name="T1">F. Pascale, </text:span><text:span text:style-name="T2">Le avventure di Sbuccia e Puntino: Picasso</text:span><text:span text:style-name="T1">, Idea Books </text:span></text:p>
        </text:list-item>
        <text:list-item>
          <text:p text:style-name="P21"><text:span text:style-name="T1">P. MacLachlan – H. Hooper, </text:span><text:span text:style-name="T2">Se fossi Matisse</text:span><text:span text:style-name="T1">, Motta junior </text:span></text:p>
        </text:list-item>
        <text:list-item>
          <text:p text:style-name="P21"><text:span text:style-name="T1">M. Loy, </text:span><text:span text:style-name="T2">Magritte. Questo non è un libro</text:span><text:span text:style-name="T1">, Gallucci </text:span></text:p>
        </text:list-item>
        <text:list-item>
          <text:p text:style-name="P21"><text:span text:style-name="T1">S. Suzuk</text:span><text:span text:style-name="T10">i </text:span><text:span text:style-name="Internet_20_link"><text:span text:style-name="T14">- </text:span></text:span><text:span text:style-name="Internet_20_link"><text:span text:style-name="T11">E. Weinstein,</text:span></text:span><text:span text:style-name="Internet_20_link"><text:span text:style-name="T14"> </text:span></text:span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H&amp;LDEF=BC=RT10DH&amp;REC1MEMO=1&amp;EW4_PY=(TI=QUI_ANDF_TI=INFINITO)&amp;EW_RM=10&amp;EW_EP=(TI=QUI_ANDF_TI=INFINITO)&amp;EW_RP=1&amp;&amp;EW_K=N&amp;EW_R=AF=&amp;EW_PC=AU=&amp;EW_PZ=ZI1=&amp;EW_PT=LTPHP&amp;EW_T=K&amp;EW_P=LDBPHP&amp;EW_D=1W2002&amp;EW_DT=W2002&amp;EW_ER=Weinstein,!Ellen&amp;EW=0339230" office:target-frame-name="_blank" xlink:show="new" text:style-name="Internet_20_link" text:visited-style-name="Visited_20_Internet_20_Link"><text:span text:style-name="Internet_20_link"><text:span text:style-name="T12">Yayoi Kusama: da qui all'infinito</text:span></text:span></text:a><text:span text:style-name="T1">, Fatatrac</text:span></text:p>
        </text:list-item>
        <text:list-item>
          <text:p text:style-name="P21"><text:span text:style-name="T1">A. Penrose, </text:span><text:span text:style-name="T2">Il bambino che morse Picasso, </text:span><text:span text:style-name="T1">Gallucci</text:span></text:p>
        </text:list-item>
      </text:list>
      <text:p text:style-name="P8"/>
      <text:p text:style-name="P9">POESIE, FILASTROCCHE E STORIE IN RIMA</text:p>
      <text:list text:style-name="WW8Num11">
        <text:list-item>
          <text:p text:style-name="P22"><text:span text:style-name="T1">A. Riccioni - V. Facchini, </text:span><text:span text:style-name="T2">Mare matto</text:span><text:span text:style-name="T1">, Lapis </text:span></text:p>
        </text:list-item>
        <text:list-item>
          <text:p text:style-name="P22"><text:span text:style-name="T1">G. Tessaro - N. Cinquetti, </text:span><text:span text:style-name="T2">Filastrocche a piedi nudi</text:span><text:span text:style-name="T1">, Lapis </text:span></text:p>
        </text:list-item>
        <text:list-item>
          <text:p text:style-name="P22"><text:span text:style-name="T1">G. Tessaro, </text:span><text:span text:style-name="T2">Gigina e Gigetta</text:span><text:span text:style-name="T1">, Carthusia </text:span></text:p>
        </text:list-item>
        <text:list-item>
          <text:p text:style-name="P22"><text:span text:style-name="T1">F. Imbastari - R. Catamo, </text:span><text:span text:style-name="T2">Eyabè né né, filastrocche del mondo</text:span><text:span text:style-name="T1">, Sinnos</text:span></text:p>
        </text:list-item>
        <text:list-item>
          <text:p text:style-name="P22"><text:span text:style-name="T1">Dr Seuss, </text:span><text:span text:style-name="T2">Ortone e i piccoli chi</text:span><text:span text:style-name="T1">, Giunti, e altre storie </text:span></text:p>
        </text:list-item>
        <text:list-item>
          <text:p text:style-name="P22"><text:span text:style-name="T1">P. Pace, </text:span><text:span text:style-name="T2">Un gatto nero in candeggina finì</text:span><text:span text:style-name="T1">, Notes </text:span></text:p>
        </text:list-item>
        <text:list-item>
          <text:p text:style-name="P22"><text:span text:style-name="T1">G. Rodari, </text:span><text:span text:style-name="T2">Filastrocche lunghe e corte</text:span><text:span text:style-name="T1">, Editori riuniti </text:span></text:p>
        </text:list-item>
        <text:list-item>
          <text:p text:style-name="P22"><text:span text:style-name="T1">D. Lascialfari Gori, </text:span><text:span text:style-name="T2">Como nel comò</text:span><text:span text:style-name="T1">, Giroelcema </text:span></text:p>
        </text:list-item>
        <text:list-item>
          <text:p text:style-name="P22"><text:span text:style-name="T1">G. Tessaro, </text:span><text:span text:style-name="T2">Il circo delle nuvole</text:span><text:span text:style-name="T1">, Fanucci </text:span></text:p>
        </text:list-item>
        <text:list-item>
          <text:p text:style-name="P22"><text:span text:style-name="T1">S. Bordiglioni, </text:span><text:span text:style-name="T2">Quante zampe ha il coccofante?</text:span><text:span text:style-name="T1">, Emme </text:span></text:p>
        </text:list-item>
        <text:list-item>
          <text:p text:style-name="P22"><text:span text:style-name="T1">J. Donaldson, </text:span><text:span text:style-name="T2">A spasso col mostro</text:span><text:span text:style-name="T1">, Emme e altri libri dell'autore </text:span></text:p>
        </text:list-item>
        <text:list-item>
          <text:p text:style-name="P22"><text:span text:style-name="T1">S. Zampa, I</text:span><text:span text:style-name="T2">l signor Krapiz e i suoi alberi</text:span><text:span text:style-name="T1">, Valentina </text:span></text:p>
        </text:list-item>
        <text:list-item>
          <text:p text:style-name="P22"><text:span text:style-name="T1">J. Landy, </text:span><text:span text:style-name="T2">Il drago piagnucolone</text:span><text:span text:style-name="T1">, Picarona Italia</text:span></text:p>
        </text:list-item>
        <text:list-item>
          <text:p text:style-name="P22"><text:span text:style-name="T1">A. Cassinelli, </text:span><text:span text:style-name="T2">Fila Fila filastrocca, </text:span><text:span text:style-name="T1">Lapis</text:span></text:p>
        </text:list-item>
        <text:list-item>
          <text:p text:style-name="P22"><text:span text:style-name="T1">D. Brown, </text:span><text:span text:style-name="T2">La sinfonia degli animali</text:span><text:span text:style-name="T1">, Rizzoli</text:span></text:p>
        </text:list-item>
        <text:list-item>
          <text:p text:style-name="P34"><text:span text:style-name="T17">G.Tessaro, </text:span><text:span text:style-name="T19">Remigio</text:span><text:span text:style-name="T18">, Lapis</text:span></text:p>
        </text:list-item>
        <text:list-item>
          <text:p text:style-name="P34"><text:span text:style-name="T18">B.Teckentrup, </text:span><text:span text:style-name="T19">Il seme della gentilezza</text:span><text:span text:style-name="T18">, DEA Planeta</text:span></text:p>
        </text:list-item>
        <text:list-item>
          <text:p text:style-name="P28"><text:span text:style-name="T18">R. L. Stevenson, </text:span><text:span text:style-name="T19">Dalla carrozza di un treno</text:span><text:span text:style-name="T18">, Einaudi Ragazzi</text:span></text:p>
        </text:list-item>
        <text:list-item>
          <text:p text:style-name="P26"><text:span text:style-name="T18">E. Garilli – V. Petrone, </text:span><text:span text:style-name="T19">Il carnevale degli animali</text:span><text:span text:style-name="T18">, Carthusia</text:span></text:p>
        </text:list-item>
        <text:list-item>
          <text:p text:style-name="P26"><text:span text:style-name="T18">C. Carminati, </text:span><text:span text:style-name="T19">Rime chiaroscure</text:span><text:span text:style-name="T18">, Bur ragazzi</text:span></text:p>
        </text:list-item>
        <text:list-item>
          <text:p text:style-name="P29"><text:span text:style-name="T18">E. Dickinson, </text:span><text:span text:style-name="T19">Una goccia sul melo, </text:span><text:span text:style-name="T18">Einaudi ragazzi</text:span></text:p>
        </text:list-item>
      </text:list>
      <text:p text:style-name="Text_20_body"><text:soft-page-break/><text:span text:style-name="T8"><text:s/></text:span><text:span text:style-name="T9">LIBRI DI SCIENZA</text:span></text:p>
      <text:list text:style-name="WW8Num12">
        <text:list-item>
          <text:p text:style-name="P23"><text:span text:style-name="T1">T.Wolf, </text:span><text:span text:style-name="T2">Animali</text:span><text:span text:style-name="T1">, Dami </text:span></text:p>
        </text:list-item>
        <text:list-item>
          <text:p text:style-name="P23"><text:span text:style-name="T1">T.Wolf, </text:span><text:span text:style-name="T2">Mare</text:span><text:span text:style-name="T1">, Dami</text:span></text:p>
        </text:list-item>
        <text:list-item>
          <text:p text:style-name="P23"><text:span text:style-name="T1">L. Xu - A. Coppini, </text:span><text:span text:style-name="T2">L'erba magica di Tu Youyou, </text:span><text:span text:style-name="T1">Editoriale Scienza</text:span></text:p>
        </text:list-item>
        <text:list-item>
          <text:p text:style-name="P23"><text:span text:style-name="T1">L. Prap, </text:span><text:span text:style-name="T2">Perché?, </text:span><text:span text:style-name="T1">San Paolo</text:span></text:p>
        </text:list-item>
      </text:list>
      <text:p text:style-name="P7"/>
      <text:p text:style-name="P8"/>
      <text:p text:style-name="P8"/>
      <text:p text:style-name="P3">La Biblioteca Nord rimane a disposizione per chiarimenti e consigli in merito alle letture, telefonando o scrivendo alla biblioteca: </text:p>
      <text:p text:style-name="P3">tel. 0574/1837503, mail: bibliotecanord@comune.prato.it </text:p>
      <text:p text:style-name="P3">o<text:span text:style-name="T16">ppure</text:span> alla Responsabile delle biblioteche decentrate, Samuela Tintori, </text:p>
      <text:p text:style-name="P3">tel. 0574 1837823, mail: s.tintori@comune.prato.it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8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9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1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2z0" style:family="text">
      <style:text-properties style:font-name="Symbol" fo:font-family="Symbol" style:font-family-generic="roman" style:font-pitch="variable" style:font-charset="x-symbol" fo:font-size="13pt" style:font-size-asian="13pt" style:font-name-complex="OpenSymbol" style:font-family-complex="OpenSymbol" style:font-pitch-complex="variable" style:font-size-complex="13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text-scale="99%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2pt" style:font-size-asian="12pt" style:text-scale="99%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text-scale="99%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">
        <style:list-level-properties text:list-level-position-and-space-mode="label-alignment">
          <style:list-level-label-alignment text:label-followed-by="listtab" fo:text-indent="-0.635cm" fo:margin-left="1.221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">
        <style:list-level-properties text:list-level-position-and-space-mode="label-alignment">
          <style:list-level-label-alignment text:label-followed-by="listtab" fo:text-indent="-0.635cm" fo:margin-left="1.221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Nord per le classi SECONDE della scuola Primaria</dc:title>
    <dc:subject/>
    <meta:keyword/>
    <meta:initial-creator/>
    <meta:creation-date>1995-11-21T17:41:00</meta:creation-date>
    <dc:date>2024-05-10T12:06:54.884000000</dc:date>
    <meta:print-date>2024-05-10T12:06:28.008000000</meta:print-date>
    <meta:editing-cycles>11</meta:editing-cycles>
    <meta:editing-duration>P4DT14M19S</meta:editing-duration>
    <meta:generator>LibreOffice/7.5.0.3$Windows_X86_64 LibreOffice_project/c21113d003cd3efa8c53188764377a8272d9d6de</meta:generator>
    <meta:document-statistic meta:table-count="0" meta:image-count="0" meta:object-count="0" meta:page-count="6" meta:paragraph-count="114" meta:word-count="1287" meta:character-count="7562" meta:non-whitespace-character-count="6448"/>
  </office:meta>
</office:document-meta>
</file>