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Verdana" svg:font-family="Verdana, Arial"/>
  </office:font-face-decls>
  <office:automatic-styles>
    <style:style style:name="P1" style:family="paragraph" style:parent-style-name="Standard">
      <style:paragraph-properties fo:text-align="center" style:justify-single-word="false" style:writing-mode="lr-tb"/>
    </style:style>
    <style:style style:name="P2" style:family="paragraph" style:parent-style-name="Text_20_body">
      <style:paragraph-properties fo:text-align="center" style:justify-single-word="false" style:writing-mode="lr-tb"/>
    </style:style>
    <style:style style:name="P3" style:family="paragraph" style:parent-style-name="Standard">
      <style:paragraph-properties fo:text-align="end" style:justify-single-word="false" style:writing-mode="lr-tb"/>
    </style:style>
    <style:style style:name="P4" style:family="paragraph" style:parent-style-name="Text_20_body">
      <style:paragraph-properties fo:text-align="center" style:justify-single-word="false" style:writing-mode="lr-tb"/>
      <style:text-properties style:font-name="Calibri" style:font-name-asian="Calibri" style:font-name-complex="Calibri"/>
    </style:style>
    <style:style style:name="P5" style:family="paragraph" style:parent-style-name="Text_20_body">
      <style:paragraph-properties fo:text-align="center" style:justify-single-word="false" style:writing-mode="lr-tb"/>
      <style:text-properties style:font-name="Calibri" fo:font-size="14pt" style:font-name-asian="Calibri" style:font-size-asian="14pt" style:font-name-complex="Calibri" style:font-size-complex="14pt"/>
    </style:style>
    <style:style style:name="P6" style:family="paragraph" style:parent-style-name="Text_20_body">
      <style:paragraph-properties fo:text-align="center" style:justify-single-word="false" style:writing-mode="lr-tb"/>
      <style:text-properties style:font-name="Calibri" fo:font-size="14pt" officeooo:paragraph-rsid="00203537" style:font-name-asian="Calibri" style:font-size-asian="14pt" style:font-name-complex="Calibri" style:font-size-complex="14pt"/>
    </style:style>
    <style:style style:name="P7" style:family="paragraph" style:parent-style-name="Text_20_body">
      <style:paragraph-properties fo:margin-top="0cm" fo:margin-bottom="0cm" style:contextual-spacing="false" fo:text-align="start" style:justify-single-word="false" style:writing-mode="lr-tb"/>
      <style:text-properties style:font-name="Calibri" fo:font-size="14pt" style:font-size-asian="14pt" style:font-name-complex="Calibri" style:font-size-complex="14pt"/>
    </style:style>
    <style:style style:name="P8" style:family="paragraph" style:parent-style-name="Text_20_body">
      <style:paragraph-properties fo:text-align="start" style:justify-single-word="false" style:writing-mode="lr-tb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9" style:family="paragraph" style:parent-style-name="Text_20_body">
      <style:paragraph-properties fo:margin-left="1.247cm" fo:margin-right="0cm" fo:text-align="start" style:justify-single-word="false" fo:text-indent="0cm" style:auto-text-indent="false" style:writing-mode="lr-tb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0" style:family="paragraph" style:parent-style-name="Text_20_body">
      <style:paragraph-properties fo:line-height="150%" fo:text-align="start" style:justify-single-word="false" style:writing-mode="lr-tb"/>
      <style:text-properties style:font-name="Calibri" style:font-name-complex="Calibri"/>
    </style:style>
    <style:style style:name="P11" style:family="paragraph" style:parent-style-name="Text_20_body">
      <style:paragraph-properties fo:text-align="start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Calibri" fo:font-size="16pt" fo:font-style="normal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weight-complex="bold"/>
    </style:style>
    <style:style style:name="P12" style:family="paragraph" style:parent-style-name="Text_20_body">
      <style:paragraph-properties fo:margin-left="1.247cm" fo:margin-right="0cm" fo:line-height="100%" fo:text-align="start" style:justify-single-word="false" fo:text-indent="0cm" style:auto-text-indent="false" style:writing-mode="lr-tb"/>
      <style:text-properties fo:font-variant="normal" fo:text-transform="none" style:use-window-font-color="true" loext:opacity="0%" style:text-line-through-style="none" style:text-line-through-type="none" style:font-name="Calibri" fo:font-size="13pt" fo:font-style="normal" style:text-underline-style="none" fo:font-weight="normal" style:font-size-asian="13pt" style:font-style-asian="normal" style:font-weight-asian="normal" style:font-name-complex="Calibri" style:font-size-complex="13pt"/>
    </style:style>
    <style:style style:name="P13" style:family="paragraph" style:parent-style-name="Text_20_body">
      <style:paragraph-properties fo:margin-left="1.247cm" fo:margin-right="0cm" fo:text-align="start" style:justify-single-word="false" fo:text-indent="0cm" style:auto-text-indent="fals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name-complex="Times New Roman" style:font-size-complex="13pt"/>
    </style:style>
    <style:style style:name="P14" style:family="paragraph" style:parent-style-name="Text_20_body">
      <style:paragraph-properties fo:text-align="center" style:justify-single-word="false" style:writing-mode="lr-tb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fo:margin-top="0cm" fo:margin-bottom="0.247cm" style:contextual-spacing="false" fo:text-align="start" style:justify-single-word="false" style:writing-mode="lr-tb"/>
    </style:style>
    <style:style style:name="P16" style:family="paragraph" style:parent-style-name="Standard" style:list-style-name="WW8Num6">
      <style:paragraph-properties fo:line-height="150%">
        <style:tab-stops>
          <style:tab-stop style:position="1.247cm"/>
        </style:tab-stops>
      </style:paragraph-properties>
      <style:text-properties officeooo:rsid="001abd87" officeooo:paragraph-rsid="0024bab3"/>
    </style:style>
    <style:style style:name="P17" style:family="paragraph" style:parent-style-name="Standard" style:list-style-name="WW8Num6">
      <style:paragraph-properties fo:line-height="150%">
        <style:tab-stops>
          <style:tab-stop style:position="1.247cm"/>
        </style:tab-stops>
      </style:paragraph-properties>
      <style:text-properties officeooo:rsid="001abd87" officeooo:paragraph-rsid="00254bd5"/>
    </style:style>
    <style:style style:name="P18" style:family="paragraph" style:parent-style-name="Standard" style:list-style-name="WW8Num6">
      <style:paragraph-properties fo:line-height="150%">
        <style:tab-stops>
          <style:tab-stop style:position="1.247cm"/>
        </style:tab-stops>
      </style:paragraph-properties>
      <style:text-properties officeooo:rsid="001abd87" officeooo:paragraph-rsid="00264720"/>
    </style:style>
    <style:style style:name="P19" style:family="paragraph" style:parent-style-name="Text_20_body" style:master-page-name="Standard">
      <style:paragraph-properties fo:text-align="center" style:justify-single-word="false" style:page-number="auto" style:writing-mode="lr-tb"/>
      <style:text-properties style:font-name="Book Antiqua" fo:font-size="28pt" style:font-size-asian="28pt" style:font-name-complex="Book Antiqua" style:font-size-complex="28pt"/>
    </style:style>
    <style:style style:name="P20" style:family="paragraph" style:parent-style-name="Text_20_body" style:master-page-name="Converti_20_1">
      <style:paragraph-properties fo:text-align="start" style:justify-single-word="false" style:page-number="1" style:writing-mode="lr-tb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21" style:family="paragraph" style:parent-style-name="Text_20_body" style:list-style-name="WW8Num1">
      <style:paragraph-properties fo:margin-left="1.247cm" fo:margin-right="0cm" fo:margin-top="0cm" fo:margin-bottom="0cm" style:contextual-spacing="false" fo:line-height="150%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</style:style>
    <style:style style:name="P22" style:family="paragraph" style:parent-style-name="Text_20_body" style:list-style-name="WW8Num1">
      <style:paragraph-properties fo:margin-left="1.247cm" fo:margin-right="0cm" fo:line-height="150%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</style:style>
    <style:style style:name="P23" style:family="paragraph" style:parent-style-name="Text_20_body" style:list-style-name="WW8Num2">
      <style:paragraph-properties fo:margin-left="1.247cm" fo:margin-right="0cm" fo:margin-top="0cm" fo:margin-bottom="0cm" style:contextual-spacing="false" fo:line-height="150%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</style:style>
    <style:style style:name="P24" style:family="paragraph" style:parent-style-name="Text_20_body" style:list-style-name="WW8Num2">
      <style:paragraph-properties fo:margin-left="1.247cm" fo:margin-right="0cm" fo:line-height="150%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</style:style>
    <style:style style:name="P25" style:family="paragraph" style:parent-style-name="Text_20_body" style:list-style-name="WW8Num3">
      <style:paragraph-properties fo:margin-left="1.247cm" fo:margin-right="0cm" fo:margin-top="0cm" fo:margin-bottom="0cm" style:contextual-spacing="false" fo:line-height="150%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</style:style>
    <style:style style:name="P26" style:family="paragraph" style:parent-style-name="Text_20_body" style:list-style-name="WW8Num3">
      <style:paragraph-properties fo:margin-left="1.247cm" fo:margin-right="0cm" fo:line-height="150%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</style:style>
    <style:style style:name="P27" style:family="paragraph" style:parent-style-name="Text_20_body" style:list-style-name="WW8Num4">
      <style:paragraph-properties fo:margin-left="1.247cm" fo:margin-right="0cm" fo:margin-top="0.101cm" fo:margin-bottom="0.101cm" style:contextual-spacing="false" fo:line-height="150%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</style:style>
    <style:style style:name="P28" style:family="paragraph" style:parent-style-name="Text_20_body" style:list-style-name="WW8Num4">
      <style:paragraph-properties fo:margin-left="1.247cm" fo:margin-right="0cm" fo:margin-top="0.101cm" fo:margin-bottom="0.101cm" style:contextual-spacing="false" fo:line-height="150%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  <style:text-properties officeooo:paragraph-rsid="00203537"/>
    </style:style>
    <style:style style:name="P29" style:family="paragraph" style:parent-style-name="Text_20_body" style:list-style-name="WW8Num5">
      <style:paragraph-properties fo:margin-left="1.247cm" fo:margin-right="0cm" fo:margin-top="0.101cm" fo:margin-bottom="0.101cm" style:contextual-spacing="false" fo:line-height="150%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</style:style>
    <style:style style:name="P30" style:family="paragraph" style:parent-style-name="Text_20_body" style:list-style-name="WW8Num6">
      <style:paragraph-properties fo:margin-left="1.247cm" fo:margin-right="0cm" fo:margin-top="0.101cm" fo:margin-bottom="0.101cm" style:contextual-spacing="false" fo:line-height="150%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</style:style>
    <style:style style:name="P31" style:family="paragraph" style:parent-style-name="Text_20_body" style:list-style-name="WW8Num6">
      <style:paragraph-properties fo:margin-left="1.247cm" fo:margin-right="0cm" fo:margin-top="0cm" fo:margin-bottom="0cm" style:contextual-spacing="false" fo:line-height="150%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</style:style>
    <style:style style:name="P32" style:family="paragraph" style:parent-style-name="Text_20_body" style:list-style-name="WW8Num6">
      <style:paragraph-properties fo:margin-left="1.247cm" fo:margin-right="0cm" fo:line-height="150%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</style:style>
    <style:style style:name="P33" style:family="paragraph" style:parent-style-name="Text_20_body" style:list-style-name="WW8Num6">
      <style:paragraph-properties fo:margin-left="1.247cm" fo:margin-right="0cm" fo:margin-top="0cm" fo:margin-bottom="0.146cm" style:contextual-spacing="false" fo:line-height="150%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</style:style>
    <style:style style:name="P34" style:family="paragraph" style:parent-style-name="Text_20_body" style:list-style-name="WW8Num6">
      <style:paragraph-properties fo:margin-left="1.247cm" fo:margin-right="0cm" fo:margin-top="0cm" fo:margin-bottom="0.146cm" style:contextual-spacing="false" fo:line-height="150%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  <style:text-properties officeooo:paragraph-rsid="001ea17d"/>
    </style:style>
    <style:style style:name="P35" style:family="paragraph" style:parent-style-name="Text_20_body" style:list-style-name="WW8Num6">
      <style:paragraph-properties fo:margin-left="1.247cm" fo:margin-right="0cm" fo:margin-top="0cm" fo:margin-bottom="0.146cm" style:contextual-spacing="false" fo:line-height="150%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  <style:text-properties officeooo:paragraph-rsid="0021852b"/>
    </style:style>
    <style:style style:name="P36" style:family="paragraph" style:parent-style-name="Text_20_body" style:list-style-name="WW8Num6">
      <style:paragraph-properties fo:margin-left="1.247cm" fo:margin-right="0cm" fo:margin-top="0cm" fo:margin-bottom="0.146cm" style:contextual-spacing="false" fo:line-height="150%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  <style:text-properties officeooo:paragraph-rsid="002371dd"/>
    </style:style>
    <style:style style:name="P37" style:family="paragraph" style:parent-style-name="Text_20_body" style:list-style-name="WW8Num6">
      <style:paragraph-properties fo:margin-left="1.247cm" fo:margin-right="0cm" fo:margin-top="0cm" fo:margin-bottom="0.146cm" style:contextual-spacing="false" fo:line-height="150%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  <style:text-properties officeooo:paragraph-rsid="0024bab3"/>
    </style:style>
    <style:style style:name="P38" style:family="paragraph" style:parent-style-name="Text_20_body" style:list-style-name="WW8Num7">
      <style:paragraph-properties fo:margin-left="1.247cm" fo:margin-right="0cm" fo:margin-top="0.101cm" fo:margin-bottom="0.101cm" style:contextual-spacing="false" fo:line-height="150%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</style:style>
    <style:style style:name="P39" style:family="paragraph" style:parent-style-name="Text_20_body" style:list-style-name="WW8Num7">
      <style:paragraph-properties fo:margin-left="1.247cm" fo:margin-right="0cm" fo:margin-top="0cm" fo:margin-bottom="0cm" style:contextual-spacing="false" fo:line-height="150%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</style:style>
    <style:style style:name="P40" style:family="paragraph" style:parent-style-name="Text_20_body" style:list-style-name="WW8Num7">
      <style:paragraph-properties fo:margin-left="1.247cm" fo:margin-right="0cm" fo:line-height="150%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</style:style>
    <style:style style:name="P41" style:family="paragraph" style:parent-style-name="Text_20_body" style:list-style-name="WW8Num8">
      <style:paragraph-properties fo:margin-left="1.247cm" fo:margin-right="0cm" fo:margin-top="0cm" fo:margin-bottom="0cm" style:contextual-spacing="false" fo:line-height="150%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</style:style>
    <style:style style:name="P42" style:family="paragraph" style:parent-style-name="Text_20_body" style:list-style-name="WW8Num8">
      <style:paragraph-properties fo:margin-left="1.247cm" fo:margin-right="0cm" fo:line-height="150%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</style:style>
    <style:style style:name="P43" style:family="paragraph" style:parent-style-name="Text_20_body" style:list-style-name="WW8Num2">
      <style:paragraph-properties fo:margin-left="1.247cm" fo:margin-right="0cm" fo:margin-top="0cm" fo:margin-bottom="0cm" style:contextual-spacing="false" fo:line-height="150%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  <style:text-properties officeooo:rsid="002371dd" officeooo:paragraph-rsid="002371dd"/>
    </style:style>
    <style:style style:name="P44" style:family="paragraph" style:parent-style-name="Text_20_body" style:list-style-name="WW8Num4">
      <style:paragraph-properties fo:margin-left="1.247cm" fo:margin-right="0cm" fo:margin-top="0.101cm" fo:margin-bottom="0.101cm" style:contextual-spacing="false" fo:line-height="150%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  <style:text-properties officeooo:rsid="002371dd" officeooo:paragraph-rsid="002371dd"/>
    </style:style>
    <style:style style:name="P45" style:family="paragraph" style:parent-style-name="Text_20_body" style:list-style-name="WW8Num7">
      <style:paragraph-properties fo:margin-left="1.247cm" fo:margin-right="0cm" fo:line-height="150%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  <style:text-properties officeooo:rsid="0024bab3" officeooo:paragraph-rsid="0024bab3"/>
    </style:style>
    <style:style style:name="T1" style:family="text">
      <style:text-properties style:font-name="Calibri" fo:font-size="14pt" style:font-name-asian="Calibri" style:font-size-asian="14pt" style:font-name-complex="Calibri" style:font-size-complex="14pt"/>
    </style:style>
    <style:style style:name="T2" style:family="text">
      <style:text-properties style:font-name="Calibri" fo:font-size="14pt" style:text-underline-style="solid" style:text-underline-width="auto" style:text-underline-color="font-color" style:font-name-asian="Calibri" style:font-size-asian="14pt" style:font-name-complex="Calibri" style:font-size-complex="14pt"/>
    </style:style>
    <style:style style:name="T3" style:family="text"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T4" style:family="text">
      <style:text-properties style:font-name="Calibri" fo:font-size="13pt" fo:font-weight="normal" officeooo:rsid="00254bd5" style:font-size-asian="13pt" style:font-weight-asian="normal" style:font-name-complex="Calibri" style:font-size-complex="13pt" style:font-weight-complex="normal"/>
    </style:style>
    <style:style style:name="T5" style:family="text">
      <style:text-properties style:font-name="Calibri" fo:font-size="13pt" fo:font-weight="normal" officeooo:rsid="00264720" style:font-size-asian="13pt" style:font-weight-asian="normal" style:font-name-complex="Calibri" style:font-size-complex="13pt" style:font-weight-complex="normal"/>
    </style:style>
    <style:style style:name="T6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Calibri" fo:font-size="13pt" fo:font-weight="normal" officeooo:rsid="0024bab3" style:font-size-asian="13pt" style:font-weight-asian="normal" style:font-size-complex="13pt" style:font-weight-complex="normal"/>
    </style:style>
    <style:style style:name="T8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9" style:family="text">
      <style:text-properties style:font-name="Calibri" fo:font-size="13pt" fo:font-weight="bold" officeooo:rsid="00254bd5" style:font-size-asian="13pt" style:font-weight-asian="bold" style:font-name-complex="Calibri" style:font-size-complex="13pt" style:font-weight-complex="bold"/>
    </style:style>
    <style:style style:name="T10" style:family="text">
      <style:text-properties style:font-name="Calibri" fo:font-size="13pt" fo:font-weight="bold" officeooo:rsid="00264720" style:font-size-asian="13pt" style:font-weight-asian="bold" style:font-name-complex="Calibri" style:font-size-complex="13pt" style:font-weight-complex="bold"/>
    </style:style>
    <style:style style:name="T11" style:family="text">
      <style:text-properties style:font-name="Calibri" fo:font-size="13pt" fo:font-weight="bold" officeooo:rsid="0024bab3" style:font-size-asian="13pt" style:font-weight-asian="bold" style:font-size-complex="13pt" style:font-weight-complex="bold"/>
    </style:style>
    <style:style style:name="T12" style:family="text">
      <style:text-properties style:font-name="Calibri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font-name="Calibri" fo:font-size="13pt" fo:font-style="normal" style:text-underline-style="none" fo:font-weight="normal" style:font-size-asian="13pt" style:font-style-asian="normal" style:font-weight-asian="normal" style:font-name-complex="Calibri" style:font-size-complex="13pt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font-name="Calibri" fo:font-size="13pt" fo:font-style="normal" style:text-underline-style="none" fo:font-weight="normal" style:font-size-asian="13pt" style:font-style-asian="normal" style:font-weight-asian="normal" style:font-name-complex="Calibri" style:font-size-complex="13pt" style:font-weight-complex="normal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font-name="Calibri" fo:font-size="13pt" fo:font-style="normal" style:text-underline-style="none" fo:font-weight="bold" style:font-size-asian="13pt" style:font-style-asian="normal" style:font-weight-asian="bold" style:font-name-complex="Calibri" style:font-size-complex="13pt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font-name="Calibri" fo:font-size="13pt" fo:font-style="normal" style:text-underline-style="none" fo:font-weight="bold" style:font-size-asian="13pt" style:font-style-asian="normal" style:font-weight-asian="bold" style:font-name-complex="Calibri" style:font-size-complex="13pt" style:font-weight-complex="bold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font-name="Calibri" fo:font-size="13pt" fo:font-style="normal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font-name="Calibri" fo:font-size="13pt" style:text-underline-style="none" style:font-size-asian="13pt" style:font-name-complex="Calibri" style:font-size-complex="13pt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Calibri" fo:font-size="13pt" fo:font-style="normal" style:text-underline-style="none" fo:font-weight="bold" style:font-size-asian="13pt" style:font-style-asian="normal" style:font-weight-asian="bold" style:font-name-complex="Calibri" style:font-size-complex="13pt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Calibri" fo:font-size="13pt" fo:letter-spacing="normal" fo:font-style="normal" style:text-underline-style="none" fo:font-weight="normal" style:font-size-asian="13pt" style:font-style-asian="normal" style:font-weight-asian="normal" style:font-name-complex="Calibri" style:font-size-complex="13pt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Calibri" fo:font-size="13pt" fo:letter-spacing="normal" fo:font-style="normal" style:text-underline-style="none" fo:font-weight="normal" officeooo:rsid="001ea17d" style:font-size-asian="13pt" style:font-style-asian="normal" style:font-weight-asian="normal" style:font-name-complex="Calibri" style:font-size-complex="13pt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Calibri" fo:font-size="13pt" fo:letter-spacing="normal" fo:font-style="normal" style:text-underline-style="none" fo:font-weight="normal" officeooo:rsid="0021852b" style:font-size-asian="13pt" style:font-style-asian="normal" style:font-weight-asian="normal" style:font-name-complex="Calibri" style:font-size-complex="13pt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Calibri" fo:font-size="13pt" fo:letter-spacing="normal" fo:font-style="normal" style:text-underline-style="none" fo:font-weight="normal" officeooo:rsid="0021852b" style:font-size-asian="13pt" style:font-style-asian="normal" style:font-weight-asian="normal" style:font-name-complex="Calibri" style:font-size-complex="13pt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Calibri" fo:font-size="13pt" fo:letter-spacing="normal" fo:font-style="normal" style:text-underline-style="none" fo:font-weight="normal" officeooo:rsid="002371dd" style:font-size-asian="13pt" style:font-style-asian="normal" style:font-weight-asian="normal" style:font-name-complex="Calibri" style:font-size-complex="13pt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Calibri" fo:font-size="13pt" fo:letter-spacing="normal" fo:font-style="normal" style:text-underline-style="none" fo:font-weight="normal" officeooo:rsid="0024bab3" style:font-size-asian="13pt" style:font-style-asian="normal" style:font-weight-asian="normal" style:font-name-complex="Calibri" style:font-size-complex="13pt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Calibri" fo:font-size="13pt" fo:letter-spacing="normal" fo:font-style="normal" style:text-underline-style="none" fo:font-weight="normal" officeooo:rsid="0024bab3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Calibri" fo:font-size="13pt" fo:letter-spacing="normal" fo:font-style="normal" style:text-underline-style="none" fo:font-weight="normal" style:font-size-asian="13pt" style:font-style-asian="normal" style:font-weight-asian="normal" style:font-name-complex="Verdana" style:font-size-complex="13pt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Calibri" fo:font-size="13pt" fo:letter-spacing="normal" fo:font-style="normal" style:text-underline-style="none" fo:font-weight="bold" style:font-size-asian="13pt" style:font-style-asian="normal" style:font-weight-asian="bold" style:font-name-complex="Calibri" style:font-size-complex="13pt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Calibri" fo:font-size="13pt" fo:letter-spacing="normal" fo:font-style="normal" style:text-underline-style="none" fo:font-weight="bold" officeooo:rsid="0021852b" style:font-size-asian="13pt" style:font-style-asian="normal" style:font-weight-asian="bold" style:font-name-complex="Calibri" style:font-size-complex="13pt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Calibri" fo:font-size="13pt" fo:letter-spacing="normal" fo:font-style="normal" style:text-underline-style="none" fo:font-weight="bold" officeooo:rsid="002371dd" style:font-size-asian="13pt" style:font-style-asian="normal" style:font-weight-asian="bold" style:font-name-complex="Calibri" style:font-size-complex="13pt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Calibri" fo:font-size="13pt" fo:letter-spacing="normal" fo:font-style="normal" style:text-underline-style="none" fo:font-weight="bold" officeooo:rsid="0024bab3" style:font-size-asian="13pt" style:font-style-asian="normal" style:font-weight-asian="bold" style:font-name-complex="Calibri" style:font-size-complex="13pt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Calibri" fo:font-size="13pt" fo:letter-spacing="normal" fo:font-style="normal" style:text-underline-style="none" fo:font-weight="bold" officeooo:rsid="0024bab3" style:font-size-asian="13pt" style:font-style-asian="normal" style:font-weight-asian="bold" style:font-name-complex="Calibri" style:font-size-complex="13pt" style:font-style-complex="normal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Calibri" fo:font-size="13pt" fo:letter-spacing="normal" fo:language="it" fo:country="IT" fo:font-style="normal" style:text-underline-style="none" officeooo:rsid="0024bab3" style:letter-kerning="true" style:font-name-asian="NSimSun" style:font-size-asian="13pt" style:language-asian="zh" style:country-asian="CN" style:font-style-asian="normal" style:font-name-complex="Calibri" style:font-size-complex="13pt" style:language-complex="hi" style:country-complex="IN" style:font-style-complex="normal"/>
    </style:style>
    <style:style style:name="T34" style:family="text">
      <style:text-properties style:use-window-font-color="true" loext:opacity="0%" style:font-name="Calibri" fo:font-size="13pt" style:font-size-asian="13pt" style:font-name-complex="Calibri" style:font-size-complex="13pt"/>
    </style:style>
    <style:style style:name="T35" style:family="text">
      <style:text-properties officeooo:rsid="00203537"/>
    </style:style>
    <style:style style:name="T36" style:family="text">
      <style:text-properties officeooo:rsid="0027780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Consigli di lettura per le vacanze della Biblioteca Nord per le classi <text:span text:style-name="T36">prime</text:span> della scuola <text:span text:style-name="T36">p</text:span>rimaria</text:p>
      <text:p text:style-name="P1"/>
      <text:p text:style-name="P1"/>
      <text:p text:style-name="P5">Tutti i libri sono disponibili al prestito gratuitamente presso la Biblioteca Nord Peppino Impastato, in Via Corridoni 11, tel. 0574 1837503</text:p>
      <text:p text:style-name="P4"/>
      <text:p text:style-name="P2"><text:span text:style-name="T2">Orari della Biblioteca</text:span><text:span text:style-name="T1">: </text:span></text:p>
      <text:p text:style-name="P5">Lunedì 15-19 </text:p>
      <text:p text:style-name="P5">dal martedì al venerdì 9:30-12:30 e 15-19 </text:p>
      <text:p text:style-name="P5">sabato 9-13 </text:p>
      <text:p text:style-name="P4"/>
      <text:p text:style-name="P4"/>
      <text:p text:style-name="P5">Avvertenza per gli insegnanti: <text:span text:style-name="T35">q</text:span>uesta è una lista di suggerimenti aperta, ciascun insegnante può utilizzarla come vuole, ad esempio selezionando solo alcuni libri o integrandola con altri titoli. Se utilizzate, anche in parte, questa lista di suggerimenti, vi chiediamo di inviare un’e-mail a s.tintori@comune.prato.it indicando nome e cognome, scuola e classi di insegnamento: questa informazione ci sarà utile per garantire la prosecuzione del progetto nei prossimi anni. </text:p>
      <text:p text:style-name="P5"/>
      <text:p text:style-name="P6">In biblioteca è presente uno scaffale di libri in cinese per bambini e ragazzi per il prestito gratuito</text:p>
      <text:p text:style-name="P6"><text:s/>在本图书馆里有中文儿童与年轻人文学作品。大家都可以免费借书！</text:p>
      <text:p text:style-name="P1"/>
      <text:p text:style-name="P1"/>
      <text:p text:style-name="P1"/>
      <text:p text:style-name="P1"/>
      <text:p text:style-name="P1"/>
      <text:p text:style-name="P3"/>
      <text:p text:style-name="P1"/>
      <text:p text:style-name="P20">LIBRI IN STAMPATELLO MAIUSCOLO</text:p>
      <text:list text:style-name="WW8Num1">
        <text:list-item>
          <text:p text:style-name="P21"><text:span text:style-name="T13">Collana </text:span><text:span text:style-name="T15">Le due lune a colori</text:span></text:p>
        </text:list-item>
        <text:list-item>
          <text:p text:style-name="P21"><text:span text:style-name="T13">Collana </text:span><text:span text:style-name="T15">Jam mele rosse,</text:span><text:span text:style-name="T18"> </text:span><text:span text:style-name="T13">S.Paolo</text:span></text:p>
        </text:list-item>
        <text:list-item>
          <text:p text:style-name="P21"><text:span text:style-name="T13">Collana </text:span><text:span text:style-name="T15">Bollicine</text:span><text:span text:style-name="T13">, Giunti Kids</text:span></text:p>
        </text:list-item>
        <text:list-item>
          <text:p text:style-name="P21"><text:span text:style-name="T13">Collana </text:span><text:span text:style-name="T15">Battello a Vapore Arcobaleno</text:span><text:span text:style-name="T13">, Piemme</text:span><text:span text:style-name="T18"> </text:span></text:p>
        </text:list-item>
        <text:list-item>
          <text:p text:style-name="P21"><text:span text:style-name="T13">Collana </text:span><text:span text:style-name="T15">Prime Pagine</text:span><text:span text:style-name="T13">,</text:span><text:span text:style-name="T18"> </text:span><text:span text:style-name="T13">Emme</text:span></text:p>
        </text:list-item>
        <text:list-item>
          <text:p text:style-name="P21"><text:span text:style-name="T13">Collana </text:span><text:span text:style-name="T15">Tre Passi</text:span><text:span text:style-name="T18"> – </text:span><text:span text:style-name="T15">Una storia in 5 minuti,</text:span><text:span text:style-name="T18"> </text:span><text:span text:style-name="T13">Emme</text:span></text:p>
        </text:list-item>
        <text:list-item>
          <text:p text:style-name="P21"><text:span text:style-name="T13">Collana </text:span><text:span text:style-name="T15">Banana Blu,</text:span><text:span text:style-name="T18"> </text:span><text:span text:style-name="T13">Mondadori</text:span></text:p>
        </text:list-item>
        <text:list-item>
          <text:p text:style-name="P21"><text:span text:style-name="T13">Collana </text:span><text:span text:style-name="T15">I primi sassolini</text:span><text:span text:style-name="T13">, Mondadori</text:span></text:p>
        </text:list-item>
        <text:list-item>
          <text:p text:style-name="P21"><text:span text:style-name="T13">S. Frasca, </text:span><text:span text:style-name="T15">La scuola nella foresta: la festa dei colori</text:span><text:span text:style-name="T13">, Mondadori e altri titoli della Scuola nella foresta</text:span></text:p>
        </text:list-item>
        <text:list-item>
          <text:p text:style-name="P21"><text:span text:style-name="T13">M. Biassoni, </text:span><text:span text:style-name="T15">La streghetta dispettosa</text:span><text:span text:style-name="T13">, Edizioni EL e altri titoli della collana </text:span><text:span text:style-name="T15">Letture</text:span></text:p>
        </text:list-item>
        <text:list-item>
          <text:p text:style-name="P21"><text:span text:style-name="T13">O. Konnecke, </text:span><text:span text:style-name="T15">Le avventure di Lester e Bob</text:span><text:span text:style-name="T13">, Beisler</text:span><text:span text:style-name="T18"> </text:span></text:p>
        </text:list-item>
        <text:list-item>
          <text:p text:style-name="P22"><text:span text:style-name="T13">D. Bournay, </text:span><text:span text:style-name="T15">Merenda con gli indiani,</text:span><text:span text:style-name="T18"> </text:span><text:span text:style-name="T13">Babalibri e altri titoli della collana </text:span><text:span text:style-name="T15">Super Baba</text:span></text:p>
        </text:list-item>
      </text:list>
      <text:p text:style-name="P9"/>
      <text:p text:style-name="P8">TASCABILI IN STAMPATELLO MINUSCOLO</text:p>
      <text:list text:style-name="WW8Num2">
        <text:list-item>
          <text:p text:style-name="P23"><text:span text:style-name="T13">Collana </text:span><text:span text:style-name="T15">Battello a vapore serie Bianca</text:span><text:span text:style-name="T13">, Piemme</text:span></text:p>
        </text:list-item>
        <text:list-item>
          <text:p text:style-name="P23"><text:span text:style-name="T13">Collana </text:span><text:span text:style-name="T15">Un libro in tasca</text:span><text:span text:style-name="T13">, EL</text:span></text:p>
        </text:list-item>
        <text:list-item>
          <text:p text:style-name="P23"><text:span text:style-name="T13">Collana </text:span><text:span text:style-name="T15">Le prime letture,</text:span><text:span text:style-name="T18"> </text:span><text:span text:style-name="T13">Emme</text:span></text:p>
        </text:list-item>
        <text:list-item>
          <text:p text:style-name="P43"><text:span text:style-name="T13">Collana </text:span><text:span text:style-name="T16">EinaudiRagazzi </text:span><text:span text:style-name="T14">nella sezione </text:span><text:span text:style-name="T16">Gufi</text:span></text:p>
        </text:list-item>
        <text:list-item>
          <text:p text:style-name="P23"><text:span text:style-name="T13">S. Roncaglia - R. Luciani, </text:span><text:span text:style-name="T15">Tantaneve e i sette draghi,</text:span><text:span text:style-name="T18"> </text:span><text:span text:style-name="T13">Emme e altri storie della collana </text:span><text:span text:style-name="T15">Lumpi Lumpi il mio amico drago</text:span></text:p>
        </text:list-item>
        <text:list-item>
          <text:p text:style-name="P23"><text:span text:style-name="T13">S.Dema, </text:span><text:span text:style-name="T15">Macchia,</text:span><text:span text:style-name="T18"> </text:span><text:span text:style-name="T13">Bacchilega junior</text:span></text:p>
        </text:list-item>
        <text:list-item>
          <text:p text:style-name="P24"><text:span text:style-name="T13">D. Dufresne, D. Balicevic, </text:span><text:span text:style-name="T15">La notte dei lupi,</text:span><text:span text:style-name="T18"> </text:span><text:span text:style-name="T13">Lapis</text:span></text:p>
        </text:list-item>
      </text:list>
      <text:p text:style-name="P13"/>
      <text:p text:style-name="P8">LIBRI ILLUSTRATI STAMPATELLO MAIUSCOLO</text:p>
      <text:list text:style-name="WW8Num3">
        <text:list-item>
          <text:p text:style-name="P25"><text:span text:style-name="T13">B. Alemagna, </text:span><text:span text:style-name="T15">I cinque malfatti</text:span><text:span text:style-name="T13">, Topipittori</text:span><text:span text:style-name="T18"> </text:span></text:p>
        </text:list-item>
        <text:list-item>
          <text:p text:style-name="P25"><text:span text:style-name="T13">P. Z. Miller, </text:span><text:span text:style-name="T15">Sii gentile</text:span><text:span text:style-name="T13">, Nomos Edizioni</text:span></text:p>
        </text:list-item>
        <text:list-item>
          <text:p text:style-name="P25"><text:soft-page-break/><text:span text:style-name="T13">T. Orsi - A. Cacciapuoti, </text:span><text:span text:style-name="T15">Il ballerino mascherato</text:span><text:span text:style-name="T13">, DeAgostini</text:span></text:p>
        </text:list-item>
        <text:list-item>
          <text:p text:style-name="P25"><text:span text:style-name="T13">E. Carle, </text:span><text:span text:style-name="T15">Il gallo giramondo</text:span><text:span text:style-name="T13">, Mondadori</text:span></text:p>
        </text:list-item>
        <text:list-item>
          <text:p text:style-name="P25"><text:span text:style-name="T13">N. Costa, </text:span><text:span text:style-name="T15">Alfabeto per colazione</text:span><text:span text:style-name="T13">, Einaudi Ragazzi</text:span></text:p>
        </text:list-item>
        <text:list-item>
          <text:p text:style-name="P25"><text:span text:style-name="T13">B. Guettier, </text:span><text:span text:style-name="T15">La gallina che aveva il mal di denti</text:span><text:span text:style-name="T13">, Clichy</text:span></text:p>
        </text:list-item>
        <text:list-item>
          <text:p text:style-name="P25"><text:span text:style-name="T13">S. Hye, </text:span><text:span text:style-name="T15">Parole scomparse</text:span><text:span text:style-name="T13">, Theoria</text:span></text:p>
        </text:list-item>
        <text:list-item>
          <text:p text:style-name="P25"><text:span text:style-name="T13">D. McKee, </text:span><text:span text:style-name="T15">Due mostri</text:span><text:span text:style-name="T13">, Mondadori</text:span></text:p>
        </text:list-item>
        <text:list-item>
          <text:p text:style-name="P25"><text:span text:style-name="T13">D. McKee, </text:span><text:span text:style-name="T15">Tre mostri</text:span><text:span text:style-name="T13">, Mondadori</text:span></text:p>
        </text:list-item>
        <text:list-item>
          <text:p text:style-name="P25"><text:span text:style-name="T13">G. Rodari, </text:span><text:span text:style-name="T15">A inventare i numeri</text:span><text:span text:style-name="T13">, Emme</text:span><text:span text:style-name="T18"> </text:span></text:p>
        </text:list-item>
        <text:list-item>
          <text:p text:style-name="P25"><text:span text:style-name="T13">M. Escoffier, K. Di Giacomo, </text:span><text:span text:style-name="T15">Uffa! Ho perso i miei superpoteri</text:span><text:span text:style-name="T13">,</text:span><text:span text:style-name="T18"> </text:span><text:span text:style-name="T13">La Margherita</text:span><text:span text:style-name="T18"> </text:span></text:p>
        </text:list-item>
        <text:list-item>
          <text:p text:style-name="P25"><text:span text:style-name="T13">G. Merino, </text:span><text:span text:style-name="T15">Il coccodrillo che non amava l’acqua</text:span><text:span text:style-name="T13">, Valentina</text:span><text:span text:style-name="T18"> </text:span></text:p>
        </text:list-item>
        <text:list-item>
          <text:p text:style-name="P25"><text:span text:style-name="T13">G. Tessaro, </text:span><text:span text:style-name="T15">Foto di gruppo</text:span><text:span text:style-name="T13">, Lapis</text:span><text:span text:style-name="T18"> </text:span></text:p>
        </text:list-item>
        <text:list-item>
          <text:p text:style-name="P25"><text:span text:style-name="T13">E. Urberuoaga, </text:span><text:span text:style-name="T15">Una cosa nera</text:span><text:span text:style-name="T13">, Lapis </text:span></text:p>
        </text:list-item>
        <text:list-item>
          <text:p text:style-name="P25"><text:span text:style-name="T13">Barroux, </text:span><text:span text:style-name="T15">Missione colazione,</text:span><text:span text:style-name="T18"> </text:span><text:span text:style-name="T13">Clichy</text:span></text:p>
        </text:list-item>
        <text:list-item>
          <text:p text:style-name="P26"><text:span text:style-name="T13">G. Bernestein, </text:span><text:span text:style-name="T15">Leyla: una grande famiglia, </text:span><text:span text:style-name="T13">Nomos</text:span></text:p>
        </text:list-item>
        <text:list-item>
          <text:p text:style-name="P26"><text:span text:style-name="T13">M. Ilustrjo, </text:span><text:span text:style-name="T16">Sommersi</text:span><text:span text:style-name="T14">, Nomos</text:span></text:p>
        </text:list-item>
        <text:list-item>
          <text:p text:style-name="P26"><text:span text:style-name="T14">F. Pittau, </text:span><text:span text:style-name="T16">La pipì della zebra</text:span><text:span text:style-name="T14">, </text:span><text:span text:style-name="T16">Le cacche del coniglio</text:span><text:span text:style-name="T14">, </text:span><text:span text:style-name="T16">Le lacrime del coccodrillo </text:span><text:span text:style-name="T14">e </text:span><text:span text:style-name="T17">Il moccio dell’ippopotamo</text:span><text:span text:style-name="T14">, Il Castoro</text:span></text:p>
        </text:list-item>
      </text:list>
      <text:p text:style-name="P12"/>
      <text:p text:style-name="P8">LIBRI ILLUSTRATI STAMPATELLO MINUSCOLO</text:p>
      <text:list text:style-name="WW8Num4">
        <text:list-item>
          <text:p text:style-name="P27"><text:span text:style-name="T13">A. Abbatiello, </text:span><text:span text:style-name="T15">La cosa più importante</text:span><text:span text:style-name="T13">, Fatatrac</text:span></text:p>
        </text:list-item>
        <text:list-item>
          <text:p text:style-name="P27"><text:span text:style-name="T13">O. Jeffers, </text:span><text:span text:style-name="T15">Noi siamo qui,</text:span><text:span text:style-name="T18"> </text:span><text:span text:style-name="T13">Zoolibri</text:span></text:p>
        </text:list-item>
        <text:list-item>
          <text:p text:style-name="P27"><text:span text:style-name="T13">O. Kennecke, </text:span><text:span text:style-name="T15">Desperado, </text:span><text:span text:style-name="T13">Beisler</text:span></text:p>
        </text:list-item>
        <text:list-item>
          <text:p text:style-name="P27"><text:span text:style-name="T13">A. Allepuz, </text:span><text:span text:style-name="T15">La grande avventura dei Kalù,</text:span><text:span text:style-name="T18"> </text:span><text:span text:style-name="T13">Lapis</text:span></text:p>
        </text:list-item>
        <text:list-item>
          <text:p text:style-name="P27"><text:span text:style-name="T13">J. Agee, </text:span><text:span text:style-name="T15">Il muro in mezzo al libro</text:span><text:span text:style-name="T13">, Il castoro</text:span><text:span text:style-name="T18"> </text:span></text:p>
        </text:list-item>
        <text:list-item>
          <text:p text:style-name="P27"><text:span text:style-name="T13">M. Azcona, R. Osuna, </text:span><text:span text:style-name="T15">Un regalo diverso</text:span><text:span text:style-name="T13">, Kalandraka</text:span><text:span text:style-name="T18"> </text:span></text:p>
        </text:list-item>
        <text:list-item>
          <text:p text:style-name="P44"><text:span text:style-name="T13">O.Jeffers, </text:span><text:span text:style-name="T16">Cose da fare: dritte per il nostro futuro insieme, </text:span><text:span text:style-name="T14">Zoolibri</text:span></text:p>
        </text:list-item>
        <text:list-item>
          <text:p text:style-name="P27"><text:span text:style-name="T13">N. Brun-Cosme , </text:span><text:span text:style-name="T15">Lupo e Lupetto</text:span><text:span text:style-name="T13">, Clichy</text:span></text:p>
        </text:list-item>
        <text:list-item>
          <text:p text:style-name="P27"><text:soft-page-break/><text:span text:style-name="T13">D. Calì, </text:span><text:span text:style-name="T15">Non ho fatto i compiti perché</text:span><text:span text:style-name="T13">, Rizzoli</text:span></text:p>
        </text:list-item>
        <text:list-item>
          <text:p text:style-name="P27"><text:span text:style-name="T13">D. Calì, </text:span><text:span text:style-name="T15">La verità sulle mie incredibili vacanze</text:span><text:span text:style-name="T13">, Rizzoli</text:span></text:p>
        </text:list-item>
        <text:list-item>
          <text:p text:style-name="P27"><text:span text:style-name="T13">D. Calì, </text:span><text:span text:style-name="T15">L’isola del piccolo mostro nero-nero</text:span><text:span text:style-name="T13">, Zoolilbri</text:span></text:p>
        </text:list-item>
        <text:list-item>
          <text:p text:style-name="P27"><text:span text:style-name="T13">E. Carle, </text:span><text:span text:style-name="T15">Una casa per il paguro Bernardo</text:span><text:span text:style-name="T13">, Mondadori</text:span></text:p>
        </text:list-item>
        <text:list-item>
          <text:p text:style-name="P27"><text:span text:style-name="T13">E. Carle, </text:span><text:span text:style-name="T15">Il piccolo ragno tesse e tace</text:span><text:span text:style-name="T13">, Mondadori</text:span></text:p>
        </text:list-item>
        <text:list-item>
          <text:p text:style-name="P27"><text:span text:style-name="T13">C. Philippe, </text:span><text:span text:style-name="T15">Pluf!</text:span><text:span text:style-name="T13">, Babalibri</text:span></text:p>
        </text:list-item>
        <text:list-item>
          <text:p text:style-name="P27"><text:span text:style-name="T13">J. Donalds, </text:span><text:span text:style-name="T15">La strega Rossella</text:span><text:span text:style-name="T13">, Emme</text:span><text:span text:style-name="T18"> </text:span></text:p>
        </text:list-item>
        <text:list-item>
          <text:p text:style-name="P27"><text:span text:style-name="T13">J. Fardell, </text:span><text:span text:style-name="T16">Ti m</text:span><text:span text:style-name="T15">angio!</text:span><text:span text:style-name="T18"> </text:span><text:span text:style-name="T13">Editore Il Castoro</text:span></text:p>
        </text:list-item>
        <text:list-item>
          <text:p text:style-name="P27"><text:span text:style-name="T13">A.Greder, </text:span><text:span text:style-name="T15">Il serpente tanto solo, </text:span><text:span text:style-name="T13">Orecchio acerbo</text:span></text:p>
        </text:list-item>
        <text:list-item>
          <text:p text:style-name="P27"><text:span text:style-name="T13">M. Grejniec, </text:span><text:span text:style-name="T15">Io mi mangio la luna</text:span><text:span text:style-name="T13">, Arka</text:span><text:span text:style-name="T18"> </text:span></text:p>
        </text:list-item>
        <text:list-item>
          <text:p text:style-name="P27"><text:span text:style-name="T13">L. Lionni, </text:span><text:span text:style-name="T15">Piccolo blu e piccolo giallo</text:span><text:span text:style-name="T13">, </text:span><text:span text:style-name="T15">Federico</text:span><text:span text:style-name="T13">, e altre storie dello stesso autore, Babalibri</text:span></text:p>
        </text:list-item>
        <text:list-item>
          <text:p text:style-name="P28"><text:span text:style-name="T13">D. Litchfield, </text:span><text:span text:style-name="T15">L'orso e il piano</text:span><text:span text:style-name="T13">, Zoolibri</text:span></text:p>
        </text:list-item>
        <text:list-item>
          <text:p text:style-name="P28"><text:span text:style-name="T13">H. Megan, M. Mann, </text:span><text:span text:style-name="T15">Insieme per salvare il mondo</text:span><text:span text:style-name="T13">, Terra Nuova </text:span></text:p>
        </text:list-item>
      </text:list>
      <text:list text:style-name="WW8Num5">
        <text:list-item>
          <text:p text:style-name="P29"><text:span text:style-name="T13">D. McKee, </text:span><text:span text:style-name="T15">Elmer l’elefante variopinto</text:span><text:span text:style-name="T13">, Mondadori, e altri libri dell’elefante Elmer</text:span></text:p>
        </text:list-item>
        <text:list-item>
          <text:p text:style-name="P29"><text:span text:style-name="T13">E. Mejuto, </text:span><text:span text:style-name="T15">Corri, corri zucca mia</text:span><text:span text:style-name="T13">, Logos</text:span></text:p>
        </text:list-item>
        <text:list-item>
          <text:p text:style-name="P29"><text:span text:style-name="T13">I. Paglia, </text:span><text:span text:style-name="T15">Va bene se …</text:span><text:span text:style-name="T13">, Zelig</text:span></text:p>
        </text:list-item>
        <text:list-item>
          <text:p text:style-name="P29"><text:span text:style-name="T13">M. Ramos, </text:span><text:span text:style-name="T15">Sono io il più bello</text:span><text:span text:style-name="T13">, Babalibri</text:span></text:p>
        </text:list-item>
        <text:list-item>
          <text:p text:style-name="P29"><text:span text:style-name="T13">M. Ramos, </text:span><text:span text:style-name="T16">Il mio </text:span><text:span text:style-name="T15">palloncino</text:span><text:span text:style-name="T13">, Babalibri</text:span></text:p>
        </text:list-item>
        <text:list-item>
          <text:p text:style-name="P29"><text:span text:style-name="T13">G. Rodari, </text:span><text:span text:style-name="T15">Le favole a rovescio</text:span><text:span text:style-name="T13">, Emme</text:span></text:p>
        </text:list-item>
        <text:list-item>
          <text:p text:style-name="P29"><text:span text:style-name="T13">G. Rodari, </text:span><text:span text:style-name="T15">L’omino della pioggia</text:span><text:span text:style-name="T13">, Emme</text:span></text:p>
        </text:list-item>
        <text:list-item>
          <text:p text:style-name="P29"><text:span text:style-name="T13">G. Rodari, </text:span><text:span text:style-name="T15">A sbagliare le storie</text:span><text:span text:style-name="T13">, Emme</text:span></text:p>
        </text:list-item>
        <text:list-item>
          <text:p text:style-name="P29"><text:span text:style-name="T13">G. Solotareff, </text:span><text:span text:style-name="T15">3 streghe,</text:span><text:span text:style-name="T18"> </text:span><text:span text:style-name="T13">Babalibri</text:span></text:p>
        </text:list-item>
        <text:list-item>
          <text:p text:style-name="P29"><text:span text:style-name="T13">G. Tessaro, </text:span><text:span text:style-name="T15">Il salto di città in città</text:span><text:span text:style-name="T13">, Artebambini</text:span></text:p>
        </text:list-item>
        <text:list-item>
          <text:p text:style-name="P29"><text:soft-page-break/><text:span text:style-name="T13">V. Thomas - K. Paul, </text:span><text:span text:style-name="T15">Sibilla torna a volare</text:span><text:span text:style-name="T13">, IdeeAli e altri storie della Strega Sibilla</text:span></text:p>
        </text:list-item>
        <text:list-item>
          <text:p text:style-name="P29"><text:span text:style-name="T13">T. Ungerer, </text:span><text:span text:style-name="T15">Crictor: il serpente buono</text:span><text:span text:style-name="T13">, Electa</text:span></text:p>
        </text:list-item>
        <text:list-item>
          <text:p text:style-name="P29"><text:span text:style-name="T13">M. Willems, </text:span><text:span text:style-name="T15">Andiamo fuori a giocare?</text:span><text:span text:style-name="T13">, Il Castoro, e altre storie della collana </text:span><text:span text:style-name="T15">Reginald e Tina</text:span></text:p>
        </text:list-item>
        <text:list-item>
          <text:p text:style-name="P29"><text:span text:style-name="T13">G. Zoboli - G. Scarabottolo, </text:span><text:span text:style-name="T15">Due scimmie in cucina</text:span><text:span text:style-name="T13">, Topipittori</text:span></text:p>
        </text:list-item>
        <text:list-item>
          <text:p text:style-name="P29"><text:span text:style-name="T13">J. Willis, T. Ross, </text:span><text:span text:style-name="T15">Buon compleanno boa!</text:span><text:span text:style-name="T18"> </text:span><text:span text:style-name="T13">Il Castoro</text:span></text:p>
        </text:list-item>
        <text:list-item>
          <text:p text:style-name="P29"><text:span text:style-name="T13">R. Collins, </text:span><text:span text:style-name="T15">Un'orso è finito sul mio sgabello preferito</text:span><text:span text:style-name="T13">, Valentina</text:span></text:p>
        </text:list-item>
        <text:list-item>
          <text:p text:style-name="P29"><text:span text:style-name="T13">P. Gaudesaboos - L. Francis, </text:span><text:span text:style-name="T15">Il bell'addormentato</text:span><text:span text:style-name="T13">, Sinnos</text:span></text:p>
        </text:list-item>
        <text:list-item>
          <text:p text:style-name="P29"><text:span text:style-name="T13">F. Pirrone, </text:span><text:span text:style-name="T15">Bruno e i suoi 100 amici</text:span><text:span text:style-name="T13">, </text:span><text:span text:style-name="T15">Un naso troppo lungo</text:span><text:span text:style-name="T13">, Clavis</text:span></text:p>
        </text:list-item>
      </text:list>
      <text:list text:style-name="WW8Num6">
        <text:list-item>
          <text:p text:style-name="P30"><text:span text:style-name="T13">J. Grant, </text:span><text:span text:style-name="T15">OPS! Abbiamo un problema</text:span><text:span text:style-name="T13">, Lapis</text:span></text:p>
        </text:list-item>
        <text:list-item>
          <text:p text:style-name="P30"><text:span text:style-name="T13">L. Carter - D. Allwright, </text:span><text:span text:style-name="T15">Non ci sono draghi in questa storia</text:span><text:span text:style-name="T13">, Picarona</text:span></text:p>
        </text:list-item>
        <text:list-item>
          <text:p text:style-name="P30"><text:span text:style-name="T13">B. Waber, </text:span><text:span text:style-name="T15">Chiedimi cosa mi piace</text:span><text:span text:style-name="T13">, Terre di Mezzo</text:span></text:p>
        </text:list-item>
        <text:list-item>
          <text:p text:style-name="P30"><text:span text:style-name="T13">D. Marcero, </text:span><text:span text:style-name="T15">Un barattolo di stelle</text:span><text:span text:style-name="T13">, Terre di Mezzo</text:span></text:p>
        </text:list-item>
        <text:list-item>
          <text:p text:style-name="P30"><text:span text:style-name="T13">D. </text:span><text:span text:style-name="T34">Calì</text:span><text:span text:style-name="T18"> </text:span><text:span text:style-name="T13">- M. Somà, </text:span><text:span text:style-name="T15">Il venditore di felicità</text:span><text:span text:style-name="T13">, Kite</text:span></text:p>
        </text:list-item>
        <text:list-item>
          <text:p text:style-name="P30"><text:span text:style-name="T13">B. Devies, </text:span><text:span text:style-name="T15">La balena della tempesta</text:span><text:span text:style-name="T13">, Giralangolo</text:span></text:p>
        </text:list-item>
        <text:list-item>
          <text:p text:style-name="P30"><text:span text:style-name="T13">M. </text:span><text:span text:style-name="T34">Baltscheit</text:span><text:span text:style-name="T18"> </text:span><text:a xlink:type="simple" xlink:href="https://catalogo.po-net.prato.it/easyweb/w2002/index.php?EW_FL=w2002/ew_limiti.html&amp;EW4_DLL=10&amp;EW4_DLP=10&amp;EW4_NVR=!&amp;EW4_NVT=!&amp;EW4_NMI=!&amp;EW4_CJL=1&amp;lang=&amp;NOICONE=1&amp;PHPMSG=1&amp;NDEF=str&amp;lang=ita&amp;biblio=RT10DH&amp;LDEF=BC=RT10DH&amp;REC1MEMO=1&amp;EW4_PY=(TI=STORIA_ANDF_TI=LEONE_ANDF_TI=NON_ANDF_TI=SAPEVA_ANDF_TI=SCRIVERE)&amp;EW_RM=10&amp;EW_EP=(TI=STORIA_ANDF_TI=LEONE_ANDF_TI=NON_ANDF_TI=SAPEVA_ANDF_TI=SCRIVERE)&amp;EW_RP=1&amp;&amp;EW_K=N&amp;EW_R=AF=&amp;EW_PC=AU=&amp;EW_PZ=ZI1=&amp;EW_PT=LTPHP&amp;EW_T=K&amp;EW_P=LDBPHP&amp;EW_D=1W2002&amp;EW_DT=W2002&amp;EW_ER=Boutavant,!Marc&amp;EW=0045056" office:target-frame-name="_blank" xlink:show="new" text:style-name="Internet_20_link" text:visited-style-name="Visited_20_Internet_20_Link"><text:span text:style-name="Internet_20_link"><text:span text:style-name="T13">- M. Boutavant,</text:span></text:span></text:a><text:span text:style-name="T18"> </text:span><text:span text:style-name="T15">La storia del leone che non sapeva scrivere</text:span><text:span text:style-name="T13">, Motta junior</text:span></text:p>
        </text:list-item>
        <text:list-item>
          <text:p text:style-name="P31"><text:span text:style-name="T13">D. Baker, </text:span><text:span text:style-name="T15">Lucy l'oca, </text:span><text:span text:style-name="T13">Emme</text:span></text:p>
        </text:list-item>
        <text:list-item>
          <text:p text:style-name="P32"><text:span text:style-name="T13">V. Roeder,</text:span><text:span text:style-name="T18"> </text:span><text:span text:style-name="T15">Lucy e il filo dell'amicizia, </text:span><text:span text:style-name="T13">Terre di mezzo</text:span></text:p>
        </text:list-item>
        <text:list-item>
          <text:p text:style-name="P32"><text:span text:style-name="T13">A. H. Benjamin – A. Vasko, </text:span><text:span text:style-name="T16">Un pomeriggio super incredibile</text:span><text:span text:style-name="T13">, Nubeocho</text:span></text:p>
        </text:list-item>
        <text:list-item>
          <text:p text:style-name="P32"><text:span text:style-name="T13">J. Leroy – O. Dutto, </text:span><text:span text:style-name="T16">Salta Eliot!</text:span><text:span text:style-name="T13">, Babalibri</text:span></text:p>
        </text:list-item>
        <text:list-item>
          <text:p text:style-name="P32"><text:span text:style-name="Strong_20_Emphasis"><text:span text:style-name="T27">K. Kazeki – C.Okada</text:span></text:span><text:span text:style-name="T13">, </text:span><text:span text:style-name="T16">Una notte in biblioteca</text:span><text:span text:style-name="T13">, Kira Kira</text:span></text:p>
        </text:list-item>
        <text:list-item>
          <text:p text:style-name="P33"><text:span text:style-name="T13">A. Mozzillo – M. Balducci, </text:span><text:span text:style-name="T16">I</text:span><text:span text:style-name="T19">o sono foglia</text:span><text:span text:style-name="T13">, Bacchilega Junior</text:span></text:p>
        </text:list-item>
        <text:list-item>
          <text:p text:style-name="P33"><text:span text:style-name="T13">S. Ciraolo,</text:span><text:span text:style-name="T16"> Timidi</text:span><text:span text:style-name="T13">, Emme</text:span></text:p>
        </text:list-item>
        <text:list-item>
          <text:p text:style-name="P33"><text:span text:style-name="T13">O. Jeffers, </text:span><text:span text:style-name="T16">Come tornare a casa</text:span><text:span text:style-name="T13">, Zoolibri</text:span></text:p>
        </text:list-item>
        <text:list-item>
          <text:p text:style-name="P34"><text:soft-page-break/><text:span text:style-name="T13">C. Haughton, </text:span><text:span text:style-name="T16">Forse</text:span><text:span text:style-name="T13">, Lapis</text:span></text:p>
        </text:list-item>
        <text:list-item>
          <text:p text:style-name="P34"><text:span text:style-name="Strong_20_Emphasis"><text:span text:style-name="T20">C. Naumann-Villemin – M.Barcilon, </text:span></text:span><text:span text:style-name="Strong_20_Emphasis"><text:span text:style-name="T28">Glub</text:span></text:span><text:span text:style-name="Strong_20_Emphasis"><text:span text:style-name="T20">, Il Castoro</text:span></text:span></text:p>
        </text:list-item>
        <text:list-item>
          <text:p text:style-name="P33"><text:span text:style-name="Strong_20_Emphasis"><text:span text:style-name="T20">G. Genechten, </text:span></text:span><text:span text:style-name="Strong_20_Emphasis"><text:span text:style-name="T28">Sogni...bestiali!</text:span></text:span><text:span text:style-name="Strong_20_Emphasis"><text:span text:style-name="T20">, Il castello</text:span></text:span></text:p>
        </text:list-item>
        <text:list-item>
          <text:p text:style-name="P33"><text:span text:style-name="Strong_20_Emphasis"><text:span text:style-name="T20">S. Isern, </text:span></text:span><text:span text:style-name="Strong_20_Emphasis"><text:span text:style-name="T28">Ho detto no</text:span></text:span><text:span text:style-name="Strong_20_Emphasis"><text:span text:style-name="T20">, Ide</text:span></text:span><text:span text:style-name="Strong_20_Emphasis"><text:span text:style-name="T21">e</text:span></text:span><text:span text:style-name="Strong_20_Emphasis"><text:span text:style-name="T20">Ali</text:span></text:span></text:p>
        </text:list-item>
        <text:list-item>
          <text:p text:style-name="P35"><text:span text:style-name="Strong_20_Emphasis"><text:span text:style-name="T22">B. Alemagna, </text:span></text:span><text:span text:style-name="Strong_20_Emphasis"><text:span text:style-name="T29">Io e Pepper</text:span></text:span><text:span text:style-name="Strong_20_Emphasis"><text:span text:style-name="T23">, Topipittori</text:span></text:span></text:p>
        </text:list-item>
        <text:list-item>
          <text:p text:style-name="P36"><text:span text:style-name="Strong_20_Emphasis"><text:span text:style-name="T24">E. Adbage, </text:span></text:span><text:span text:style-name="Strong_20_Emphasis"><text:span text:style-name="T30">Il regalo</text:span></text:span><text:span text:style-name="Strong_20_Emphasis"><text:span text:style-name="T24">, Beisler</text:span></text:span></text:p>
        </text:list-item>
        <text:list-item>
          <text:p text:style-name="P36"><text:span text:style-name="Strong_20_Emphasis"><text:span text:style-name="T24">B. Cole, </text:span></text:span><text:span text:style-name="Strong_20_Emphasis"><text:span text:style-name="T30">Una principessa indipendente, </text:span></text:span><text:span text:style-name="Strong_20_Emphasis"><text:span text:style-name="T24">Mondadori</text:span></text:span></text:p>
        </text:list-item>
        <text:list-item>
          <text:p text:style-name="P36"><text:span text:style-name="Strong_20_Emphasis"><text:span text:style-name="T24">S. Borando, </text:span></text:span><text:span text:style-name="Strong_20_Emphasis"><text:span text:style-name="T30">Se incontrassi un orso, </text:span></text:span><text:span text:style-name="Strong_20_Emphasis"><text:span text:style-name="T24">Minibombo</text:span></text:span></text:p>
        </text:list-item>
        <text:list-item>
          <text:p text:style-name="P37"><text:span text:style-name="Strong_20_Emphasis"><text:span text:style-name="T25">C. Carminati, </text:span></text:span><text:span text:style-name="Strong_20_Emphasis"><text:span text:style-name="T31">Immagina un posto, </text:span></text:span><text:span text:style-name="Strong_20_Emphasis"><text:span text:style-name="T25">Lapis</text:span></text:span></text:p>
        </text:list-item>
        <text:list-item>
          <text:p text:style-name="P37"><text:span text:style-name="Strong_20_Emphasis"><text:span text:style-name="T25">B. B. Cronin, </text:span></text:span><text:span text:style-name="Strong_20_Emphasis"><text:span text:style-name="T31">La casa degli oggetti scomparsi</text:span></text:span><text:span text:style-name="Strong_20_Emphasis"><text:span text:style-name="T25">, Terre di mezzo</text:span></text:span></text:p>
        </text:list-item>
        <text:list-item>
          <text:p text:style-name="P37"><text:span text:style-name="Strong_20_Emphasis"><text:span text:style-name="T25">C. Haughton, </text:span></text:span><text:span text:style-name="Strong_20_Emphasis"><text:span text:style-name="T31">Forse…</text:span></text:span><text:span text:style-name="Strong_20_Emphasis"><text:span text:style-name="T25">, Lapis</text:span></text:span></text:p>
        </text:list-item>
        <text:list-item>
          <text:p text:style-name="P37"><text:span text:style-name="Strong_20_Emphasis"><text:span text:style-name="T25">I. Brenman, </text:span></text:span><text:span text:style-name="Strong_20_Emphasis"><text:span text:style-name="T31">Ma le principesse fanno le puzzette, </text:span></text:span><text:span text:style-name="Strong_20_Emphasis"><text:span text:style-name="T25">Gallucci</text:span></text:span></text:p>
        </text:list-item>
        <text:list-item>
          <text:p text:style-name="P37"><text:span text:style-name="Strong_20_Emphasis"><text:span text:style-name="T25">S. Usher, </text:span></text:span><text:span text:style-name="Strong_20_Emphasis"><text:span text:style-name="T31">Liberi, </text:span></text:span><text:span text:style-name="Strong_20_Emphasis"><text:span text:style-name="T26">Clichy e altri titoli dell’autore</text:span></text:span></text:p>
        </text:list-item>
        <text:list-item>
          <text:p text:style-name="P37"><text:span text:style-name="Strong_20_Emphasis"><text:span text:style-name="T26">B. Alemagna, </text:span></text:span><text:span text:style-name="Strong_20_Emphasis"><text:span text:style-name="T32">Manco per sogno, </text:span></text:span><text:span text:style-name="Strong_20_Emphasis"><text:span text:style-name="T26">Topipittori</text:span></text:span></text:p>
        </text:list-item>
        <text:list-item>
          <text:p text:style-name="P37"><text:span text:style-name="Strong_20_Emphasis"><text:span text:style-name="T26">D. Gliori, </text:span></text:span><text:span text:style-name="Strong_20_Emphasis"><text:span text:style-name="T33">Piccolo Gufo va a scuola</text:span></text:span><text:span text:style-name="Strong_20_Emphasis"><text:span text:style-name="T12">,</text:span></text:span><text:span text:style-name="Strong_20_Emphasis"><text:span text:style-name="T6"> </text:span></text:span><text:span text:style-name="Strong_20_Emphasis"><text:span text:style-name="T7">Mondadori</text:span></text:span></text:p>
        </text:list-item>
        <text:list-item>
          <text:p text:style-name="P37"><text:span text:style-name="Strong_20_Emphasis"><text:span text:style-name="T7">L. Carlin, </text:span></text:span><text:span text:style-name="Strong_20_Emphasis"><text:span text:style-name="T11">Il mondo come piace a me, </text:span></text:span><text:span text:style-name="Strong_20_Emphasis"><text:span text:style-name="T7">Terre di mezzo</text:span></text:span></text:p>
        </text:list-item>
        <text:list-item>
          <text:p text:style-name="P16"><text:span text:style-name="Strong_20_Emphasis"><text:span text:style-name="T3">S. Bandirali, </text:span></text:span><text:span text:style-name="Strong_20_Emphasis"><text:span text:style-name="T8">Il signor Erik, </text:span></text:span><text:span text:style-name="Strong_20_Emphasis"><text:span text:style-name="T3">Uovonero</text:span></text:span></text:p>
        </text:list-item>
        <text:list-item>
          <text:p text:style-name="P17"><text:span text:style-name="Strong_20_Emphasis"><text:span text:style-name="T4">J. Camp, </text:span></text:span><text:span text:style-name="Strong_20_Emphasis"><text:span text:style-name="T9">Il tuffo</text:span></text:span><text:span text:style-name="Strong_20_Emphasis"><text:span text:style-name="T4">, Camelozampa</text:span></text:span></text:p>
        </text:list-item>
        <text:list-item>
          <text:p text:style-name="P17"><text:span text:style-name="Strong_20_Emphasis"><text:span text:style-name="T4">P. Baccalario, </text:span></text:span><text:span text:style-name="Strong_20_Emphasis"><text:span text:style-name="T9">Per catturare un rospo magico, </text:span></text:span><text:span text:style-name="Strong_20_Emphasis"><text:span text:style-name="T4">Camelozampa</text:span></text:span></text:p>
        </text:list-item>
        <text:list-item>
          <text:p text:style-name="P17"><text:span text:style-name="Strong_20_Emphasis"><text:span text:style-name="T4">E. Vere, </text:span></text:span><text:span text:style-name="Strong_20_Emphasis"><text:span text:style-name="T9">Max e la luna, </text:span></text:span><text:span text:style-name="Strong_20_Emphasis"><text:span text:style-name="T4">Lapis</text:span></text:span></text:p>
        </text:list-item>
        <text:list-item>
          <text:p text:style-name="P18"><text:span text:style-name="Strong_20_Emphasis"><text:span text:style-name="T5">C. Keane, </text:span></text:span><text:span text:style-name="Strong_20_Emphasis"><text:span text:style-name="T10">Piccola meraviglia, </text:span></text:span><text:span text:style-name="Strong_20_Emphasis"><text:span text:style-name="T5">Glifo</text:span></text:span></text:p>
        </text:list-item>
      </text:list>
      <text:p text:style-name="P11"/>
      <text:p text:style-name="P11">RIME E FILASTROCCHE</text:p>
      <text:list text:style-name="WW8Num7">
        <text:list-item>
          <text:p text:style-name="P38"><text:span text:style-name="T13">Alfa Beta - S. Junakovic, </text:span><text:span text:style-name="T15">Se vede una scala Ninetta curiosa</text:span><text:span text:style-name="T13">, Carthusia, (Stampatello)</text:span></text:p>
        </text:list-item>
        <text:list-item>
          <text:p text:style-name="P38"><text:span text:style-name="T13">S. Fatus - L. Del Gobbo, </text:span><text:span text:style-name="T15">Vorrei un tempo lento lento</text:span><text:span text:style-name="T13">, Lapis (Stampatello)</text:span></text:p>
        </text:list-item>
        <text:list-item>
          <text:p text:style-name="P38"><text:span text:style-name="T13">S. Delaunay, </text:span><text:span text:style-name="T15">Alfabeto</text:span><text:span text:style-name="T13">, Babalibri</text:span><text:span text:style-name="T18"> </text:span></text:p>
        </text:list-item>
        <text:list-item>
          <text:p text:style-name="P38"><text:soft-page-break/><text:span text:style-name="T13">R. Piumini - G. Orecchia, </text:span><text:span text:style-name="T15">La Gazza Rubina</text:span><text:span text:style-name="T13">, Feltrinelli</text:span></text:p>
        </text:list-item>
        <text:list-item>
          <text:p text:style-name="P38"><text:span text:style-name="T13">R. Piumini - A. Abbatiello, </text:span><text:span text:style-name="T15">Le isole del mare</text:span><text:span text:style-name="T13">, Manni</text:span><text:span text:style-name="T18"> </text:span></text:p>
        </text:list-item>
        <text:list-item>
          <text:p text:style-name="P39"><text:span text:style-name="T13">G. Rodari - N. Costa, </text:span><text:span text:style-name="T15">Mesi e stagioni</text:span><text:span text:style-name="T13">, Emme</text:span><text:span text:style-name="T18"> </text:span></text:p>
        </text:list-item>
        <text:list-item>
          <text:p text:style-name="P39"><text:span text:style-name="T13">B. Tognolini, </text:span><text:span text:style-name="T15">Mal di pancia calabrone</text:span><text:span text:style-name="T13">, NORD SUD</text:span></text:p>
        </text:list-item>
        <text:list-item>
          <text:p text:style-name="P40"><text:span text:style-name="T13">S. Borando, </text:span><text:span text:style-name="T15">Chi ha il coraggio</text:span><text:span text:style-name="T13">, Minibombo</text:span></text:p>
        </text:list-item>
        <text:list-item>
          <text:p text:style-name="P45"><text:span text:style-name="T13">G.Tessaro, </text:span><text:span text:style-name="T16">Remigio</text:span><text:span text:style-name="T14">, Lapis</text:span></text:p>
        </text:list-item>
        <text:list-item>
          <text:p text:style-name="P45"><text:span text:style-name="T14">B.Teckentrup, </text:span><text:span text:style-name="T16">Il seme della gentilezza</text:span><text:span text:style-name="T14">, DEA Planeta</text:span></text:p>
        </text:list-item>
        <text:list-item>
          <text:p text:style-name="P45"><text:span text:style-name="T14">J. Donaldson, </text:span><text:span text:style-name="T16">Gli Smei e gli Smufi</text:span><text:span text:style-name="T14">, Emme</text:span></text:p>
        </text:list-item>
      </text:list>
      <text:p text:style-name="P14"/>
      <text:p text:style-name="P8">FIABE</text:p>
      <text:list text:style-name="WW8Num8">
        <text:list-item>
          <text:p text:style-name="P41"><text:span text:style-name="T13">K. Daynes, </text:span><text:span text:style-name="T15">La rapa gigante</text:span><text:span text:style-name="T13">, Usborne</text:span></text:p>
        </text:list-item>
        <text:list-item>
          <text:p text:style-name="P41"><text:span text:style-name="T13">R. Piumini, </text:span><text:span text:style-name="T15">Il gatto con gli stivali </text:span><text:span text:style-name="T13">e altre storie della Collana</text:span><text:span text:style-name="T18"> </text:span><text:span text:style-name="T13">"</text:span><text:span text:style-name="T15">C'era una fiaba"</text:span><text:span text:style-name="T13">, EL (Stampatello)</text:span></text:p>
        </text:list-item>
        <text:list-item>
          <text:p text:style-name="P41"><text:span text:style-name="T13">Roveda, </text:span><text:span text:style-name="T15">Ocattaccati</text:span><text:span text:style-name="T13">, Lineadaria</text:span><text:span text:style-name="T18"> </text:span></text:p>
        </text:list-item>
        <text:list-item>
          <text:p text:style-name="P42"><text:span text:style-name="T13">S. Bordiglioni, </text:span><text:span text:style-name="T15">I tre capelli dell'orco, L'omino di pan di zenzero, Verdolina disubbidiente</text:span><text:span text:style-name="T18"> </text:span><text:span text:style-name="T13">e altre storie della collana Una fiaba in tasca, EL</text:span></text:p>
        </text:list-item>
      </text:list>
      <text:p text:style-name="P10"/>
      <text:p text:style-name="P10"/>
      <text:p text:style-name="P10"/>
      <text:p text:style-name="P10"/>
      <text:p text:style-name="P7">La Biblioteca Nord rimane a disposizione per chiarimenti e consigli in merito alle letture, telefonando o scrivendo alla biblioteca:</text:p>
      <text:p text:style-name="P7">tel. 0574/1837503, mail: bibliotecanord@comune.prato.it </text:p>
      <text:p text:style-name="P7">oppure alla Responsabile delle biblioteche decentrate, Samuela Tintori, </text:p>
      <text:p text:style-name="P7">tel. 0574 1837823, mail: s.tintori@comune.prato.it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Verdana" svg:font-family="Verdana, Aria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WW8Num1z0" style:family="text">
      <style:text-properties fo:font-variant="normal" fo:text-transform="none" style:use-window-font-color="true" loext:opacity="0%" style:text-line-through-style="none" style:text-line-through-type="none" style:font-name="Symbol" fo:font-family="Symbol" style:font-charset="x-symbol" fo:font-size="13pt" style:font-size-asian="13pt" style:font-name-complex="OpenSymbol" style:font-family-complex="OpenSymbol, 'Arial Unicode MS'" style:font-charset-complex="x-symbol" style:font-size-complex="13pt"/>
    </style:style>
    <style:style style:name="WW8Num2z0" style:family="text">
      <style:text-properties fo:font-variant="normal" fo:text-transform="none" style:use-window-font-color="true" loext:opacity="0%" style:text-line-through-style="none" style:text-line-through-type="none" style:font-name="Symbol" fo:font-family="Symbol" style:font-charset="x-symbol" fo:font-size="13pt" style:font-size-asian="13pt" style:font-name-complex="OpenSymbol" style:font-family-complex="OpenSymbol, 'Arial Unicode MS'" style:font-charset-complex="x-symbol" style:font-size-complex="13pt"/>
    </style:style>
    <style:style style:name="WW8Num3z0" style:family="text">
      <style:text-properties fo:font-variant="normal" fo:text-transform="none" style:use-window-font-color="true" loext:opacity="0%" style:text-line-through-style="none" style:text-line-through-type="none" style:font-name="Symbol" fo:font-family="Symbol" style:font-charset="x-symbol" fo:font-size="13pt" style:font-size-asian="13pt" style:font-name-complex="OpenSymbol" style:font-family-complex="OpenSymbol, 'Arial Unicode MS'" style:font-charset-complex="x-symbol" style:font-size-complex="13pt"/>
    </style:style>
    <style:style style:name="WW8Num4z0" style:family="text">
      <style:text-properties fo:font-variant="normal" fo:text-transform="none" style:use-window-font-color="true" loext:opacity="0%" style:text-line-through-style="none" style:text-line-through-type="none" style:font-name="Symbol" fo:font-family="Symbol" style:font-charset="x-symbol" fo:font-size="13pt" style:font-size-asian="13pt" style:font-name-complex="OpenSymbol" style:font-family-complex="OpenSymbol, 'Arial Unicode MS'" style:font-charset-complex="x-symbol" style:font-size-complex="13pt"/>
    </style:style>
    <style:style style:name="WW8Num5z0" style:family="text">
      <style:text-properties fo:font-variant="normal" fo:text-transform="none" style:use-window-font-color="true" loext:opacity="0%" style:text-line-through-style="none" style:text-line-through-type="none" style:font-name="Symbol" fo:font-family="Symbol" style:font-charset="x-symbol" fo:font-size="13pt" style:font-size-asian="13pt" style:font-name-complex="OpenSymbol" style:font-family-complex="OpenSymbol, 'Arial Unicode MS'" style:font-charset-complex="x-symbol" style:font-size-complex="13pt"/>
    </style:style>
    <style:style style:name="WW8Num6z0" style:family="text">
      <style:text-properties fo:font-variant="normal" fo:text-transform="none" style:use-window-font-color="true" loext:opacity="0%" style:text-line-through-style="none" style:text-line-through-type="none" style:font-name="Symbol" fo:font-family="Symbol" style:font-charset="x-symbol" fo:font-size="13pt" fo:letter-spacing="normal" style:font-size-asian="13pt" style:font-name-complex="OpenSymbol" style:font-family-complex="OpenSymbol, 'Arial Unicode MS'" style:font-charset-complex="x-symbol" style:font-size-complex="13pt"/>
    </style:style>
    <style:style style:name="WW8Num7z0" style:family="text">
      <style:text-properties fo:font-variant="normal" fo:text-transform="none" style:use-window-font-color="true" loext:opacity="0%" style:text-line-through-style="none" style:text-line-through-type="none" style:font-name="Symbol" fo:font-family="Symbol" style:font-charset="x-symbol" fo:font-size="13pt" style:font-size-asian="13pt" style:font-name-complex="OpenSymbol" style:font-family-complex="OpenSymbol, 'Arial Unicode MS'" style:font-charset-complex="x-symbol" style:font-size-complex="13pt"/>
    </style:style>
    <style:style style:name="WW8Num8z0" style:family="text">
      <style:text-properties fo:font-variant="normal" fo:text-transform="none" style:use-window-font-color="true" loext:opacity="0%" style:text-line-through-style="none" style:text-line-through-type="none" style:font-name="Symbol" fo:font-family="Symbol" style:font-charset="x-symbol" fo:font-size="13pt" style:font-size-asian="13pt" style:font-name-complex="OpenSymbol" style:font-family-complex="OpenSymbol, 'Arial Unicode MS'" style:font-charset-complex="x-symbol" style:font-size-complex="13pt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6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6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6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6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7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7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7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7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7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7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8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8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8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8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8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8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9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9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 style:next-style-name="Converti_20_2"/>
    <style:master-page style:name="Converti_20_2" style:display-name="Converti 2" style:page-layout-name="Mpm1" draw:style-name="Mdp1"/>
    <style:master-page style:name="Converti_20_3" style:display-name="Converti 3" style:page-layout-name="Mpm3" draw:style-name="Mdp1" style:next-style-name="Converti_20_4"/>
    <style:master-page style:name="Converti_20_4" style:display-name="Converti 4" style:page-layout-name="Mpm1" draw:style-name="Mdp1"/>
    <style:master-page style:name="Converti_20_5" style:display-name="Converti 5" style:page-layout-name="Mpm2" draw:style-name="Mdp1" style:next-style-name="Converti_20_6"/>
    <style:master-page style:name="Converti_20_6" style:display-name="Converti 6" style:page-layout-name="Mpm1" draw:style-name="Mdp1"/>
    <style:master-page style:name="Converti_20_7" style:display-name="Converti 7" style:page-layout-name="Mpm3" draw:style-name="Mdp1" style:next-style-name="Converti_20_8"/>
    <style:master-page style:name="Converti_20_8" style:display-name="Converti 8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nsigli di lettura per le vacanze della Biblioteca Nord per le classi PRIME della scuola Primaria</dc:title>
    <meta:creation-date>2022-04-27T16:53:29.528000000</meta:creation-date>
    <dc:date>2024-05-10T12:04:54.867000000</dc:date>
    <meta:editing-cycles>17</meta:editing-cycles>
    <meta:editing-duration>P4DT1H23M13S</meta:editing-duration>
    <meta:generator>LibreOffice/7.5.0.3$Windows_X86_64 LibreOffice_project/c21113d003cd3efa8c53188764377a8272d9d6de</meta:generator>
    <meta:document-statistic meta:table-count="0" meta:image-count="0" meta:object-count="0" meta:page-count="8" meta:paragraph-count="146" meta:word-count="1383" meta:character-count="7834" meta:non-whitespace-character-count="6722"/>
  </office:meta>
</office:document-meta>
</file>