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left="-0.199cm" fo:margin-right="0cm" fo:text-align="center" style:justify-single-word="false" fo:text-indent="0cm" style:auto-text-indent="false"/>
      <style:text-properties officeooo:paragraph-rsid="0007c801"/>
    </style:style>
    <style:style style:name="P3" style:family="paragraph" style:parent-style-name="Normale_20__28_Web_29_">
      <style:paragraph-properties fo:text-align="center" style:justify-single-word="false"/>
      <style:text-properties officeooo:paragraph-rsid="0007c801"/>
    </style:style>
    <style:style style:name="P4" style:family="paragraph" style:parent-style-name="Normale_20__28_Web_29_">
      <style:paragraph-properties fo:margin-top="0.494cm" fo:margin-bottom="0.423cm" style:contextual-spacing="false" fo:text-align="center" style:justify-single-word="false"/>
      <style:text-properties officeooo:paragraph-rsid="0007c801"/>
    </style:style>
    <style:style style:name="P5" style:family="paragraph" style:parent-style-name="Standard">
      <style:paragraph-properties fo:text-align="center" style:justify-single-word="false"/>
      <style:text-properties officeooo:paragraph-rsid="0007c801"/>
    </style:style>
    <style:style style:name="P6" style:family="paragraph" style:parent-style-name="Normale_20__28_Web_29_">
      <style:paragraph-properties fo:margin-top="0cm" fo:margin-bottom="0.21cm" style:contextual-spacing="false" fo:text-align="center" style:justify-single-word="false"/>
      <style:text-properties officeooo:paragraph-rsid="001319b3"/>
    </style:style>
    <style:style style:name="P7" style:family="paragraph" style:parent-style-name="Normale_20__28_Web_29_">
      <style:paragraph-properties fo:margin-left="-0.199cm" fo:margin-right="0cm" fo:text-align="start" style:justify-single-word="false" fo:text-indent="0cm" style:auto-text-indent="false"/>
      <style:text-properties officeooo:paragraph-rsid="0007c801"/>
    </style:style>
    <style:style style:name="P8" style:family="paragraph" style:parent-style-name="Normale_20__28_Web_29_">
      <style:paragraph-properties fo:margin-left="-0.199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rsid="0007c801" officeooo:paragraph-rsid="0007c801" style:font-weight-asian="bold" style:font-weight-complex="bold"/>
    </style:style>
    <style:style style:name="P9" style:family="paragraph" style:parent-style-name="Normale_20__28_Web_29_">
      <style:paragraph-properties fo:margin-left="-0.199cm" fo:margin-right="0cm" fo:text-align="start" style:justify-single-word="false" fo:text-indent="0cm" style:auto-text-indent="false"/>
      <style:text-properties style:font-name="Liberation Serif1" style:text-underline-style="solid" style:text-underline-width="auto" style:text-underline-color="font-color" fo:font-weight="bold" officeooo:rsid="0007c801" officeooo:paragraph-rsid="0007c801" style:font-weight-asian="bold" style:font-weight-complex="bold"/>
    </style:style>
    <style:style style:name="P10" style:family="paragraph" style:parent-style-name="Normale_20__28_Web_29_">
      <style:paragraph-properties fo:margin-left="0cm" fo:margin-right="0cm" fo:text-align="start" style:justify-single-word="false" fo:text-indent="0cm" style:auto-text-indent="false"/>
      <style:text-properties style:font-name="Liberation Serif1" style:text-underline-style="solid" style:text-underline-width="auto" style:text-underline-color="font-color" fo:font-weight="bold" officeooo:rsid="0007c801" officeooo:paragraph-rsid="0007c801" style:font-weight-asian="bold" style:font-weight-complex="bold"/>
    </style:style>
    <style:style style:name="P11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bold" officeooo:rsid="0007c801" officeooo:paragraph-rsid="0008db54" style:font-weight-asian="bold" style:font-weight-complex="bold"/>
    </style:style>
    <style:style style:name="P12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08db54" style:font-weight-asian="normal" style:font-weight-complex="normal"/>
    </style:style>
    <style:style style:name="P13" style:family="paragraph" style:parent-style-name="Normale_20__28_Web_29_">
      <style:paragraph-properties fo:text-align="center" style:justify-single-word="false"/>
      <style:text-properties fo:font-weight="bold" officeooo:paragraph-rsid="0007c801" style:font-weight-asian="bold" style:font-weight-complex="bold"/>
    </style:style>
    <style:style style:name="P14" style:family="paragraph" style:parent-style-name="Normale_20__28_Web_29_">
      <style:text-properties officeooo:paragraph-rsid="0008db54"/>
    </style:style>
    <style:style style:name="P15" style:family="paragraph" style:parent-style-name="Normale_20__28_Web_29_">
      <style:paragraph-properties fo:margin-left="0cm" fo:margin-right="0cm" fo:line-height="150%" fo:text-align="start" style:justify-single-word="false" fo:text-indent="0cm" style:auto-text-indent="false"/>
      <style:text-properties officeooo:paragraph-rsid="00085726"/>
    </style:style>
    <style:style style:name="P16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08db54"/>
    </style:style>
    <style:style style:name="P17" style:family="paragraph" style:parent-style-name="Normale_20__28_Web_29_">
      <style:paragraph-properties fo:margin-left="0cm" fo:margin-right="0cm" fo:line-height="150%" fo:text-align="start" style:justify-single-word="false" fo:text-indent="0cm" style:auto-text-indent="false"/>
      <style:text-properties style:text-underline-style="none" fo:font-weight="normal" officeooo:rsid="0007c801" officeooo:paragraph-rsid="00085726" style:font-weight-asian="normal" style:font-weight-complex="normal"/>
    </style:style>
    <style:style style:name="P18" style:family="paragraph" style:parent-style-name="Normale_20__28_Web_29_">
      <style:paragraph-properties fo:margin-left="0cm" fo:margin-right="0cm" fo:line-height="150%" fo:text-align="start" style:justify-single-word="false" fo:text-indent="0cm" style:auto-text-indent="false"/>
      <style:text-properties style:text-underline-style="none" fo:font-weight="normal" officeooo:rsid="001e5017" officeooo:paragraph-rsid="0008db54" style:font-weight-asian="normal" style:font-weight-complex="normal"/>
    </style:style>
    <style:style style:name="P19" style:family="paragraph" style:parent-style-name="Normale_20__28_Web_29_">
      <style:paragraph-properties fo:margin-left="0cm" fo:margin-right="0cm" fo:line-height="150%" fo:text-align="start" style:justify-single-word="false" fo:text-indent="0cm" style:auto-text-indent="false"/>
      <style:text-properties fo:font-weight="normal" officeooo:rsid="000e99f3" officeooo:paragraph-rsid="0008db54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officeooo:paragraph-rsid="0007c801"/>
    </style:style>
    <style:style style:name="P21" style:family="paragraph" style:parent-style-name="Normale_20__28_Web_29_" style:master-page-name="Standard">
      <style:paragraph-properties fo:margin-top="0cm" fo:margin-bottom="0.21cm" style:contextual-spacing="false" fo:text-align="center" style:justify-single-word="false" style:page-number="auto"/>
      <style:text-properties fo:font-size="16pt" fo:font-weight="bold" officeooo:rsid="002162f9" officeooo:paragraph-rsid="001319b3" style:font-size-asian="16pt" style:font-weight-asian="bold" style:font-size-complex="16pt" style:font-weight-complex="bold"/>
    </style:style>
    <style:style style:name="P22" style:family="paragraph" style:parent-style-name="Normale_20__28_Web_29_" style:list-style-name="L1">
      <style:paragraph-properties fo:line-height="150%"/>
      <style:text-properties officeooo:paragraph-rsid="00085726"/>
    </style:style>
    <style:style style:name="P23" style:family="paragraph" style:parent-style-name="Normale_20__28_Web_29_" style:list-style-name="L1">
      <style:paragraph-properties fo:margin-top="0cm" fo:margin-bottom="0.21cm" style:contextual-spacing="false" fo:line-height="150%"/>
      <style:text-properties officeooo:paragraph-rsid="00085726"/>
    </style:style>
    <style:style style:name="P24" style:family="paragraph" style:parent-style-name="Normale_20__28_Web_29_" style:list-style-name="L2">
      <style:paragraph-properties fo:margin-top="0cm" fo:margin-bottom="0.25cm" style:contextual-spacing="false" fo:line-height="150%"/>
      <style:text-properties officeooo:paragraph-rsid="0008db54"/>
    </style:style>
    <style:style style:name="P25" style:family="paragraph" style:parent-style-name="Normale_20__28_Web_29_" style:list-style-name="L2">
      <style:paragraph-properties fo:line-height="150%"/>
      <style:text-properties officeooo:paragraph-rsid="0008db54"/>
    </style:style>
    <style:style style:name="P26" style:family="paragraph" style:parent-style-name="Normale_20__28_Web_29_" style:list-style-name="L2">
      <style:paragraph-properties fo:margin-top="0cm" fo:margin-bottom="0.494cm" style:contextual-spacing="false" fo:line-height="150%"/>
      <style:text-properties officeooo:paragraph-rsid="0008db54"/>
    </style:style>
    <style:style style:name="P27" style:family="paragraph" style:parent-style-name="Normale_20__28_Web_29_" style:list-style-name="L2">
      <style:paragraph-properties fo:margin-top="0cm" fo:margin-bottom="0.21cm" style:contextual-spacing="false" fo:line-height="150%"/>
      <style:text-properties officeooo:paragraph-rsid="0008db54"/>
    </style:style>
    <style:style style:name="P28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08db54"/>
    </style:style>
    <style:style style:name="P29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8db54"/>
    </style:style>
    <style:style style:name="P30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6eb52"/>
    </style:style>
    <style:style style:name="P31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a452c"/>
    </style:style>
    <style:style style:name="P32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e1914"/>
    </style:style>
    <style:style style:name="P33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192d3"/>
    </style:style>
    <style:style style:name="P34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22380"/>
    </style:style>
    <style:style style:name="P35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08db54"/>
    </style:style>
    <style:style style:name="P36" style:family="paragraph" style:parent-style-name="Normale_20__28_Web_29_" style:list-style-name="L4">
      <style:paragraph-properties fo:margin-top="0cm" fo:margin-bottom="0.21cm" style:contextual-spacing="false" fo:line-height="150%" fo:text-align="start" style:justify-single-word="false"/>
      <style:text-properties officeooo:paragraph-rsid="0008db54"/>
    </style:style>
    <style:style style:name="P37" style:family="paragraph" style:parent-style-name="Normale_20__28_Web_29_" style:list-style-name="L3">
      <style:paragraph-properties fo:line-height="150%"/>
      <style:text-properties officeooo:paragraph-rsid="0008db54"/>
    </style:style>
    <style:style style:name="P38" style:family="paragraph" style:parent-style-name="Normale_20__28_Web_29_" style:list-style-name="L3">
      <style:paragraph-properties fo:margin-top="0cm" fo:margin-bottom="0.21cm" style:contextual-spacing="false" fo:line-height="150%"/>
      <style:text-properties officeooo:paragraph-rsid="0008db54"/>
    </style:style>
    <style:style style:name="P39" style:family="paragraph" style:parent-style-name="Normale_20__28_Web_29_" style:list-style-name="L3">
      <style:paragraph-properties fo:margin-top="0cm" fo:margin-bottom="0.494cm" style:contextual-spacing="false" fo:line-height="150%"/>
      <style:text-properties officeooo:paragraph-rsid="0008db54"/>
    </style:style>
    <style:style style:name="P40" style:family="paragraph" style:parent-style-name="Normale_20__28_Web_29_" style:list-style-name="L4">
      <style:paragraph-properties fo:line-height="150%"/>
      <style:text-properties officeooo:paragraph-rsid="0008db54"/>
    </style:style>
    <style:style style:name="P41" style:family="paragraph" style:parent-style-name="Normale_20__28_Web_29_" style:list-style-name="L4">
      <style:paragraph-properties fo:margin-top="0cm" fo:margin-bottom="0.494cm" style:contextual-spacing="false" fo:line-height="150%"/>
      <style:text-properties officeooo:paragraph-rsid="0008db54"/>
    </style:style>
    <style:style style:name="P42" style:family="paragraph" style:parent-style-name="Normale_20__28_Web_29_" style:list-style-name="L4">
      <style:paragraph-properties fo:margin-top="0cm" fo:margin-bottom="0.25cm" style:contextual-spacing="false" fo:line-height="150%"/>
      <style:text-properties officeooo:paragraph-rsid="0008db54"/>
    </style:style>
    <style:style style:name="P43" style:family="paragraph" style:parent-style-name="Normale_20__28_Web_29_" style:list-style-name="L4">
      <style:paragraph-properties fo:margin-top="0cm" fo:margin-bottom="0.21cm" style:contextual-spacing="false" fo:line-height="150%"/>
      <style:text-properties officeooo:paragraph-rsid="0008db54"/>
    </style:style>
    <style:style style:name="P44" style:family="paragraph" style:parent-style-name="Normale_20__28_Web_29_" style:list-style-name="L5">
      <style:paragraph-properties fo:line-height="150%"/>
      <style:text-properties officeooo:paragraph-rsid="0008db54"/>
    </style:style>
    <style:style style:name="P45" style:family="paragraph" style:parent-style-name="Normale_20__28_Web_29_" style:list-style-name="L5">
      <style:paragraph-properties fo:margin-top="0cm" fo:margin-bottom="0.21cm" style:contextual-spacing="false" fo:line-height="150%"/>
      <style:text-properties officeooo:paragraph-rsid="0008db54"/>
    </style:style>
    <style:style style:name="P46" style:family="paragraph" style:parent-style-name="Normale_20__28_Web_29_" style:list-style-name="L5">
      <style:paragraph-properties fo:margin-top="0cm" fo:margin-bottom="0.494cm" style:contextual-spacing="false" fo:line-height="150%"/>
      <style:text-properties officeooo:paragraph-rsid="0008db54"/>
    </style:style>
    <style:style style:name="P47" style:family="paragraph" style:parent-style-name="Normale_20__28_Web_29_" style:list-style-name="L6">
      <style:paragraph-properties fo:line-height="150%"/>
      <style:text-properties officeooo:paragraph-rsid="0008db54"/>
    </style:style>
    <style:style style:name="P48" style:family="paragraph" style:parent-style-name="Normale_20__28_Web_29_" style:list-style-name="L6">
      <style:paragraph-properties fo:margin-top="0cm" fo:margin-bottom="0.21cm" style:contextual-spacing="false" fo:line-height="150%"/>
      <style:text-properties officeooo:paragraph-rsid="0008db54"/>
    </style:style>
    <style:style style:name="P49" style:family="paragraph" style:parent-style-name="Normale_20__28_Web_29_" style:list-style-name="L6">
      <style:paragraph-properties fo:margin-top="0cm" fo:margin-bottom="0.494cm" style:contextual-spacing="false" fo:line-height="150%"/>
      <style:text-properties officeooo:paragraph-rsid="0008db54"/>
    </style:style>
    <style:style style:name="P50" style:family="paragraph" style:parent-style-name="Normale_20__28_Web_29_" style:list-style-name="L7">
      <style:paragraph-properties fo:line-height="150%"/>
      <style:text-properties officeooo:paragraph-rsid="0008db54"/>
    </style:style>
    <style:style style:name="P51" style:family="paragraph" style:parent-style-name="Normale_20__28_Web_29_" style:list-style-name="L7">
      <style:paragraph-properties fo:margin-top="0cm" fo:margin-bottom="0.21cm" style:contextual-spacing="false" fo:line-height="150%"/>
      <style:text-properties officeooo:paragraph-rsid="0008db54"/>
    </style:style>
    <style:style style:name="P52" style:family="paragraph" style:parent-style-name="Normale_20__28_Web_29_" style:list-style-name="L7">
      <style:paragraph-properties fo:margin-top="0cm" fo:margin-bottom="0.25cm" style:contextual-spacing="false" fo:line-height="150%"/>
      <style:text-properties officeooo:paragraph-rsid="0008db54"/>
    </style:style>
    <style:style style:name="P53" style:family="paragraph" style:parent-style-name="Normale_20__28_Web_29_" style:list-style-name="L8">
      <style:paragraph-properties fo:margin-top="0cm" fo:margin-bottom="0.21cm" style:contextual-spacing="false" fo:line-height="150%"/>
      <style:text-properties officeooo:paragraph-rsid="0008db54"/>
    </style:style>
    <style:style style:name="P54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4eec8" officeooo:paragraph-rsid="0008db54" style:font-weight-asian="normal" style:font-weight-complex="normal"/>
    </style:style>
    <style:style style:name="P55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72521" officeooo:paragraph-rsid="0008db54" style:font-weight-asian="normal" style:font-weight-complex="normal"/>
    </style:style>
    <style:style style:name="P56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style:text-underline-style="none" fo:font-weight="normal" officeooo:rsid="00094849" officeooo:paragraph-rsid="0008db54" style:font-weight-asian="normal" style:font-weight-complex="normal"/>
    </style:style>
    <style:style style:name="P57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983ff" officeooo:paragraph-rsid="0008db54" style:font-weight-asian="normal" style:font-weight-complex="normal"/>
    </style:style>
    <style:style style:name="P58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bd9de" officeooo:paragraph-rsid="0008db54" style:font-weight-asian="normal" style:font-weight-complex="normal"/>
    </style:style>
    <style:style style:name="P59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08db54" style:font-weight-asian="normal" style:font-weight-complex="normal"/>
    </style:style>
    <style:style style:name="P60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16eb52" style:font-weight-asian="normal" style:font-weight-complex="normal"/>
    </style:style>
    <style:style style:name="P61" style:family="paragraph" style:parent-style-name="Normale_20__28_Web_29_" style:list-style-name="L2">
      <style:paragraph-properties fo:margin-top="0cm" fo:margin-bottom="0.21cm" style:contextual-spacing="false" fo:line-height="150%"/>
      <style:text-properties fo:font-weight="normal" officeooo:rsid="0011e1f4" officeooo:paragraph-rsid="0008db54" style:font-weight-asian="normal" style:font-weight-complex="normal"/>
    </style:style>
    <style:style style:name="P62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fo:font-weight="normal" officeooo:rsid="0014eec8" officeooo:paragraph-rsid="0008db54" style:font-weight-asian="normal" style:font-weight-complex="normal"/>
    </style:style>
    <style:style style:name="P63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8db54" style:font-weight-asian="normal" style:font-weight-complex="normal"/>
    </style:style>
    <style:style style:name="P64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8db54" style:font-weight-asian="normal" style:font-weight-complex="normal"/>
    </style:style>
    <style:style style:name="P65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fo:font-weight="normal" officeooo:rsid="002aa9fe" officeooo:paragraph-rsid="000c917a" style:font-weight-asian="normal" style:font-weight-complex="normal"/>
    </style:style>
    <style:style style:name="P66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08db54" style:font-weight-asian="normal" style:font-weight-complex="normal"/>
    </style:style>
    <style:style style:name="P67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style:text-underline-style="solid" style:text-underline-width="auto" style:text-underline-color="font-color" fo:font-weight="normal" officeooo:rsid="00172521" officeooo:paragraph-rsid="0008db54" style:font-weight-asian="normal" style:font-weight-complex="normal"/>
    </style:style>
    <style:style style:name="P68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style:text-underline-style="solid" style:text-underline-width="auto" style:text-underline-color="font-color" fo:font-weight="normal" officeooo:rsid="002b4f2a" officeooo:paragraph-rsid="000c917a" style:font-weight-asian="normal" style:font-weight-complex="normal"/>
    </style:style>
    <style:style style:name="P69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none" fo:font-weight="normal" officeooo:rsid="001c5bf1" officeooo:paragraph-rsid="0008db54" style:font-weight-asian="normal" style:font-weight-complex="normal"/>
    </style:style>
    <style:style style:name="P70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none" fo:font-weight="normal" officeooo:rsid="001c5bf1" officeooo:paragraph-rsid="0016eb52" style:font-weight-asian="normal" style:font-weight-complex="normal"/>
    </style:style>
    <style:style style:name="P71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none" fo:font-weight="normal" officeooo:rsid="001c5bf1" officeooo:paragraph-rsid="0008db54" style:font-weight-asian="normal" style:font-weight-complex="normal"/>
    </style:style>
    <style:style style:name="P72" style:family="paragraph" style:parent-style-name="Normale_20__28_Web_29_" style:list-style-name="L7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none" fo:font-weight="normal" officeooo:rsid="0007c801" officeooo:paragraph-rsid="0008db54" style:font-weight-asian="normal" style:font-weight-complex="normal"/>
    </style:style>
    <style:style style:name="P73" style:family="paragraph" style:parent-style-name="Normale_20__28_Web_29_" style:list-style-name="L8">
      <style:paragraph-properties fo:margin-top="0cm" fo:margin-bottom="0.21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08db54" style:font-weight-asian="normal" style:font-weight-complex="normal"/>
    </style:style>
    <style:style style:name="P74" style:family="paragraph" style:parent-style-name="Normale_20__28_Web_29_" style:list-style-name="L8">
      <style:paragraph-properties fo:margin-top="0cm" fo:margin-bottom="0.21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1879c6" style:font-weight-asian="normal" style:font-weight-complex="normal"/>
    </style:style>
    <style:style style:name="P75" style:family="paragraph" style:parent-style-name="Normale_20__28_Web_29_" style:list-style-name="L4">
      <style:paragraph-properties fo:margin-top="0cm" fo:margin-bottom="0.494cm" style:contextual-spacing="false" fo:line-height="150%"/>
      <style:text-properties officeooo:rsid="0014edc4" officeooo:paragraph-rsid="0016eb52"/>
    </style:style>
    <style:style style:name="P76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16eb52" style:font-weight-asian="bold" style:font-weight-complex="bold"/>
    </style:style>
    <style:style style:name="P77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08db54" style:font-weight-asian="bold" style:font-weight-complex="bold"/>
    </style:style>
    <style:style style:name="P78" style:family="paragraph" style:parent-style-name="Standard" style:list-style-name="L1">
      <style:paragraph-properties fo:margin-top="0cm" fo:margin-bottom="0.494cm" style:contextual-spacing="false" fo:line-height="150%"/>
      <style:text-properties officeooo:paragraph-rsid="00085726"/>
    </style:style>
    <style:style style:name="P79" style:family="paragraph" style:parent-style-name="Standard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8db54"/>
    </style:style>
    <style:style style:name="P80" style:family="paragraph" style:parent-style-name="Standard" style:list-style-name="L4">
      <style:paragraph-properties fo:line-height="150%"/>
      <style:text-properties officeooo:paragraph-rsid="0008db54"/>
    </style:style>
    <style:style style:name="P81" style:family="paragraph" style:parent-style-name="Standard" style:list-style-name="L4">
      <style:paragraph-properties fo:margin-top="0cm" fo:margin-bottom="0.494cm" style:contextual-spacing="false" fo:line-height="150%"/>
      <style:text-properties officeooo:paragraph-rsid="0008db54"/>
    </style:style>
    <style:style style:name="P82" style:family="paragraph" style:parent-style-name="Standard" style:list-style-name="L1">
      <style:paragraph-properties fo:line-height="200%"/>
      <style:text-properties officeooo:paragraph-rsid="00085726"/>
    </style:style>
    <style:style style:name="P83" style:family="paragraph" style:parent-style-name="Standard" style:list-style-name="L1">
      <style:paragraph-properties fo:line-height="200%" fo:text-align="start" style:justify-single-word="false"/>
      <style:text-properties style:text-underline-style="none" fo:font-weight="normal" officeooo:rsid="0007c801" officeooo:paragraph-rsid="00085726" style:font-weight-asian="normal" style:font-weight-complex="normal"/>
    </style:style>
    <style:style style:name="P84" style:family="paragraph" style:parent-style-name="Standard" style:list-style-name="L1">
      <style:paragraph-properties fo:margin-top="0cm" fo:margin-bottom="0.494cm" style:contextual-spacing="false" fo:line-height="115%" fo:text-align="start" style:justify-single-word="false"/>
      <style:text-properties style:text-underline-style="none" fo:font-weight="normal" officeooo:rsid="001c5bf1" officeooo:paragraph-rsid="00085726" style:font-weight-asian="normal" style:font-weight-complex="normal"/>
    </style:style>
    <style:style style:name="P85" style:family="paragraph" style:parent-style-name="Standard" style:list-style-name="L2">
      <style:paragraph-properties fo:line-height="115%" fo:text-align="start" style:justify-single-word="false"/>
      <style:text-properties style:text-underline-style="none" fo:font-weight="normal" officeooo:rsid="00094849" officeooo:paragraph-rsid="0008db54" style:font-weight-asian="normal" style:font-weight-complex="normal"/>
    </style:style>
    <style:style style:name="P86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085726" style:font-weight-asian="normal" style:font-weight-complex="normal"/>
    </style:style>
    <style:style style:name="P87" style:family="paragraph" style:parent-style-name="Standard" style:list-style-name="L4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16eb52" style:font-weight-asian="normal" style:font-weight-complex="normal"/>
    </style:style>
    <style:style style:name="P88" style:family="paragraph" style:parent-style-name="Standard" style:list-style-name="L4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none" fo:font-weight="normal" officeooo:rsid="00060631" officeooo:paragraph-rsid="0008db54" style:font-weight-asian="normal" style:font-weight-complex="normal"/>
    </style:style>
    <style:style style:name="P89" style:family="paragraph" style:parent-style-name="Standard" style:list-style-name="L5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08db54" style:font-weight-asian="normal" style:font-weight-complex="normal"/>
    </style:style>
    <style:style style:name="P90" style:family="paragraph" style:parent-style-name="Standard" style:list-style-name="L6">
      <style:paragraph-properties fo:margin-top="0cm" fo:margin-bottom="0.494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08db54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GB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162f9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4b7c9" style:font-size-asian="16pt" style:font-weight-asian="bold" style:font-size-complex="16pt" style:font-weight-complex="bold"/>
    </style:style>
    <style:style style:name="T11" style:family="text">
      <style:text-properties style:font-name="Liberation Serif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1e1f4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1e1f4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614e5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b2b3b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2156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4edc4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e786d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0c8aa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2ca89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422c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38265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64c5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c8750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192d3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e2591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36b9db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e786d" style:font-style-asian="normal" style:font-style-complex="normal"/>
    </style:style>
    <style:style style:name="T3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422cf" style:font-style-asian="normal" style:font-style-complex="normal"/>
    </style:style>
    <style:style style:name="T3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138265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02156f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73451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b2b3b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85726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3bd82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edc4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c2ca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e786d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6eb52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422cf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14edc4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Liberation Serif" fo:font-size="12pt" fo:letter-spacing="normal" fo:font-style="normal" officeooo:rsid="000e786d" style:font-style-asian="normal" style:font-style-complex="normal"/>
    </style:style>
    <style:style style:name="T50" style:family="text">
      <style:text-properties fo:font-variant="normal" fo:text-transform="none" fo:color="#000000" loext:opacity="100%" style:font-name="Liberation Serif" fo:font-size="12pt" fo:letter-spacing="normal" fo:font-style="normal" officeooo:rsid="000422cf" style:font-style-asian="normal" style:font-style-complex="normal"/>
    </style:style>
    <style:style style:name="T51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614e5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b2b3b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2156f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56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4edc4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e786d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0c8aa" style:font-style-asian="italic" style:font-weight-asian="normal" style:font-style-complex="italic" style:font-weight-complex="normal"/>
    </style:style>
    <style:style style:name="T59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2ca89" style:font-style-asian="italic" style:font-weight-asian="normal" style:font-style-complex="italic" style:font-weight-complex="normal"/>
    </style:style>
    <style:style style:name="T60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422cf" style:font-style-asian="italic" style:font-weight-asian="normal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38265" style:font-style-asian="italic" style:font-weight-asian="normal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a64c5" style:font-style-asian="italic" style:font-weight-asian="normal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c8750" style:font-style-asian="italic" style:font-weight-asian="normal" style:font-style-complex="italic" style:font-weight-complex="normal"/>
    </style:style>
    <style:style style:name="T64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192d3" style:font-style-asian="italic" style:font-weight-asian="normal" style:font-style-complex="italic" style:font-weight-complex="normal"/>
    </style:style>
    <style:style style:name="T65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e2591" style:font-style-asian="italic" style:font-weight-asian="normal" style:font-style-complex="italic" style:font-weight-complex="normal"/>
    </style:style>
    <style:style style:name="T66" style:family="text">
      <style:text-properties fo:font-variant="normal" fo:text-transform="none" fo:color="#000000" loext:opacity="100%" style:font-name="Liberation Serif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273451" style:font-style-asian="italic" style:font-weight-asian="normal" style:font-style-complex="italic" style:font-weight-complex="normal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085726" style:font-style-asian="italic" style:font-weight-asian="normal" style:font-style-complex="italic" style:font-weight-complex="normal"/>
    </style:style>
    <style:style style:name="T69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0189e" style:font-style-asian="italic" style:font-weight-asian="normal" style:font-style-complex="italic" style:font-weight-complex="normal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4edc4" style:font-style-asian="italic" style:font-weight-asian="normal" style:font-style-complex="italic" style:font-weight-complex="normal"/>
    </style:style>
    <style:style style:name="T71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4c2ca" style:font-style-asian="italic" style:font-weight-asian="normal" style:font-style-complex="italic" style:font-weight-complex="normal"/>
    </style:style>
    <style:style style:name="T72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6eb52" style:font-style-asian="italic" style:font-weight-asian="normal" style:font-style-complex="italic" style:font-weight-complex="normal"/>
    </style:style>
    <style:style style:name="T73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style:language-asian="it" style:country-asian="IT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09472d" style:language-asian="it" style:country-asian="IT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38265" style:language-asian="it" style:country-asian="IT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4eec8" style:language-asian="it" style:country-asian="IT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09fb73" style:language-asian="it" style:country-asian="IT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4edc4" style:language-asian="it" style:country-asian="I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6eb52" style:language-asian="it" style:country-asian="IT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879c6" style:language-asian="it" style:country-asian="IT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bold" officeooo:rsid="00138265" style:language-asian="it" style:country-asian="IT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officeooo:rsid="00138265" style:language-asian="it" style:country-asian="IT" style:font-style-asian="normal" style:font-style-complex="normal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officeooo:rsid="0014edc4" style:language-asian="it" style:country-asian="IT" style:font-style-asian="normal" style:font-style-complex="normal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fo:font-weight="normal" officeooo:rsid="0009472d" style:language-asian="it" style:country-asian="IT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fo:font-weight="normal" officeooo:rsid="0009fb73" style:language-asian="it" style:country-asian="IT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fo:font-weight="bold" officeooo:rsid="0017cdf3" style:language-asian="it" style:country-asian="IT" style:font-style-asian="normal" style:font-weight-asian="bold" style:font-style-complex="normal" style:font-weight-complex="bold"/>
    </style:style>
    <style:style style:name="T89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style:language-asian="it" style:country-asian="IT" style:font-style-asian="italic" style:font-weight-asian="normal" style:font-style-complex="italic" style:font-weight-complex="normal"/>
    </style:style>
    <style:style style:name="T90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09472d" style:language-asian="it" style:country-asian="IT" style:font-style-asian="italic" style:font-weight-asian="normal" style:font-style-complex="italic" style:font-weight-complex="normal"/>
    </style:style>
    <style:style style:name="T91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38265" style:language-asian="it" style:country-asian="IT" style:font-style-asian="italic" style:font-weight-asian="normal" style:font-style-complex="italic" style:font-weight-complex="normal"/>
    </style:style>
    <style:style style:name="T92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4eec8" style:language-asian="it" style:country-asian="IT" style:font-style-asian="italic" style:font-weight-asian="normal" style:font-style-complex="italic" style:font-weight-complex="normal"/>
    </style:style>
    <style:style style:name="T93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09fb73" style:language-asian="it" style:country-asian="IT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879c6" style:language-asian="it" style:country-asian="IT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fo:font-weight="normal" officeooo:rsid="0009472d" style:language-asian="it" style:country-asian="IT" style:font-style-asian="italic" style:font-weight-asian="normal" style:font-style-complex="italic" style:font-weight-complex="normal"/>
    </style:style>
    <style:style style:name="T96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fo:font-weight="normal" officeooo:rsid="0009fb73" style:language-asian="it" style:country-asian="IT" style:font-style-asian="italic" style:font-weight-asian="normal" style:font-style-complex="italic" style:font-weight-complex="normal"/>
    </style:style>
    <style:style style:name="T97" style:family="text">
      <style:text-properties fo:font-variant="normal" fo:text-transform="none" fo:color="#02395a" loext:opacity="100%" style:font-name="Verdana" fo:font-size="12pt" fo:letter-spacing="normal" fo:font-style="normal" fo:font-weight="normal" officeooo:rsid="00273451" style:font-style-asian="normal" style:font-style-complex="normal"/>
    </style:style>
    <style:style style:name="T9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bold" officeooo:rsid="0020dfda" style:font-style-asian="normal" style:font-weight-asian="bold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style:use-window-font-color="true" loext:opacity="0%" style:font-name="Liberation Serif" fo:font-size="12pt" fo:letter-spacing="normal" fo:font-style="italic" style:text-underline-style="none" fo:font-weight="normal" officeooo:rsid="001e5017" style:font-style-asian="italic" style:font-weight-asian="normal" style:font-style-complex="italic" style:font-weight-complex="normal"/>
    </style:style>
    <style:style style:name="T103" style:family="text">
      <style:text-properties officeooo:rsid="001f544f"/>
    </style:style>
    <style:style style:name="T104" style:family="text">
      <style:text-properties style:font-name="Liberation Serif"/>
    </style:style>
    <style:style style:name="T105" style:family="text">
      <style:text-properties style:font-name="Liberation Serif" fo:font-style="italic" style:font-style-asian="italic" style:font-style-complex="italic"/>
    </style:style>
    <style:style style:name="T106" style:family="text">
      <style:text-properties style:font-name="Liberation Serif" fo:font-style="italic" officeooo:rsid="0015b0f0" style:font-style-asian="italic" style:font-style-complex="italic"/>
    </style:style>
    <style:style style:name="T107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08" style:family="text">
      <style:text-properties style:font-name="Liberation Serif" fo:font-style="italic" fo:font-weight="normal" officeooo:rsid="00172521" style:font-style-asian="italic" style:font-weight-asian="normal" style:font-style-complex="italic" style:font-weight-complex="normal"/>
    </style:style>
    <style:style style:name="T109" style:family="text">
      <style:text-properties style:font-name="Liberation Serif" fo:font-style="italic" fo:font-weight="normal" officeooo:rsid="001bd9de" style:font-style-asian="italic" style:font-weight-asian="normal" style:font-style-complex="italic" style:font-weight-complex="normal"/>
    </style:style>
    <style:style style:name="T110" style:family="text">
      <style:text-properties style:font-name="Liberation Serif" fo:font-style="italic" fo:font-weight="normal" officeooo:rsid="001c5bf1" style:font-style-asian="italic" style:font-weight-asian="normal" style:font-style-complex="italic" style:font-weight-complex="normal"/>
    </style:style>
    <style:style style:name="T111" style:family="text">
      <style:text-properties style:font-name="Liberation Serif" fo:font-style="italic" style:text-underline-style="none" fo:font-weight="normal" officeooo:rsid="001bd9de" style:font-style-asian="italic" style:font-weight-asian="normal" style:font-style-complex="italic" style:font-weight-complex="normal"/>
    </style:style>
    <style:style style:name="T112" style:family="text">
      <style:text-properties style:font-name="Liberation Serif" fo:font-style="normal" style:font-style-asian="normal" style:font-style-complex="normal"/>
    </style:style>
    <style:style style:name="T113" style:family="text">
      <style:text-properties style:font-name="Liberation Serif" fo:font-style="normal" officeooo:rsid="0015b0f0" style:font-style-asian="normal" style:font-style-complex="normal"/>
    </style:style>
    <style:style style:name="T114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style:font-name="Liberation Serif" fo:font-style="normal" fo:font-weight="normal" officeooo:rsid="0015b0f0" style:font-style-asian="normal" style:font-weight-asian="normal" style:font-style-complex="normal" style:font-weight-complex="normal"/>
    </style:style>
    <style:style style:name="T116" style:family="text">
      <style:text-properties style:font-name="Liberation Serif" fo:font-style="normal" fo:font-weight="normal" officeooo:rsid="00172521" style:font-style-asian="normal" style:font-weight-asian="normal" style:font-style-complex="normal" style:font-weight-complex="normal"/>
    </style:style>
    <style:style style:name="T117" style:family="text">
      <style:text-properties style:font-name="Liberation Serif" fo:font-style="normal" fo:font-weight="normal" officeooo:rsid="001bd9de" style:font-style-asian="normal" style:font-weight-asian="normal" style:font-style-complex="normal" style:font-weight-complex="normal"/>
    </style:style>
    <style:style style:name="T118" style:family="text">
      <style:text-properties style:font-name="Liberation Serif" fo:font-style="normal" fo:font-weight="normal" officeooo:rsid="001c5bf1" style:font-style-asian="normal" style:font-weight-asian="normal" style:font-style-complex="normal" style:font-weight-complex="normal"/>
    </style:style>
    <style:style style:name="T119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style:font-name="Liberation Serif" fo:font-style="normal" fo:font-weight="bold" officeooo:rsid="0015b0f0" style:font-style-asian="normal" style:font-weight-asian="bold" style:font-style-complex="normal" style:font-weight-complex="bold"/>
    </style:style>
    <style:style style:name="T121" style:family="text">
      <style:text-properties style:font-name="Liberation Serif" fo:font-style="normal" fo:font-weight="bold" officeooo:rsid="00172521" style:font-style-asian="normal" style:font-weight-asian="bold" style:font-style-complex="normal" style:font-weight-complex="bold"/>
    </style:style>
    <style:style style:name="T122" style:family="text">
      <style:text-properties style:font-name="Liberation Serif" fo:font-style="normal" style:text-underline-style="none" fo:font-weight="normal" officeooo:rsid="00172521" style:font-style-asian="normal" style:font-weight-asian="normal" style:font-style-complex="normal" style:font-weight-complex="normal"/>
    </style:style>
    <style:style style:name="T123" style:family="text">
      <style:text-properties style:font-name="Liberation Serif" fo:font-style="normal" style:text-underline-style="none" fo:font-weight="normal" officeooo:rsid="001a95dd" style:font-style-asian="normal" style:font-weight-asian="normal" style:font-style-complex="normal" style:font-weight-complex="normal"/>
    </style:style>
    <style:style style:name="T124" style:family="text">
      <style:text-properties style:font-name="Liberation Serif" fo:font-style="normal" style:text-underline-style="none" fo:font-weight="normal" officeooo:rsid="001bd9de" style:font-style-asian="normal" style:font-weight-asian="normal" style:font-style-complex="normal" style:font-weight-complex="normal"/>
    </style:style>
    <style:style style:name="T125" style:family="text">
      <style:text-properties style:font-name="Liberation Serif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126" style:family="text">
      <style:text-properties style:font-name="Liberation Serif" fo:font-style="normal" style:text-underline-style="none" fo:font-weight="bold" officeooo:rsid="00172521" style:font-style-asian="normal" style:font-weight-asian="bold" style:font-style-complex="normal" style:font-weight-complex="bold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11e1f4" style:font-weight-asian="bold" style:font-weight-complex="bold"/>
    </style:style>
    <style:style style:name="T130" style:family="text">
      <style:text-properties fo:font-weight="bold" officeooo:rsid="00138265" style:font-weight-asian="bold" style:font-weight-complex="bold"/>
    </style:style>
    <style:style style:name="T131" style:family="text">
      <style:text-properties style:text-underline-style="none" fo:font-weight="bold" officeooo:rsid="00138265" style:font-weight-asian="bold" style:font-weight-complex="bold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language="it" fo:country="none" style:language-asian="it" style:country-asian="IT"/>
    </style:style>
    <style:style style:name="T136" style:family="text">
      <style:text-properties fo:language="it" fo:country="none" fo:font-style="italic" style:language-asian="it" style:country-asian="IT" style:font-style-asian="italic" style:font-style-complex="italic"/>
    </style:style>
    <style:style style:name="T137" style:family="text">
      <style:text-properties fo:language="it" fo:country="none" fo:font-style="normal" style:language-asian="it" style:country-asian="IT" style:font-style-asian="normal" style:font-style-complex="normal"/>
    </style:style>
    <style:style style:name="T138" style:family="text">
      <style:text-properties fo:language="it" fo:country="none" fo:font-style="normal" officeooo:rsid="0016eb52" style:language-asian="it" style:country-asian="IT" style:font-style-asian="normal" style:font-style-complex="normal"/>
    </style:style>
    <style:style style:name="T139" style:family="text">
      <style:text-properties fo:language="it" fo:country="none" fo:font-style="normal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140" style:family="text">
      <style:text-properties fo:language="it" fo:country="non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141" style:family="text">
      <style:text-properties officeooo:rsid="000ecc0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tture per le Vacanze</text:p>
      <text:p text:style-name="P6"><text:span text:style-name="T8">per </text:span><text:span text:style-name="T9">classi </text:span><text:span text:style-name="T10">terze</text:span><text:span text:style-name="T9"> della scuola secondaria di secondo grado</text:span></text:p>
      <text:p text:style-name="P4"/>
      <text:p text:style-name="P5"><text:span text:style-name="T1">Tutti i libri saranno</text:span> <text:span text:style-name="T1">disponibili gratuitamente alla </text:span></text:p>
      <text:p text:style-name="P20">Biblioteca Ovest, via Isidoro Del Lungo, 12 – Galciana </text:p>
      <text:p text:style-name="P5"><text:span text:style-name="T2">tel. 0574 1837502 <text:s/>– mail: <text:s/></text:span><text:a xlink:type="simple" xlink:href="mailto:bibliotecaovest@comune.prato.it" text:style-name="Internet_20_link" text:visited-style-name="Visited_20_Internet_20_Link"><text:span text:style-name="Internet_20_link"><text:span text:style-name="T7">bibliotecaovest@comune.prato.it</text:span></text:span></text:a><text:span text:style-name="T2">.</text:span></text:p>
      <text:p text:style-name="P3">L’orario della biblioteca è: </text:p>
      <text:p text:style-name="P3">Lunedì ore 15.00 – 19.00<text:line-break/>Martedì – Venerdì 9.30-12.30 / <text:s/>15.00 – 19.00<text:line-break/>Sabato 9.00 – 13.00</text:p>
      <text:p text:style-name="P13"/>
      <text:p text:style-name="P13">Avvertenza per gli insegnanti</text:p>
      <text:p text:style-name="P3">Questa è una lista di suggerimenti aperta, ciascun insegnante può utilizzarla come vuole, ad esempio selezionando solo alcuni libri o integrandola con altri titoli.</text:p>
      <text:p text:style-name="P2">Se utilizzate, anche in parte, questa lista di suggerimenti, vi chiediamo di inviare un’e-mail a <text:a xlink:type="simple" xlink:href="mailto:s.tintori@comune.prato.it" text:style-name="Internet_20_link" text:visited-style-name="Visited_20_Internet_20_Link"><text:span text:style-name="Internet_20_link">s.tintori@comune.prato.it</text:span></text:a> indicando nome e cognome, scuola e classi di insegnamento: questa informazione ci sarà utile per garantire la prosecuzione del progetto nei prossimi anni.</text:p>
      <text:p text:style-name="P7"/>
      <text:p text:style-name="P8">COLLANE</text:p>
      <text:p text:style-name="P15">Collana “Colibrì verdi”, Giunti</text:p>
      <text:p text:style-name="P15">Collana “Junior +11”, Mondadori</text:p>
      <text:p text:style-name="P17">Collana “Battello a vapore serie rossa”, Piemme <text:span text:style-name="T141">edizioni</text:span></text:p>
      <text:p text:style-name="P19">Collana “Storie nella Storia”, Settenove 2022</text:p>
      <text:p text:style-name="P18">Collana “Che storia!”, <text:span text:style-name="T103">EL Edizioni</text:span></text:p>
      <text:p text:style-name="P8"/>
      <text:p text:style-name="P8"><text:soft-page-break/>FUMETTI</text:p>
      <text:list text:style-name="L1">
        <text:list-item>
          <text:p text:style-name="P22"><text:span text:style-name="Strong_20_Emphasis"><text:span text:style-name="T16">Raina Telgemeier</text:span></text:span>, <text:span text:style-name="T13">Sorelle</text:span>, Il Castoro edizioni, e altri libri della stessa autrice </text:p>
        </text:list-item>
        <text:list-item>
          <text:p text:style-name="P78">Alice Keller, <text:span text:style-name="T13">Doppio passo</text:span>, Sinnos editore</text:p>
        </text:list-item>
        <text:list-item>
          <text:p text:style-name="P78">Silvia Vecchini – Sualzo, <text:span text:style-name="T13">Le parole possono tutto</text:span>, Il Castoro editore</text:p>
        </text:list-item>
        <text:list-item>
          <text:p text:style-name="P78">Ziggy Hanaor, <text:span text:style-name="T13">Certe cose non cambiano mai</text:span>, Einaudi ragazzi editore</text:p>
        </text:list-item>
        <text:list-item>
          <text:p text:style-name="P78">Gregory Panaccione, <text:span text:style-name="T13">Un’estate senza mamma</text:span>, ReNoir editore</text:p>
        </text:list-item>
        <text:list-item>
          <text:p text:style-name="P23">Jen Wang, <text:span text:style-name="T13">Il principe e la sarta</text:span>, Bao Publishing</text:p>
        </text:list-item>
        <text:list-item>
          <text:p text:style-name="P82">Ispirata al romanzo di Deborah Ellis, <text:span text:style-name="T13">Sotto il burqa: una graphic novel</text:span>, Rizzol</text:p>
        </text:list-item>
        <text:list-item>
          <text:p text:style-name="P82">Andrea Fontana – Claudia Petrazzi, <text:span text:style-name="T12">Clara e le ombre</text:span>, Il Castoro </text:p>
        </text:list-item>
        <text:list-item>
          <text:p text:style-name="P82">Nidhi Chanani, <text:span text:style-name="T13">Pashmina</text:span>, Il Castoro</text:p>
        </text:list-item>
        <text:list-item>
          <text:p text:style-name="P83">Jen Wang, <text:span text:style-name="T13">Stargazing, </text:span>Bao Publishing</text:p>
        </text:list-item>
        <text:list-item>
          <text:p text:style-name="P86"><text:span text:style-name="Strong_20_Emphasis"><text:span text:style-name="T19">Takoua <text:s/>Ben Mohamed, Il</text:span></text:span><text:span text:style-name="Strong_20_Emphasis"><text:span text:style-name="T52"> mio migliore amico è fascista, </text:span></text:span><text:span text:style-name="Strong_20_Emphasis"><text:span text:style-name="T19">Rizzoli editore</text:span></text:span></text:p>
        </text:list-item>
        <text:list-item>
          <text:p text:style-name="P86"><text:span text:style-name="Strong_20_Emphasis"><text:span text:style-name="T19">Nicolas Pitz, </text:span></text:span><text:span text:style-name="Strong_20_Emphasis"><text:span text:style-name="T52">Voi,</text:span></text:span><text:span text:style-name="Strong_20_Emphasis"><text:span text:style-name="T19"> Rizzoli editore</text:span></text:span></text:p>
        </text:list-item>
        <text:list-item>
          <text:p text:style-name="P86"><text:span text:style-name="Strong_20_Emphasis"><text:span text:style-name="T20">Tommie Smith, </text:span></text:span><text:span text:style-name="Strong_20_Emphasis"><text:span text:style-name="T53">Vincere Lottare: il mio pungo alzato per la giustizia, </text:span></text:span><text:span text:style-name="Strong_20_Emphasis"><text:span text:style-name="T20">Einaudi Ragazzi editore</text:span></text:span></text:p>
        </text:list-item>
        <text:list-item>
          <text:p text:style-name="P84"><text:span text:style-name="Strong_20_Emphasis"><text:span text:style-name="T39">Cy, </text:span></text:span><text:span text:style-name="Strong_20_Emphasis"><text:span text:style-name="T67">Radium Girls, </text:span></text:span><text:span text:style-name="Strong_20_Emphasis"><text:span text:style-name="T39">Star Comics edizioni</text:span></text:span></text:p>
        </text:list-item>
        <text:list-item>
          <text:p text:style-name="P84"><text:span text:style-name="Strong_20_Emphasis"><text:span text:style-name="T40">Michat</text:span></text:span><text:span text:style-name="Strong_20_Emphasis"><text:span text:style-name="T97"> </text:span></text:span><text:span text:style-name="Strong_20_Emphasis"><text:span text:style-name="T40">Figura</text:span></text:span><text:span text:style-name="Strong_20_Emphasis"><text:span text:style-name="T97"> - </text:span></text:span><text:span text:style-name="Strong_20_Emphasis"><text:span text:style-name="T40">Aleksandra Mizielinska - Daniel Mizielinski, </text:span></text:span><text:span text:style-name="Strong_20_Emphasis"><text:span text:style-name="T68">Lupi: storie vere</text:span></text:span><text:span text:style-name="Strong_20_Emphasis"><text:span text:style-name="T41">, Ippocampo edizioni</text:span></text:span></text:p>
        </text:list-item>
        <text:list-item>
          <text:p text:style-name="P84"><text:span text:style-name="Strong_20_Emphasis"><text:span text:style-name="T42">Marta Breen – Jenny Jordahl, </text:span></text:span><text:span text:style-name="Strong_20_Emphasis"><text:span text:style-name="T68">La </text:span></text:span><text:span text:style-name="Strong_20_Emphasis"><text:span text:style-name="T69">caduta</text:span></text:span><text:span text:style-name="Strong_20_Emphasis"><text:span text:style-name="T68"> del patriarcato. La storia del sessismo, la lotta e la resistenza delle donne</text:span></text:span><text:span text:style-name="Strong_20_Emphasis"><text:span text:style-name="T41">, </text:span></text:span><text:span text:style-name="Strong_20_Emphasis"><text:span text:style-name="T42">Einaudi Ragazzi editore</text:span></text:span></text:p>
        </text:list-item>
      </text:list>
      <text:p text:style-name="P8">ROMANZI, AVVENTURE, STORIA E <text:span text:style-name="T11">ATTUALITÀ</text:span></text:p>
      <text:list xml:id="list1227292687" text:style-name="L2">
        <text:list-item>
          <text:p text:style-name="P54"><text:span text:style-name="T104">Marco Magnone, </text:span><text:span text:style-name="T106">La mia estate Indaco,</text:span><text:span text:style-name="T113"> Mondadori. <text:s/>T</text:span><text:span text:style-name="Strong_20_Emphasis"><text:span text:style-name="T115">rovi anche l’ebook su</text:span></text:span><text:span text:style-name="T113"> </text:span><text:span text:style-name="T120">Medialibrary on line</text:span><text:span text:style-name="T113">*</text:span></text:p>
        </text:list-item>
        <text:list-item>
          <text:p text:style-name="P55"><text:span text:style-name="T113">V</text:span><text:span text:style-name="T112">ictoria Grondin, </text:span><text:span text:style-name="T105">Divergente</text:span><text:span text:style-name="T112">, Uovonero 2023 (</text:span><text:span text:style-name="T119">L.F.***</text:span><text:span text:style-name="T112">)</text:span></text:p>
        </text:list-item>
        <text:list-item>
          <text:p text:style-name="P55"><text:soft-page-break/><text:span text:style-name="Strong_20_Emphasis"><text:span text:style-name="T114">Thomas Rockwell, </text:span></text:span><text:span text:style-name="Strong_20_Emphasis"><text:span text:style-name="T107">Come mangiare vermi fritti</text:span></text:span><text:span text:style-name="Strong_20_Emphasis"><text:span text:style-name="T114">, Biancoenero edizioni, e altri libri della collana “Maxizoom”</text:span></text:span><text:span text:style-name="T112"> (</text:span><text:span text:style-name="T119">L.F.***</text:span><text:span text:style-name="T112">)</text:span></text:p>
        </text:list-item>
        <text:list-item>
          <text:p text:style-name="P24"><text:span text:style-name="Strong_20_Emphasis"><text:span text:style-name="T16">Henry Winkler, </text:span></text:span><text:span text:style-name="Strong_20_Emphasis"><text:span text:style-name="T14">Hank Zipzer e il peperoncino killer</text:span></text:span><text:span text:style-name="Strong_20_Emphasis"><text:span text:style-name="T16">, Uovonero edizioni, e altri libri di “Hank Zipzer”</text:span></text:span> <text:span text:style-name="T122">(</text:span><text:span text:style-name="T126">L.F.***</text:span><text:span text:style-name="T122">)</text:span></text:p>
        </text:list-item>
        <text:list-item>
          <text:p text:style-name="P24"><text:span text:style-name="Strong_20_Emphasis"><text:span text:style-name="T16">Elizabeth Taylor, </text:span></text:span><text:span text:style-name="Strong_20_Emphasis"><text:span text:style-name="T14">Mossy trotter</text:span></text:span><text:span text:style-name="Strong_20_Emphasis"><text:span text:style-name="T16">, Biancoenero edizioni </text:span></text:span><text:span text:style-name="Strong_20_Emphasis"><text:span text:style-name="T122">(</text:span></text:span><text:span text:style-name="Strong_20_Emphasis"><text:span text:style-name="T126">L.F.***</text:span></text:span><text:span text:style-name="Strong_20_Emphasis"><text:span text:style-name="T122">)</text:span></text:span></text:p>
        </text:list-item>
        <text:list-item>
          <text:p text:style-name="P55"><text:span text:style-name="Strong_20_Emphasis"><text:span text:style-name="T114">Michael Lawrence, </text:span></text:span><text:span text:style-name="Strong_20_Emphasis"><text:span text:style-name="T107">Il giovane Dracula</text:span></text:span><text:span text:style-name="Strong_20_Emphasis"><text:span text:style-name="T114">, Sinnos, collana “Leggimi” (</text:span></text:span><text:span text:style-name="Strong_20_Emphasis"><text:span text:style-name="T119">L.F.***</text:span></text:span><text:span text:style-name="Strong_20_Emphasis"><text:span text:style-name="T114">)</text:span></text:span></text:p>
        </text:list-item>
        <text:list-item>
          <text:p text:style-name="P85"><text:span text:style-name="Strong_20_Emphasis"><text:span text:style-name="T114">G. Guasti, </text:span></text:span><text:span text:style-name="Strong_20_Emphasis"><text:span text:style-name="T107">Insalata Mista, </text:span></text:span><text:span text:style-name="Strong_20_Emphasis"><text:span text:style-name="T114">Camelozampa </text:span></text:span><text:span text:style-name="Strong_20_Emphasis"><text:span text:style-name="T116">(</text:span></text:span><text:span text:style-name="Strong_20_Emphasis"><text:span text:style-name="T121">L.F.***</text:span></text:span><text:span text:style-name="Strong_20_Emphasis"><text:span text:style-name="T116">)</text:span></text:span></text:p>
        </text:list-item>
        <text:list-item>
          <text:p text:style-name="P25">Fabrizio Silei, <text:span text:style-name="T13">Un pitone nel pallone</text:span>, Salani editore, lo <text:span text:style-name="Strong_20_Emphasis"><text:span text:style-name="T16">trovi anche in ebook su</text:span></text:span> <text:span text:style-name="T128">Medialibrary on line*</text:span></text:p>
        </text:list-item>
        <text:list-item>
          <text:p text:style-name="P24"><text:span text:style-name="Strong_20_Emphasis"><text:span text:style-name="T16">Jerry Spinelli</text:span></text:span>, <text:span text:style-name="T13">La schiappa</text:span>, Mondadori </text:p>
        </text:list-item>
        <text:list-item>
          <text:p text:style-name="P24"><text:span text:style-name="Strong_20_Emphasis"><text:span text:style-name="T16">R. J. Palacio, </text:span></text:span><text:span text:style-name="Strong_20_Emphasis"><text:span text:style-name="T14">Wonder</text:span></text:span><text:span text:style-name="Strong_20_Emphasis"><text:span text:style-name="T16">, Giunti editore, e altri libri di R. J. Palacio. Li trovi anche in ebook su</text:span></text:span> <text:span text:style-name="T128">Medialibrary on line*</text:span><text:span text:style-name="T127">(Formato LIA**)</text:span></text:p>
        </text:list-item>
        <text:list-item>
          <text:p text:style-name="P56"><text:span text:style-name="Strong_20_Emphasis"><text:span text:style-name="T116">Luciani Domenica, </text:span></text:span><text:span text:style-name="Strong_20_Emphasis"><text:span text:style-name="T108">Andrea e Andrea</text:span></text:span><text:span text:style-name="Strong_20_Emphasis"><text:span text:style-name="T116">, Giunti </text:span></text:span></text:p>
        </text:list-item>
        <text:list-item>
          <text:p text:style-name="P28"><text:span text:style-name="Strong_20_Emphasis"><text:span text:style-name="T123">Guido Quarzo – </text:span></text:span><text:span text:style-name="Strong_20_Emphasis"><text:span text:style-name="T124">Sebastiano Ruiz Mignone, </text:span></text:span><text:span text:style-name="Strong_20_Emphasis"><text:span text:style-name="T111">La battaglia dei dodici cani, </text:span></text:span><text:span text:style-name="Strong_20_Emphasis"><text:span text:style-name="T124">Coccole Books edizioni</text:span></text:span></text:p>
        </text:list-item>
        <text:list-item>
          <text:p text:style-name="P56"><text:span text:style-name="Strong_20_Emphasis"><text:span text:style-name="T117">Marianne Kaurin, </text:span></text:span><text:span text:style-name="Strong_20_Emphasis"><text:span text:style-name="T109">Il nostro piccolo paradiso,</text:span></text:span><text:span text:style-name="Strong_20_Emphasis"><text:span text:style-name="T117"> La Nuova Frontiera Junior editore</text:span></text:span></text:p>
        </text:list-item>
        <text:list-item>
          <text:p text:style-name="P56"><text:span text:style-name="Strong_20_Emphasis"><text:span text:style-name="T118">Enrico Galiano, </text:span></text:span><text:span text:style-name="Strong_20_Emphasis"><text:span text:style-name="T110">La società segreta dei salvaparole, </text:span></text:span><text:span text:style-name="Strong_20_Emphasis"><text:span text:style-name="T118">Salani Editore</text:span></text:span></text:p>
        </text:list-item>
        <text:list-item>
          <text:p text:style-name="P28"><text:span text:style-name="Strong_20_Emphasis"><text:span text:style-name="T125">Manlio Castagna, </text:span></text:span><text:span text:style-name="Strong_20_Emphasis"><text:span text:style-name="T102">Dedalo &amp; Dharma : fuga dal cinema Kazan</text:span></text:span><text:span text:style-name="Strong_20_Emphasis"><text:span text:style-name="T98">, Mondadori edizioni</text:span></text:span></text:p>
        </text:list-item>
        <text:list-item>
          <text:p text:style-name="P28"><text:span text:style-name="Strong_20_Emphasis"><text:span text:style-name="T99">Anna Woltz, </text:span></text:span><text:span text:style-name="Strong_20_Emphasis"><text:span text:style-name="T101">Tess e la settimana più folle della mia vita, </text:span></text:span><text:span text:style-name="Strong_20_Emphasis"><text:span text:style-name="T99">Beisler edizioni</text:span></text:span></text:p>
        </text:list-item>
        <text:list-item>
          <text:p text:style-name="P28"><text:span text:style-name="Strong_20_Emphasis"><text:span text:style-name="T99">Anna Woltz, </text:span></text:span><text:span text:style-name="Strong_20_Emphasis"><text:span text:style-name="T101">Alaska,</text:span></text:span><text:span text:style-name="Strong_20_Emphasis"><text:span text:style-name="T99"> Beisler edizioni</text:span></text:span></text:p>
        </text:list-item>
        <text:list-item>
          <text:p text:style-name="P24"><text:span text:style-name="Strong_20_Emphasis"><text:span text:style-name="T16">Sharon M.Draper, </text:span></text:span><text:span text:style-name="Strong_20_Emphasis"><text:span text:style-name="T14">Melody,</text:span></text:span><text:span text:style-name="Strong_20_Emphasis"><text:span text:style-name="T16"> Feltrinelli editore</text:span></text:span></text:p>
        </text:list-item>
        <text:list-item>
          <text:p text:style-name="P24"><text:span text:style-name="Strong_20_Emphasis"><text:span text:style-name="T16">Luigi Garlando, </text:span></text:span><text:span text:style-name="Strong_20_Emphasis"><text:span text:style-name="T14">Io e il Papu, </text:span></text:span><text:span text:style-name="Strong_20_Emphasis"><text:span text:style-name="T16">Rizzoli editore, trovi anche l’ebook su</text:span></text:span> <text:span text:style-name="T128">Medialibrary on line</text:span>* </text:p>
        </text:list-item>
        <text:list-item>
          <text:p text:style-name="P24"><text:span text:style-name="Strong_20_Emphasis"><text:span text:style-name="T16">Marta Barone, </text:span></text:span><text:span text:style-name="Strong_20_Emphasis"><text:span text:style-name="T14">I giardini degli altri</text:span></text:span><text:span text:style-name="Strong_20_Emphasis"><text:span text:style-name="T16">, Rizzoli, trovi anche l’ebook su</text:span></text:span> <text:span text:style-name="T128">Medialibrary on line</text:span>*</text:p>
        </text:list-item>
        <text:list-item>
          <text:p text:style-name="P28"><text:span text:style-name="Strong_20_Emphasis"><text:span text:style-name="T99">Susin Nielsen, </text:span></text:span><text:span text:style-name="Strong_20_Emphasis"><text:span text:style-name="T101">Lo sfigato</text:span></text:span><text:span text:style-name="Strong_20_Emphasis"><text:span text:style-name="T99">, Rizzoli oltre, trovi anche l’ebook su </text:span></text:span><text:span text:style-name="Strong_20_Emphasis"><text:span text:style-name="T100">Medialibrary on line</text:span></text:span><text:span text:style-name="Strong_20_Emphasis"><text:span text:style-name="T99">*</text:span></text:span><text:span text:style-name="Strong_20_Emphasis"><text:span text:style-name="T100"> (formato LIA**)</text:span></text:span></text:p>
        </text:list-item>
        <text:list-item>
          <text:p text:style-name="P24">Michelle Cuevas, <text:span text:style-name="T13">Le avventure di Jacques Papier</text:span>, DeA </text:p>
        </text:list-item>
        <text:list-item>
          <text:p text:style-name="P24"><text:span text:style-name="Strong_20_Emphasis"><text:span text:style-name="T16">Sjoerd Kuyper, </text:span></text:span><text:span text:style-name="Strong_20_Emphasis"><text:span text:style-name="T14">Hotel Grande A</text:span></text:span><text:span text:style-name="Strong_20_Emphasis"><text:span text:style-name="T16">, La Nuova Frontiera Junior </text:span></text:span></text:p>
        </text:list-item>
        <text:list-item>
          <text:p text:style-name="P24"><text:soft-page-break/><text:span text:style-name="Strong_20_Emphasis"><text:span text:style-name="T16">Ann M. Martin, </text:span></text:span><text:span text:style-name="Strong_20_Emphasis"><text:span text:style-name="T14">Kristy lancia un'idea, </text:span></text:span><text:span text:style-name="Strong_20_Emphasis"><text:span text:style-name="T16">Mondadori e altri libri della serie “Il Club delle baby-sitter”. Li trovi anche disponibili su</text:span></text:span> <text:span text:style-name="T128">Medialibrary on line</text:span>*</text:p>
        </text:list-item>
        <text:list-item>
          <text:p text:style-name="P24">Alan Gratz, <text:span text:style-name="T13">Proibito Leggere</text:span>, Mondadori, <text:span text:style-name="Strong_20_Emphasis"><text:span text:style-name="T16">trovi anche l’ebook su</text:span></text:span> <text:span text:style-name="T128">Medialibrary on line</text:span>*</text:p>
        </text:list-item>
        <text:list-item>
          <text:p text:style-name="P26"><text:span text:style-name="Strong_20_Emphasis"><text:span text:style-name="T17">Luisa Mattia e Otto Gabos,</text:span></text:span><text:span text:style-name="T15"> Dimmi quello che non so</text:span><text:span text:style-name="T17">, Libri Volanti</text:span></text:p>
        </text:list-item>
        <text:list-item>
          <text:p text:style-name="P26"><text:span text:style-name="Strong_20_Emphasis"><text:span text:style-name="T3">Shelley Johannes</text:span></text:span><text:span text:style-name="Strong_20_Emphasis"><text:span text:style-name="T4">, Beatrice Sottosopra</text:span></text:span><text:span text:style-name="Strong_20_Emphasis"><text:span text:style-name="T5">, Terre di Mezzo</text:span></text:span><text:span text:style-name="T1"> editore e altri titoli della serie. Alcuni li trovi Trovi l’audiolibro su </text:span><text:span text:style-name="T6">Medialibrary on line</text:span><text:span text:style-name="T1">*</text:span></text:p>
        </text:list-item>
        <text:list-item>
          <text:p text:style-name="P29"><text:span text:style-name="Strong_20_Emphasis"><text:span text:style-name="T22">Antonio Ferrara, </text:span></text:span><text:span text:style-name="Strong_20_Emphasis"><text:span text:style-name="T55">Vivavoce</text:span></text:span><text:span text:style-name="Strong_20_Emphasis"><text:span text:style-name="T22">, Einaudi ragazzi editore </text:span></text:span></text:p>
        </text:list-item>
        <text:list-item>
          <text:p text:style-name="P29"><text:span text:style-name="Strong_20_Emphasis"><text:span text:style-name="T23">Antonio Ferrara, </text:span></text:span><text:span text:style-name="Strong_20_Emphasis"><text:span text:style-name="T56">Mia</text:span></text:span><text:span text:style-name="Strong_20_Emphasis"><text:span text:style-name="T23">, Settenove</text:span></text:span></text:p>
        </text:list-item>
        <text:list-item>
          <text:p text:style-name="P29"><text:span text:style-name="Strong_20_Emphasis"><text:span text:style-name="T23">Antonio Ferrara,</text:span></text:span><text:span text:style-name="Strong_20_Emphasis"><text:span text:style-name="T56"> Pusher</text:span></text:span><text:span text:style-name="Strong_20_Emphasis"><text:span text:style-name="T23">, Einaudi Ragazzi</text:span></text:span></text:p>
        </text:list-item>
        <text:list-item>
          <text:p text:style-name="P30"><text:span text:style-name="Strong_20_Emphasis"><text:span text:style-name="T21">Manlio Castagna – Marco Magnone, </text:span></text:span><text:span text:style-name="Strong_20_Emphasis"><text:span text:style-name="T54">Barriera</text:span></text:span><text:span text:style-name="Strong_20_Emphasis"><text:span text:style-name="T21">, Piemme edizioni, trovi anche l’ebook su </text:span></text:span><text:span text:style-name="Strong_20_Emphasis"><text:span text:style-name="T37">Medialibrary on line*</text:span></text:span><text:span text:style-name="Strong_20_Emphasis"><text:span text:style-name="T21"> </text:span></text:span><text:span text:style-name="Strong_20_Emphasis"><text:span text:style-name="T100">(formato LIA**)</text:span></text:span></text:p>
        </text:list-item>
        <text:list-item>
          <text:p text:style-name="P25">Louis Sachar, <text:span text:style-name="T13">Buchi nel deserto</text:span>, Piemme edizioni, Il battello a vapore arancio, e altri libri di questa collana </text:p>
        </text:list-item>
        <text:list-item>
          <text:p text:style-name="P27"><text:span text:style-name="Strong_20_Emphasis"><text:span text:style-name="T16">Brian Selznick, </text:span></text:span><text:span text:style-name="Strong_20_Emphasis"><text:span text:style-name="T14">La straordinaria invenzione di Hugo Cabret</text:span></text:span><text:span text:style-name="Strong_20_Emphasis"><text:span text:style-name="T16">, Mondadori editore e altri libri di Brian Selznick</text:span></text:span> </text:p>
        </text:list-item>
        <text:list-item>
          <text:p text:style-name="P27">Bruno Tognolini, <text:span text:style-name="T13">Lilim del tramonto</text:span>, Salani editore, <text:span text:style-name="Strong_20_Emphasis"><text:span text:style-name="T16">trovi anche l’ebook su</text:span></text:span> <text:span text:style-name="T128">Medialibrary on line*</text:span> </text:p>
        </text:list-item>
        <text:list-item>
          <text:p text:style-name="P27"><text:span text:style-name="Strong_20_Emphasis"><text:span text:style-name="T16">Elisa Puricelli Guerra, </text:span></text:span><text:span text:style-name="Strong_20_Emphasis"><text:span text:style-name="T14">Cuori di carta</text:span></text:span><text:span text:style-name="Strong_20_Emphasis"><text:span text:style-name="T16">, Einaudi ragazzi</text:span></text:span> </text:p>
        </text:list-item>
        <text:list-item>
          <text:p text:style-name="P27">Nucci Giovanni, <text:span text:style-name="T13">Ulisse, il mare colore del vino,</text:span> Salani editore </text:p>
        </text:list-item>
        <text:list-item>
          <text:p text:style-name="P27">Gnone Elisabetta<text:span text:style-name="T13">, Olga di carta, </text:span>Salani editore, e altri libri di “Olga di carta”. </text:p>
        </text:list-item>
        <text:list-item>
          <text:p text:style-name="P27"><text:span text:style-name="Strong_20_Emphasis"><text:span text:style-name="T16">Michael Morpurgo</text:span></text:span>, <text:span text:style-name="T13">War horse</text:span>, Rizzoli editore </text:p>
        </text:list-item>
        <text:list-item>
          <text:p text:style-name="P27">Catherine Gilbert Murdock, <text:span text:style-name="T13">Storia di boy</text:span>, Giunti, <text:span text:style-name="Strong_20_Emphasis"><text:span text:style-name="T16">trovi anche l’ebook su</text:span></text:span> <text:span text:style-name="T128">Medialibrary on line*</text:span><text:bookmark-start text:name="_Hlk38469251"/></text:p>
        </text:list-item>
        <text:list-item>
          <text:p text:style-name="P27">Katherine Rundell, <text:span text:style-name="T13">La ragazza dei lupi</text:span>, Rizzoli</text:p>
        </text:list-item>
        <text:list-item>
          <text:p text:style-name="P26"><text:bookmark-end text:name="_Hlk38469251"/>Peter Brown, <text:span text:style-name="T13">Il robot selvatico</text:span>, Salani editore</text:p>
        </text:list-item>
        <text:list-item>
          <text:p text:style-name="P29"><text:soft-page-break/><text:span text:style-name="Strong_20_Emphasis"><text:span text:style-name="T21">Natale Perego, </text:span></text:span><text:span text:style-name="Strong_20_Emphasis"><text:span text:style-name="T54">Il drago non mi fa paura</text:span></text:span><text:span text:style-name="Strong_20_Emphasis"><text:span text:style-name="T21">, Einaudi</text:span></text:span></text:p>
        </text:list-item>
        <text:list-item>
          <text:p text:style-name="P79"><text:span text:style-name="Strong_20_Emphasis"><text:span text:style-name="T21">Brian Selznick, </text:span></text:span><text:span text:style-name="Strong_20_Emphasis"><text:span text:style-name="T54">Caledoiscopio</text:span></text:span><text:span text:style-name="Strong_20_Emphasis"><text:span text:style-name="T21">, Mondadori editore</text:span></text:span></text:p>
        </text:list-item>
        <text:list-item>
          <text:p text:style-name="P79"><text:span text:style-name="Strong_20_Emphasis"><text:span text:style-name="T24">Cherie Dimaline, </text:span></text:span><text:span text:style-name="Strong_20_Emphasis"><text:span text:style-name="T57">Canzoni funebri per ragazze quasi morte, </text:span></text:span><text:span text:style-name="Strong_20_Emphasis"><text:span text:style-name="T24">Bompiani editore</text:span></text:span></text:p>
        </text:list-item>
        <text:list-item>
          <text:p text:style-name="P29"><text:span text:style-name="Strong_20_Emphasis"><text:span text:style-name="T24">David Levithan, </text:span></text:span><text:span text:style-name="Strong_20_Emphasis"><text:span text:style-name="T57">Ogni giorno</text:span></text:span><text:span text:style-name="Strong_20_Emphasis"><text:span text:style-name="T24">, Rizzoli, lo trovi anche gli ebook su </text:span></text:span><text:span text:style-name="Strong_20_Emphasis"><text:span text:style-name="T34">Medialibrary on line*( formato LIA**)</text:span></text:span></text:p>
        </text:list-item>
        <text:list-item>
          <text:p text:style-name="P29"><text:span text:style-name="Strong_20_Emphasis"><text:span text:style-name="T25">Gary Paulsen, </text:span></text:span><text:span text:style-name="Strong_20_Emphasis"><text:span text:style-name="T58">Vento del nord,</text:span></text:span><text:span text:style-name="Strong_20_Emphasis"><text:span text:style-name="T25"> Piemme edizioni</text:span></text:span></text:p>
        </text:list-item>
        <text:list-item>
          <text:p text:style-name="P29"><text:span text:style-name="Strong_20_Emphasis"><text:span text:style-name="T26">Dan Geimeinhart, </text:span></text:span><text:span text:style-name="Strong_20_Emphasis"><text:span text:style-name="T59">L’imprevedibile viaggio di Coyote Sunrise</text:span></text:span><text:span text:style-name="Strong_20_Emphasis"><text:span text:style-name="T26">, EDT-Giralangolo</text:span></text:span></text:p>
        </text:list-item>
        <text:list-item>
          <text:p text:style-name="P31"><text:span text:style-name="Strong_20_Emphasis"><text:span text:style-name="T23">Matteo Bussola, </text:span></text:span><text:span text:style-name="Strong_20_Emphasis"><text:span text:style-name="T56">Mezzamela</text:span></text:span><text:span text:style-name="Strong_20_Emphasis"><text:span text:style-name="T23">, Salani, </text:span></text:span><text:span text:style-name="Strong_20_Emphasis"><text:span text:style-name="T33">disponibile anche in formato ebook su </text:span></text:span><text:span text:style-name="Strong_20_Emphasis"><text:span text:style-name="T34">Medialibrary on line*</text:span></text:span></text:p>
        </text:list-item>
        <text:list-item>
          <text:p text:style-name="P32"><text:span text:style-name="Strong_20_Emphasis"><text:span text:style-name="T29">Jerry Spinelli, </text:span></text:span><text:span text:style-name="Strong_20_Emphasis"><text:span text:style-name="T62">Particelle Atomiche</text:span></text:span><text:span text:style-name="Strong_20_Emphasis"><text:span text:style-name="T29">, Mondadori</text:span></text:span></text:p>
        </text:list-item>
        <text:list-item>
          <text:p text:style-name="P33"><text:span text:style-name="Strong_20_Emphasis"><text:span text:style-name="T30">Annet Schaap, </text:span></text:span><text:span text:style-name="Strong_20_Emphasis"><text:span text:style-name="T63">Lucilla</text:span></text:span><text:span text:style-name="Strong_20_Emphasis"><text:span text:style-name="T30">, La Nuova Frontiera Junior</text:span></text:span></text:p>
        </text:list-item>
        <text:list-item>
          <text:p text:style-name="P30"><text:span text:style-name="Strong_20_Emphasis"><text:span text:style-name="T31">Joy Asher, </text:span></text:span><text:span text:style-name="Strong_20_Emphasis"><text:span text:style-name="T64">Tredici</text:span></text:span><text:span text:style-name="Strong_20_Emphasis"><text:span text:style-name="T31">, Mondadori, </text:span></text:span><text:span text:style-name="Strong_20_Emphasis"><text:span text:style-name="T24">lo trovi anche gli ebook su </text:span></text:span><text:span text:style-name="Strong_20_Emphasis"><text:span text:style-name="T34">Medialibrary on line*</text:span></text:span></text:p>
        </text:list-item>
        <text:list-item>
          <text:p text:style-name="P30"><text:span text:style-name="Strong_20_Emphasis"><text:span text:style-name="T32">Kiran Millwood Hargrave, </text:span></text:span><text:span text:style-name="Strong_20_Emphasis"><text:span text:style-name="T65">Julia e lo squalo</text:span></text:span><text:span text:style-name="Strong_20_Emphasis"><text:span text:style-name="T32">, Mondadori, </text:span></text:span><text:span text:style-name="Strong_20_Emphasis"><text:span text:style-name="T24">lo trovi anche gli ebook su </text:span></text:span><text:span text:style-name="Strong_20_Emphasis"><text:span text:style-name="T34">Medialibrary on line*</text:span></text:span></text:p>
        </text:list-item>
        <text:list-item>
          <text:p text:style-name="P34"><text:span text:style-name="Strong_20_Emphasis"><text:span text:style-name="T32">Annet Huizing, </text:span></text:span><text:span text:style-name="Strong_20_Emphasis"><text:span text:style-name="T65">La casa del contrabbandiere,</text:span></text:span><text:span text:style-name="Strong_20_Emphasis"><text:span text:style-name="T32"> La Nuova Frontiera</text:span></text:span></text:p>
        </text:list-item>
      </text:list>
      <text:p text:style-name="P16"><text:span text:style-name="Strong_20_Emphasis"/></text:p>
      <text:p text:style-name="P16"><text:span text:style-name="T129">→</text:span><text:span text:style-name="T130"> </text:span><text:span text:style-name="T131">Storia e attualità</text:span></text:p>
      <text:list xml:id="list115834738106085" text:continue-numbering="true" text:style-name="L2">
        <text:list-item>
          <text:p text:style-name="P25">Paola Capriolo, <text:span text:style-name="T13">No</text:span>, EL Edizioni </text:p>
        </text:list-item>
        <text:list-item>
          <text:p text:style-name="P24">Fabrizio Silei, <text:span text:style-name="T13">L’autobus di Rosa</text:span>, Orecchio acerbo editore </text:p>
        </text:list-item>
        <text:list-item>
          <text:p text:style-name="P24">D’Adamo Francesco, <text:span text:style-name="T13">Oh Freedom</text:span>, Giunti editore, <text:span text:style-name="Strong_20_Emphasis"><text:span text:style-name="T16">lo trovi anche in ebook su</text:span></text:span> <text:span text:style-name="T128">Medialibrary on line</text:span><text:span text:style-name="Strong_20_Emphasis">*(formato LIA**)</text:span></text:p>
        </text:list-item>
        <text:list-item>
          <text:p text:style-name="P24">Luigi Garlando, <text:span text:style-name="T13">Per questo mi chiamo Giovanni</text:span>, Rizzoli editore, disponibile (anche nella versione a fumetti) in ebook su <text:span text:style-name="T128">Medialibrary on line</text:span><text:span text:style-name="Strong_20_Emphasis">*(formato LIA**)</text:span></text:p>
        </text:list-item>
        <text:list-item>
          <text:p text:style-name="P24"><text:soft-page-break/>Fabrizio Silei, <text:span text:style-name="T13">Alice e i Nibelunghi</text:span>, Salani editore </text:p>
        </text:list-item>
        <text:list-item>
          <text:p text:style-name="P24">Anna Lavatelli – Anna Vivarelli, <text:span text:style-name="T13">Chiedimi chi sono</text:span>, San Paolo editore </text:p>
        </text:list-item>
        <text:list-item>
          <text:p text:style-name="P24">Francesco D’Adamo, <text:span text:style-name="T13">Oh Harriet</text:span>, Giunti editore<text:span text:style-name="T1">, </text:span><text:span text:style-name="Strong_20_Emphasis"><text:span text:style-name="T16">trovi anche l’ebook </text:span></text:span>su <text:span text:style-name="T128">Medialibrary on line*(formato LIA**)</text:span></text:p>
        </text:list-item>
        <text:list-item>
          <text:p text:style-name="P24">Taghreed A Najjar, <text:span text:style-name="T13">Contro corrente,</text:span><text:span text:style-name="Strong_20_Emphasis"> </text:span><text:span text:style-name="Strong_20_Emphasis"><text:span text:style-name="T16">Giunti editore, lo trovi anche in ebook su</text:span></text:span> <text:span text:style-name="T128">Medialibrary on line</text:span><text:span text:style-name="Strong_20_Emphasis">*(formato LIA**)</text:span></text:p>
        </text:list-item>
        <text:list-item>
          <text:p text:style-name="P27"><text:span text:style-name="Strong_20_Emphasis"><text:span text:style-name="T16">Patrizia Rinaldi - Otto Gabos, </text:span></text:span><text:span text:style-name="Strong_20_Emphasis"><text:span text:style-name="T14">2x1=2 : rivoluzione in famiglia: il referendum sul divorzio, due genitori e una figlia</text:span></text:span><text:span text:style-name="Strong_20_Emphasis"><text:span text:style-name="T16">, Libri Volanti e altri libri della collana “Rivoluzioni : cambiamenti in corso d'opera” </text:span></text:span></text:p>
        </text:list-item>
        <text:list-item>
          <text:p text:style-name="P24">Luigi Garlando, <text:span text:style-name="T13">'O maé : storia di judo e di camorra</text:span>, Piemme <text:span text:style-name="T141">edizioni</text:span></text:p>
        </text:list-item>
        <text:list-item>
          <text:p text:style-name="P24">Francesco D'Adamo, <text:span text:style-name="T13">Falcone e Borsellino: paladini della giustizia</text:span>, EL Edizioni </text:p>
        </text:list-item>
        <text:list-item>
          <text:p text:style-name="P61">Uri Orlev, <text:span text:style-name="T13">La ricerca della terra felice</text:span>, Salani editore</text:p>
        </text:list-item>
        <text:list-item>
          <text:p text:style-name="P62">Fulvia Degl’Innocenti, <text:span text:style-name="T13">Cattive memorie</text:span><text:span text:style-name="T132">, San Paolo Edizioni 2018</text:span></text:p>
        </text:list-item>
        <text:list-item>
          <text:p text:style-name="P62"><text:span text:style-name="T132">Marco Magnone, </text:span><text:span text:style-name="T13">L’Europa in viaggio: storie di ponti e di muri,</text:span><text:span text:style-name="T132"> Add Editore</text:span></text:p>
        </text:list-item>
        <text:list-item>
          <text:p text:style-name="P63"><text:span text:style-name="Strong_20_Emphasis"><text:span text:style-name="T18">Elisa Puricelli Guerra, </text:span></text:span><text:span text:style-name="Strong_20_Emphasis"><text:span text:style-name="T51">Ruby Bridges è entrata a scuola,</text:span></text:span><text:span text:style-name="Strong_20_Emphasis"><text:span text:style-name="T18"> Einaudi Ragazzi</text:span></text:span></text:p>
        </text:list-item>
        <text:list-item>
          <text:p text:style-name="P63"><text:span text:style-name="Strong_20_Emphasis"><text:span text:style-name="T21">Alessandro Porro – Marco Magnone, </text:span></text:span><text:span text:style-name="Strong_20_Emphasis"><text:span text:style-name="T54">Il mare nostro: cronache da una nave che fa la differenza, </text:span></text:span><text:span text:style-name="Strong_20_Emphasis"><text:span text:style-name="T21">Piemme edizioni</text:span></text:span></text:p>
        </text:list-item>
        <text:list-item>
          <text:p text:style-name="P63"><text:span text:style-name="Strong_20_Emphasis"><text:span text:style-name="T21">Emilie Plateau, </text:span></text:span><text:span text:style-name="Strong_20_Emphasis"><text:span text:style-name="T54">Nera: la storia dimenticata di Claudette Colvin</text:span></text:span><text:span text:style-name="Strong_20_Emphasis"><text:span text:style-name="T21">, Einaudi ragazzi</text:span></text:span></text:p>
        </text:list-item>
        <text:list-item>
          <text:p text:style-name="P67"><text:span text:style-name="Strong_20_Emphasis"><text:span text:style-name="T21">Jason Raynolds, </text:span></text:span><text:span text:style-name="Strong_20_Emphasis"><text:span text:style-name="T54">La lunga discesa</text:span></text:span><text:span text:style-name="Strong_20_Emphasis"><text:span text:style-name="T21">, Rizzoli editore</text:span></text:span></text:p>
        </text:list-item>
        <text:list-item>
          <text:p text:style-name="P65"><text:span text:style-name="T132">Guido Sgardoli, </text:span><text:span text:style-name="T13">Marthin Luther King: una vita per un sogno</text:span><text:span text:style-name="T132">, EL edizioni</text:span></text:p>
        </text:list-item>
        <text:list-item>
          <text:p text:style-name="P68"><text:span text:style-name="Strong_20_Emphasis"><text:span text:style-name="T18">AA.VV., </text:span></text:span><text:span text:style-name="Strong_20_Emphasis"><text:span text:style-name="T51">Grandissimi contro le ingiustize</text:span></text:span><text:span text:style-name="Strong_20_Emphasis"><text:span text:style-name="T18">, EL edizioni</text:span></text:span></text:p>
        </text:list-item>
      </text:list>
      <text:p text:style-name="P10">MISTERO</text:p>
      <text:list text:style-name="L3">
        <text:list-item>
          <text:p text:style-name="P37"><text:span text:style-name="Strong_20_Emphasis"><text:span text:style-name="T16">John Grisham, </text:span></text:span><text:span text:style-name="Strong_20_Emphasis"><text:span text:style-name="T14">La prima indagine di Theodore Boone</text:span></text:span>, Mondadori editore, e altri libri di “Theodore Boone”</text:p>
        </text:list-item>
        <text:list-item>
          <text:p text:style-name="P38"><text:soft-page-break/><text:span text:style-name="Strong_20_Emphasis"><text:span text:style-name="T16">Shane Peacock, </text:span></text:span><text:span text:style-name="Strong_20_Emphasis"><text:span text:style-name="T14">L’</text:span></text:span><text:span text:style-name="T13">Occhio del corvo</text:span>, Feltrinelli editore </text:p>
        </text:list-item>
        <text:list-item>
          <text:p text:style-name="P38"><text:span text:style-name="Strong_20_Emphasis"><text:span text:style-name="T16">Shane Peacock, </text:span></text:span><text:span text:style-name="Strong_20_Emphasis"><text:span text:style-name="T14">La ragazza scomparsa</text:span></text:span><text:span text:style-name="Strong_20_Emphasis"><text:span text:style-name="T16">, Feltrinelli editore</text:span></text:span> </text:p>
        </text:list-item>
        <text:list-item>
          <text:p text:style-name="P38"><text:span text:style-name="Strong_20_Emphasis"><text:span text:style-name="T16">Alessandro Zannoni, </text:span></text:span><text:span text:style-name="Strong_20_Emphasis"><text:span text:style-name="T14">La leggenda di Berenson</text:span></text:span><text:span text:style-name="Strong_20_Emphasis"><text:span text:style-name="T16">, Pelledoca editore</text:span></text:span> </text:p>
        </text:list-item>
        <text:list-item>
          <text:p text:style-name="P64"><text:span text:style-name="Strong_20_Emphasis"><text:span text:style-name="T27">Andrew Lane, </text:span></text:span><text:span text:style-name="Strong_20_Emphasis"><text:span text:style-name="T60">Nube mortale</text:span></text:span><text:span text:style-name="Strong_20_Emphasis"><text:span text:style-name="T27">, De Agostini, e altri libri della serie “Young Sherlock Holmes”</text:span></text:span></text:p>
        </text:list-item>
        <text:list-item>
          <text:p text:style-name="P39">Marten Sanden, <text:span text:style-name="T13">La casa senza specchi</text:span>, Rizzoli, l<text:span text:style-name="Strong_20_Emphasis"><text:span text:style-name="T16">o trovi anche in ebook su</text:span></text:span> <text:span text:style-name="T128">Medialibrary on line*</text:span></text:p>
        </text:list-item>
        <text:list-item>
          <text:p text:style-name="P39">Tommaso Percivale, <text:span text:style-name="T13">Il caso del villaggio scomparso, </text:span>Mondadori, disponibile anche in ebook su <text:span text:style-name="T128">Medialibrary on line*</text:span></text:p>
        </text:list-item>
        <text:list-item>
          <text:p text:style-name="P39"><text:span text:style-name="Strong_20_Emphasis"><text:span text:style-name="T16">Neil Gaiman, </text:span></text:span><text:span text:style-name="Strong_20_Emphasis"><text:span text:style-name="T14">Coraline, </text:span></text:span><text:span text:style-name="Strong_20_Emphasis"><text:span text:style-name="T16">Mondadori, </text:span></text:span>disponibile anche in ebook su <text:span text:style-name="T128">Medialibrary on line*</text:span></text:p>
        </text:list-item>
        <text:list-item>
          <text:p text:style-name="P39"><text:span text:style-name="T16">Davide Morosinotto, </text:span><text:span text:style-name="T14">Temporali, </text:span><text:span text:style-name="T134">Camelozampa</text:span></text:p>
        </text:list-item>
        <text:list-item>
          <text:p text:style-name="P64"><text:span text:style-name="Strong_20_Emphasis"><text:span text:style-name="T27">Fabio Geda – Marco Magnone</text:span></text:span><text:span text:style-name="Strong_20_Emphasis"><text:span text:style-name="T60">, I segreti di Acquamorta, </text:span></text:span><text:span text:style-name="Strong_20_Emphasis"><text:span text:style-name="T27">Mondadori editore. I primi volumi della serie li trovi disponibili anche su </text:span></text:span><text:span text:style-name="Strong_20_Emphasis"><text:span text:style-name="T35">Medialibrary on line*( formato LIA**)</text:span></text:span></text:p>
        </text:list-item>
        <text:list-item>
          <text:p text:style-name="P57">Robin Stevens, <text:span text:style-name="T13">Pericolo in famiglia</text:span><text:span text:style-name="T132">, Mondadori editore</text:span></text:p>
        </text:list-item>
        <text:list-item>
          <text:p text:style-name="P57"><text:span text:style-name="T132">Dino Ticli, </text:span><text:span text:style-name="T13">Lo strano caso degli uccelli scomparsi,</text:span><text:span text:style-name="T132"> Parapiglia editore</text:span></text:p>
        </text:list-item>
        <text:list-item>
          <text:p text:style-name="P58"><text:span text:style-name="T132">Anna Vivarelli – Guido Quarzo, </text:span><text:span text:style-name="T13">Gabbie</text:span><text:span text:style-name="T132">, Uovonero edizioni, </text:span><text:span text:style-name="T133">(L.F.***)</text:span></text:p>
        </text:list-item>
        <text:list-item>
          <text:p text:style-name="P59"><text:span text:style-name="T132">Cristopher Edge, </text:span><text:span text:style-name="T13">La cospirazione del corvo nero, </text:span><text:span text:style-name="T132">Edicart edizioni</text:span></text:p>
        </text:list-item>
        <text:list-item>
          <text:p text:style-name="P60"><text:span text:style-name="Strong_20_Emphasis"><text:span text:style-name="T38">Samuel J. Halpin, </text:span></text:span><text:span text:style-name="Strong_20_Emphasis"><text:span text:style-name="T66">Il bosco dei ragazzi senza colore, </text:span></text:span><text:span text:style-name="Strong_20_Emphasis"><text:span text:style-name="T38">Terre di mezzo edizioni, </text:span></text:span><text:span text:style-name="Strong_20_Emphasis"><text:span text:style-name="T45">lo trovi anche gli ebook su </text:span></text:span><text:span text:style-name="Strong_20_Emphasis"><text:span text:style-name="T49">Medialibrary on line*</text:span></text:span></text:p>
        </text:list-item>
        <text:list-item>
          <text:p text:style-name="P60"><text:span text:style-name="Strong_20_Emphasis"><text:span text:style-name="T44">Manlio Castagna – Guido Sgardoli, </text:span></text:span><text:span text:style-name="Strong_20_Emphasis"><text:span text:style-name="T71">Le belve</text:span></text:span><text:span text:style-name="Strong_20_Emphasis"><text:span text:style-name="T44">, Piemme edizioni, </text:span></text:span><text:span text:style-name="Strong_20_Emphasis"><text:span text:style-name="T45">lo trovi anche gli ebook su </text:span></text:span><text:span text:style-name="Strong_20_Emphasis"><text:span text:style-name="T49">Medialibrary on line*</text:span></text:span></text:p>
        </text:list-item>
        <text:list-item>
          <text:p text:style-name="P59"><text:span text:style-name="Strong_20_Emphasis"><text:span text:style-name="T44">Manlio Castagna, </text:span></text:span><text:span text:style-name="Strong_20_Emphasis"><text:span text:style-name="T71">Goodwill, </text:span></text:span><text:span text:style-name="Strong_20_Emphasis"><text:span text:style-name="T44">Piemme edizioni</text:span></text:span></text:p>
        </text:list-item>
        <text:list-item>
          <text:p text:style-name="P60"><text:span text:style-name="Strong_20_Emphasis"><text:span text:style-name="T44">Manlio Castagna, </text:span></text:span><text:span text:style-name="Strong_20_Emphasis"><text:span text:style-name="T71">La notte delle malombre</text:span></text:span><text:span text:style-name="Strong_20_Emphasis"><text:span text:style-name="T44">, Mondadori, </text:span></text:span><text:span text:style-name="Strong_20_Emphasis"><text:span text:style-name="T45">lo trovi anche gli ebook su </text:span></text:span><text:span text:style-name="Strong_20_Emphasis"><text:span text:style-name="T49">Medialibrary on line* </text:span></text:span></text:p>
        </text:list-item>
        <text:list-item>
          <text:p text:style-name="P69"><text:soft-page-break/><text:span text:style-name="Strong_20_Emphasis"><text:span text:style-name="T43">Guus Kuijer, </text:span></text:span><text:span text:style-name="Strong_20_Emphasis"><text:span text:style-name="T70">Le pietre nere</text:span></text:span><text:span text:style-name="Strong_20_Emphasis"><text:span text:style-name="T43">, Camelozampa</text:span></text:span></text:p>
        </text:list-item>
        <text:list-item>
          <text:p text:style-name="P70"><text:span text:style-name="Strong_20_Emphasis"><text:span text:style-name="T46">Davide Morosinotto, </text:span></text:span><text:span text:style-name="Strong_20_Emphasis"><text:span text:style-name="T72">Il grande colpo a Crimson City</text:span></text:span><text:span text:style-name="Strong_20_Emphasis"><text:span text:style-name="T46">, Salani editore, </text:span></text:span><text:span text:style-name="Strong_20_Emphasis"><text:span text:style-name="T47">disponibil</text:span></text:span><text:span text:style-name="Strong_20_Emphasis"><text:span text:style-name="T46">e</text:span></text:span><text:span text:style-name="Strong_20_Emphasis"><text:span text:style-name="T47"> anche su </text:span></text:span><text:span text:style-name="Strong_20_Emphasis"><text:span text:style-name="T50">Medialibrary on line*( formato LIA**)</text:span></text:span></text:p>
        </text:list-item>
      </text:list>
      <text:p text:style-name="P71"><text:span text:style-name="Strong_20_Emphasis"/></text:p>
      <text:p text:style-name="P11">FANTASY E FANTASCIENZA</text:p>
      <text:list text:style-name="L4">
        <text:list-item>
          <text:p text:style-name="P40"><text:span text:style-name="Strong_20_Emphasis"><text:span text:style-name="T16">Fabio Geda - Marco Magnone, </text:span></text:span><text:span text:style-name="Strong_20_Emphasis"><text:span text:style-name="T14">Berlin. I fuochi di Tegel</text:span></text:span><text:span text:style-name="Strong_20_Emphasis"><text:span text:style-name="T16">, Mondadori editore, e gli altri libri della saga “Berlin”. Alcuni libri li trovi anche in ebook su</text:span></text:span> <text:span text:style-name="T128">Medialibrary on line</text:span><text:span text:style-name="Strong_20_Emphasis">*( formato LIA**)</text:span></text:p>
        </text:list-item>
        <text:list-item>
          <text:p text:style-name="P41"><text:span text:style-name="Strong_20_Emphasis"><text:span text:style-name="T16">Joanne K. Rowling, </text:span></text:span><text:span text:style-name="Strong_20_Emphasis"><text:span text:style-name="T14">Harry Potter e la pietra filosofale</text:span></text:span><text:span text:style-name="Strong_20_Emphasis"><text:span text:style-name="T16">, Salani editore, e gli altri libri della saga di Harry Potter. Il primo libro della saga lo trovi anche in ebook su </text:span></text:span><text:span text:style-name="T128">Medialibrary on line</text:span><text:span text:style-name="Strong_20_Emphasis">*</text:span></text:p>
        </text:list-item>
        <text:list-item>
          <text:p text:style-name="P42"><text:span text:style-name="Strong_20_Emphasis"><text:span text:style-name="T16">Cornelia Funke, </text:span></text:span><text:span text:style-name="Strong_20_Emphasis"><text:span text:style-name="T14">Cuore d'inchiostro</text:span></text:span><text:span text:style-name="Strong_20_Emphasis"><text:span text:style-name="T16">, Mondadori editore</text:span></text:span>. </text:p>
        </text:list-item>
        <text:list-item>
          <text:p text:style-name="P42"><text:span text:style-name="Strong_20_Emphasis"><text:span text:style-name="T16">Philip Pullman, </text:span></text:span><text:span text:style-name="Strong_20_Emphasis"><text:span text:style-name="T14">La bussola d'oro</text:span></text:span><text:span text:style-name="Strong_20_Emphasis"><text:span text:style-name="T16">, Salani editore, e altri libri del ciclo “Queste oscure materie”. Lo trovi anche in ebook su</text:span></text:span> <text:span text:style-name="Strong_20_Emphasis">Medialibrary on line*( formato LIA**)</text:span></text:p>
        </text:list-item>
        <text:list-item>
          <text:p text:style-name="P43">Michael Ende, <text:span text:style-name="T13">La storia infinita</text:span>, Longanesi editore </text:p>
        </text:list-item>
        <text:list-item>
          <text:p text:style-name="P80"><text:span text:style-name="Strong_20_Emphasis"><text:span text:style-name="T16">Janet e Isaac Asimov, </text:span></text:span><text:span text:style-name="Strong_20_Emphasis"><text:span text:style-name="T14">Norby il robot stravagante</text:span></text:span><text:span text:style-name="Strong_20_Emphasis"><text:span text:style-name="T16">, Mondadori editore.Trovi anche l’ebook su </text:span></text:span><text:span text:style-name="Strong_20_Emphasis">Medialibrary on line*( formato LIA**) </text:span><text:span text:style-name="Strong_20_Emphasis"><text:span text:style-name="T16">e l’audiolibro.</text:span></text:span> </text:p>
        </text:list-item>
        <text:list-item>
          <text:p text:style-name="P36"><text:span text:style-name="Strong_20_Emphasis"><text:span text:style-name="T28">Manlio Castagna, </text:span></text:span><text:span text:style-name="Strong_20_Emphasis"><text:span text:style-name="T61">Petrademone. Il libro delle porte, </text:span></text:span><text:span text:style-name="Strong_20_Emphasis"><text:span text:style-name="T28">Mondadori, e altri libri della saga. Trovi anche l’ebook su su </text:span></text:span><text:span text:style-name="Strong_20_Emphasis"><text:span text:style-name="T36">Medialibrary on line*</text:span></text:span><text:span text:style-name="Strong_20_Emphasis"><text:span text:style-name="T28"> </text:span></text:span></text:p>
        </text:list-item>
        <text:list-item>
          <text:p text:style-name="P41">Andrea Atzori e Andrea Pau Melis, <text:span text:style-name="T13">Fiume Europa</text:span>, Einaudi Ragazzi</text:p>
        </text:list-item>
        <text:list-item>
          <text:p text:style-name="P41"><text:span text:style-name="Strong_20_Emphasis"><text:span text:style-name="T4">Guido Sgardoli, I grigi</text:span></text:span><text:span text:style-name="Strong_20_Emphasis"><text:span text:style-name="T5">, DeA Planeta </text:span></text:span></text:p>
        </text:list-item>
        <text:list-item>
          <text:p text:style-name="P81">L<text:span text:style-name="Strong_20_Emphasis"><text:span text:style-name="T16">eonardo Patrignani, </text:span></text:span><text:span text:style-name="Strong_20_Emphasis"><text:span text:style-name="T14">Time Deal</text:span></text:span><text:span text:style-name="Strong_20_Emphasis"><text:span text:style-name="T16">, DeA Planeta Libri. Lo trovi anche in ebook su </text:span></text:span><text:span text:style-name="Strong_20_Emphasis">Medialibrary on line*( formato LIA**)</text:span></text:p>
        </text:list-item>
        <text:list-item>
          <text:p text:style-name="P75"><text:span text:style-name="T135">Gabriele Clima – Francesca Carabelli, </text:span><text:span text:style-name="T136">La malastriga, </text:span><text:span text:style-name="T137">Piemme edizioni, e altri libri della saga </text:span><text:span text:style-name="T136">Alibel, </text:span><text:span text:style-name="T138">l</text:span><text:span text:style-name="Strong_20_Emphasis"><text:span text:style-name="T140">o trovi anche in ebook su</text:span></text:span><text:span text:style-name="T137"> </text:span><text:span text:style-name="Strong_20_Emphasis"><text:span text:style-name="T137">Medialibrary on line*( formato LIA**)</text:span></text:span></text:p>
        </text:list-item>
        <text:list-item>
          <text:p text:style-name="P76"><text:soft-page-break/><text:span text:style-name="Strong_20_Emphasis"><text:span text:style-name="T75">Lois Lowry, </text:span></text:span><text:span text:style-name="Strong_20_Emphasis"><text:span text:style-name="T91">The giver</text:span></text:span><text:span text:style-name="Strong_20_Emphasis"><text:span text:style-name="T75">, Giunti editore, </text:span></text:span><text:span text:style-name="Strong_20_Emphasis"><text:span text:style-name="T79">l</text:span></text:span><text:span text:style-name="Strong_20_Emphasis"><text:span text:style-name="T78">o trovi anche in ebook su </text:span></text:span><text:span text:style-name="Strong_20_Emphasis"><text:span text:style-name="T84">Medialibrary on line*( formato LIA**)</text:span></text:span></text:p>
        </text:list-item>
        <text:list-item>
          <text:p text:style-name="P66"><text:bookmark-start text:name="_Hlk382978241"/><text:span text:style-name="Strong_20_Emphasis"><text:span text:style-name="T75">Rick Riordan, </text:span></text:span><text:span text:style-name="Strong_20_Emphasis"><text:span text:style-name="T91">Il ladro di fulmini, </text:span></text:span><text:span text:style-name="Strong_20_Emphasis"><text:span text:style-name="T75">Mondadori e altri libri della saga di “Percy Jackson e gli dei dell'Olimpo”. Trovi anche alcuni ebook su </text:span></text:span><text:span text:style-name="Strong_20_Emphasis"><text:span text:style-name="T81">Medialibrary on line*</text:span></text:span><text:bookmark-end text:name="_Hlk382978241"/><text:span text:style-name="Strong_20_Emphasis"><text:span text:style-name="T83">(formato LIA**)</text:span></text:span></text:p>
        </text:list-item>
        <text:list-item>
          <text:p text:style-name="P77"><text:span text:style-name="Strong_20_Emphasis"><text:span text:style-name="T76">Rick Riordan, L’e</text:span></text:span><text:span text:style-name="Strong_20_Emphasis"><text:span text:style-name="T92">roe perduto, </text:span></text:span><text:span text:style-name="Strong_20_Emphasis"><text:span text:style-name="T76">Mondadori, fa parte della saga </text:span></text:span><text:span text:style-name="Strong_20_Emphasis"><text:span text:style-name="T92">Gli eroi dell’Olimpo. </text:span></text:span><text:span text:style-name="Strong_20_Emphasis"><text:span text:style-name="T76">Trovi anche alcuni ebook su </text:span></text:span><text:span text:style-name="Strong_20_Emphasis"><text:span text:style-name="T82">Medialibrary on line*</text:span></text:span></text:p>
        </text:list-item>
        <text:list-item>
          <text:p text:style-name="P77"><text:span text:style-name="Strong_20_Emphasis"><text:span text:style-name="T74">Luigi Ballerini, </text:span></text:span><text:span text:style-name="Strong_20_Emphasis"><text:span text:style-name="T90">Myra sa tutto,</text:span></text:span><text:span text:style-name="Strong_20_Emphasis"><text:span text:style-name="T74"> Il castoro editore</text:span></text:span></text:p>
        </text:list-item>
        <text:list-item>
          <text:p text:style-name="P77"><text:span text:style-name="Strong_20_Emphasis"><text:span text:style-name="T74">Luigi Ballerini, </text:span></text:span><text:span text:style-name="Strong_20_Emphasis"><text:span text:style-name="T90">Alla seconda umanità,</text:span></text:span><text:span text:style-name="Strong_20_Emphasis"><text:span text:style-name="T74"> Il castoro editore</text:span></text:span></text:p>
        </text:list-item>
        <text:list-item>
          <text:p text:style-name="P76"><text:span text:style-name="Strong_20_Emphasis"><text:span text:style-name="T74">Christelle Dabos, </text:span></text:span><text:span text:style-name="Strong_20_Emphasis"><text:span text:style-name="T90"><text:s/>Fidanzati dell’inverno, </text:span></text:span><text:span text:style-name="Strong_20_Emphasis"><text:span text:style-name="T74">Edizioni E/O (saga de L’Attraversaspecchi), </text:span></text:span><text:span text:style-name="Strong_20_Emphasis"><text:span text:style-name="T79">l</text:span></text:span><text:span text:style-name="Strong_20_Emphasis"><text:span text:style-name="T78">o trovi anche in ebook su </text:span></text:span><text:span text:style-name="Strong_20_Emphasis"><text:span text:style-name="T84">Medialibrary on line*</text:span></text:span></text:p>
        </text:list-item>
        <text:list-item>
          <text:p text:style-name="P76"><text:span text:style-name="Strong_20_Emphasis"><text:span text:style-name="T74">Neil Gaiman, </text:span></text:span><text:span text:style-name="Strong_20_Emphasis"><text:span text:style-name="T90">Il figlio del cimitero,</text:span></text:span><text:span text:style-name="Strong_20_Emphasis"><text:span text:style-name="T74"> Mondadori editore, </text:span></text:span><text:span text:style-name="Strong_20_Emphasis"><text:span text:style-name="T79">l</text:span></text:span><text:span text:style-name="Strong_20_Emphasis"><text:span text:style-name="T78">o trovi anche in ebook su </text:span></text:span><text:span text:style-name="Strong_20_Emphasis"><text:span text:style-name="T84">Medialibrary on line*</text:span></text:span></text:p>
        </text:list-item>
        <text:list-item>
          <text:p text:style-name="P87"><text:span text:style-name="Strong_20_Emphasis"><text:span text:style-name="T73">TJ Klune, </text:span></text:span><text:span text:style-name="Strong_20_Emphasis"><text:span text:style-name="T89">La casa sul mare celeste, </text:span></text:span><text:span text:style-name="Strong_20_Emphasis"><text:span text:style-name="T73">Mondadori </text:span></text:span><text:span text:style-name="Strong_20_Emphasis"><text:span text:style-name="T74">editore, </text:span></text:span><text:span text:style-name="Strong_20_Emphasis"><text:span text:style-name="T79">l</text:span></text:span><text:span text:style-name="Strong_20_Emphasis"><text:span text:style-name="T78">o trovi anche in ebook su </text:span></text:span><text:span text:style-name="Strong_20_Emphasis"><text:span text:style-name="T84">Medialibrary on line*</text:span></text:span></text:p>
        </text:list-item>
        <text:list-item>
          <text:p text:style-name="P88"><text:span text:style-name="Strong_20_Emphasis"><text:span text:style-name="T85">TJ Klune, </text:span></text:span><text:span text:style-name="Strong_20_Emphasis"><text:span text:style-name="T95">Nella vita dei burattini,</text:span></text:span><text:span text:style-name="Strong_20_Emphasis"><text:span text:style-name="T85"> Mondadori editore</text:span></text:span></text:p>
        </text:list-item>
      </text:list>
      <text:p text:style-name="P9">POESIE</text:p>
      <text:list text:style-name="L5">
        <text:list-item>
          <text:p text:style-name="P44">Bruno Tognolini, <text:span text:style-name="T13">Rime di rabbia</text:span>, Salani editore </text:p>
        </text:list-item>
        <text:list-item>
          <text:p text:style-name="P45"><text:span text:style-name="Strong_20_Emphasis"><text:span text:style-name="T14">La strada delle parole</text:span></text:span><text:span text:style-name="Strong_20_Emphasis"><text:span text:style-name="T16">, Mondadori editore</text:span></text:span> </text:p>
        </text:list-item>
        <text:list-item>
          <text:p text:style-name="P45"><text:span text:style-name="Strong_20_Emphasis"><text:span text:style-name="T16">Pino Pace, </text:span></text:span><text:span text:style-name="Strong_20_Emphasis"><text:span text:style-name="T14">Un gatto nero in candeggina finì</text:span></text:span><text:span text:style-name="Strong_20_Emphasis"><text:span text:style-name="T16">, Notes edizioni</text:span></text:span> </text:p>
        </text:list-item>
        <text:list-item>
          <text:p text:style-name="P45"><text:span text:style-name="Strong_20_Emphasis"><text:span text:style-name="T16">Pablo Neruda, </text:span></text:span><text:span text:style-name="Strong_20_Emphasis"><text:span text:style-name="T14">La casa delle odi</text:span></text:span><text:span text:style-name="Strong_20_Emphasis"><text:span text:style-name="T16">, Motta junior</text:span></text:span> </text:p>
        </text:list-item>
        <text:list-item>
          <text:p text:style-name="P45"><text:span text:style-name="Strong_20_Emphasis"><text:span text:style-name="T16">Paul Eluard, </text:span></text:span><text:span text:style-name="Strong_20_Emphasis"><text:span text:style-name="T14">Libertà, </text:span></text:span><text:span text:style-name="Strong_20_Emphasis"><text:span text:style-name="T16">Gallucci</text:span></text:span> </text:p>
        </text:list-item>
        <text:list-item>
          <text:p text:style-name="P45"><text:span text:style-name="Strong_20_Emphasis"><text:span text:style-name="T16">Sabrina Giarratana, </text:span></text:span><text:span text:style-name="Strong_20_Emphasis"><text:span text:style-name="T14">Amica Terra, </text:span></text:span><text:span text:style-name="Strong_20_Emphasis"><text:span text:style-name="T16">Fatatrac</text:span></text:span> </text:p>
        </text:list-item>
        <text:list-item>
          <text:p text:style-name="P46"><text:bookmark-start text:name="_Hlk38469541"/>Erik Orsenna, <text:span text:style-name="T13">La grammatica è una canzone dolce</text:span>, Salani<text:bookmark-end text:name="_Hlk38469541"/></text:p>
        </text:list-item>
        <text:list-item>
          <text:p text:style-name="P89"><text:span text:style-name="Strong_20_Emphasis"><text:span text:style-name="T77">Silvia Vecchini, </text:span></text:span><text:span text:style-name="Strong_20_Emphasis"><text:span text:style-name="T93">Nel silenzio azzurro</text:span></text:span><text:span text:style-name="Strong_20_Emphasis"><text:span text:style-name="T77">, San Paolo Edizioni</text:span></text:span></text:p>
        </text:list-item>
      </text:list>
      <text:p text:style-name="P9"><text:soft-page-break/>ARTE</text:p>
      <text:list text:style-name="L6">
        <text:list-item>
          <text:p text:style-name="P47"><text:span text:style-name="Strong_20_Emphasis"><text:span text:style-name="T16">Alain Korkos,</text:span></text:span> <text:span text:style-name="T13">Bambini nel quadro</text:span>, L’Ippocampo edizioni </text:p>
        </text:list-item>
        <text:list-item>
          <text:p text:style-name="P48"><text:span text:style-name="Strong_20_Emphasis"><text:span text:style-name="T16">Alain Korkos</text:span></text:span>, <text:span text:style-name="T13">Gli impressionisti,</text:span> L’Ippocampo edizioni </text:p>
        </text:list-item>
        <text:list-item>
          <text:p text:style-name="P48">Patricia Geis, <text:span text:style-name="T13">Alexander Calder: guarda che artista, </text:span>Franco Cosimo Panini </text:p>
        </text:list-item>
        <text:list-item>
          <text:p text:style-name="P49">Patricia Geis, <text:span text:style-name="T13">Pablo Picasso: guarda che artista, </text:span>Franco Cosimo Panini </text:p>
        </text:list-item>
        <text:list-item>
          <text:p text:style-name="P49">Steven Isserlis, <text:span text:style-name="T13">Perchè Beethoven lanciò lo stufato </text:span><text:span text:style-name="Strong_20_Emphasis"><text:span text:style-name="T14">e molte altre storie sulla vita dei grandi compositori</text:span></text:span><text:span text:style-name="Strong_20_Emphasis"><text:span text:style-name="T16">, Curci Young</text:span></text:span></text:p>
        </text:list-item>
        <text:list-item>
          <text:p text:style-name="P90"><text:span text:style-name="Strong_20_Emphasis"><text:span text:style-name="T86">Laura Pusceddu Abis – Bla Graphics, </text:span></text:span><text:span text:style-name="Strong_20_Emphasis"><text:span text:style-name="T96">Che musica! : 20 rockstar leggendarie, </text:span></text:span><text:span text:style-name="Strong_20_Emphasis"><text:span text:style-name="T86">Edizioni E</text:span></text:span></text:p>
        </text:list-item>
      </text:list>
      <text:p text:style-name="P9">SCIENZE</text:p>
      <text:list text:style-name="L7">
        <text:list-item>
          <text:p text:style-name="P50"><text:span text:style-name="Strong_20_Emphasis"><text:span text:style-name="T16">Steve Bloom, </text:span></text:span><text:span text:style-name="Strong_20_Emphasis"><text:span text:style-name="T14">Gli animali selvaggi raccontati ai ragazzi</text:span></text:span><text:span text:style-name="Strong_20_Emphasis"><text:span text:style-name="T16">, </text:span></text:span>L’Ippocampo edizioni e altri libri della collana “L’enciclopedia della terra” </text:p>
        </text:list-item>
        <text:list-item>
          <text:p text:style-name="P51"><text:span text:style-name="Strong_20_Emphasis"><text:span text:style-name="T16">Olivier de Goursac, </text:span></text:span><text:span text:style-name="Strong_20_Emphasis"><text:span text:style-name="T14">La conquista dello spazio raccontata ai bambini</text:span></text:span><text:span text:style-name="Strong_20_Emphasis"><text:span text:style-name="T16">, L’Ippocampo edizioni, e altri libri della collana “Il tappeto volante”</text:span></text:span> </text:p>
        </text:list-item>
        <text:list-item>
          <text:p text:style-name="P51"><text:span text:style-name="Strong_20_Emphasis"><text:span text:style-name="T16">Luca Novelli, </text:span></text:span><text:span text:style-name="Strong_20_Emphasis"><text:span text:style-name="T14">Darwin e la vera storia dei dinosauri</text:span></text:span><text:span text:style-name="Strong_20_Emphasis"><text:span text:style-name="T16">, Editoriale scienza, e altri libri della collana “Lampi di genio”. Li trovi anche in ebook su</text:span></text:span> <text:span text:style-name="T128">Medialibrary on line*( formato LIA**). </text:span><text:span text:style-name="T16">Di alcuni libri della serie trovi anche l’audiolibro su </text:span><text:span text:style-name="T128">Medialibrary on line*</text:span></text:p>
        </text:list-item>
        <text:list-item>
          <text:p text:style-name="P52"><text:span text:style-name="Strong_20_Emphasis"><text:span text:style-name="T16">Federico Taddia, Margherita Hack, </text:span></text:span><text:span text:style-name="Strong_20_Emphasis"><text:span text:style-name="T14">Perché le stelle non ci cadono in testa? : e tante altre domande sull'astronomia</text:span></text:span><text:span text:style-name="Strong_20_Emphasis"><text:span text:style-name="T16">, Editoriale scienza, e altri libri della collana “Teste toste”</text:span></text:span>.<text:span text:style-name="Strong_20_Emphasis"><text:span text:style-name="T16"> Li trovi anche in ebook su</text:span></text:span> <text:span text:style-name="T128">Medialibrary on line*</text:span></text:p>
        </text:list-item>
        <text:list-item>
          <text:p text:style-name="P51"><text:span text:style-name="Strong_20_Emphasis"><text:span text:style-name="T16">Dino Ticli, </text:span></text:span><text:span text:style-name="Strong_20_Emphasis"><text:span text:style-name="T14">Fossili e dinosauri : la scienza sulle tracce di draghi e altri incredibili mostri</text:span></text:span><text:span text:style-name="Strong_20_Emphasis"><text:span text:style-name="T16">, Lapis edizioni, e altri libri della collana “Ah, saperlo!”</text:span></text:span> </text:p>
        </text:list-item>
        <text:list-item>
          <text:p text:style-name="P72">Maria Ana Peixe Dias - Inês Teixeira do Rosàrio, <text:span text:style-name="T13">Là fuori : guida alla scoperta della natura, </text:span>Mondadori </text:p>
        </text:list-item>
      </text:list>
      <text:p text:style-name="P9">SILENT BOOK</text:p>
      <text:list text:style-name="L8">
        <text:list-item>
          <text:p text:style-name="P53">Suzy Lee, <text:span text:style-name="T13">L’onda</text:span>, Corraini</text:p>
        </text:list-item>
        <text:list-item>
          <text:p text:style-name="P53">Aaron Becker, <text:span text:style-name="T13">Il viaggio</text:span>, Feltrinelli</text:p>
        </text:list-item>
        <text:list-item>
          <text:p text:style-name="P53"><text:soft-page-break/>Antoine Guilloppè, <text:span text:style-name="T13">Lupo nero</text:span>, Camelozampa</text:p>
        </text:list-item>
        <text:list-item>
          <text:p text:style-name="P53">Fabian Negrin, <text:span text:style-name="T12">Il frutto del tuo seno,</text:span>Donzelli</text:p>
        </text:list-item>
        <text:list-item>
          <text:p text:style-name="P73"><text:span text:style-name="Strong_20_Emphasis"><text:span text:style-name="T77">Mitsumasa Anno, </text:span></text:span><text:span text:style-name="Strong_20_Emphasis"><text:span text:style-name="T93">Viaggio Incantato</text:span></text:span><text:span text:style-name="Strong_20_Emphasis"><text:span text:style-name="T77">, Babalibri</text:span></text:span></text:p>
        </text:list-item>
        <text:list-item>
          <text:p text:style-name="P74"><text:span text:style-name="Strong_20_Emphasis"><text:span text:style-name="T80">Davide Calì – Tommaso Carozzi, </text:span></text:span><text:span text:style-name="Strong_20_Emphasis"><text:span text:style-name="T94">Undicesimo Comandamento</text:span></text:span><text:span text:style-name="Strong_20_Emphasis"><text:span text:style-name="T80">, Kite</text:span></text:span></text:p>
        </text:list-item>
      </text:list>
      <text:p text:style-name="P14"><text:span text:style-name="T128">*Medialibrary on line -</text:span> La biblioteca digitale per tutti con tanti ebook da prendere in prestito, puoi richiedere l’iscrizione gratuita.</text:p>
      <text:p text:style-name="P16"><text:span text:style-name="Strong_20_Emphasis"><text:span text:style-name="T139"> **LIA - Libri ad Alta Leggibilità in formato elettronico, disponibili per il prestito gratuito su Medialibrary on line</text:span></text:span></text:p>
      <text:p text:style-name="P12"><text:span text:style-name="Strong_20_Emphasis"><text:span text:style-name="T87">***</text:span></text:span><text:span text:style-name="Strong_20_Emphasis"><text:span text:style-name="T88">LF: Letture facilitate, ovvero libri con font ad alta leggibilità, per chi ha difficoltà di lettura, ma belli da leggere per tutt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8T17:00:17.393000000</meta:creation-date>
    <meta:generator>LibreOffice/7.5.0.3$Windows_X86_64 LibreOffice_project/c21113d003cd3efa8c53188764377a8272d9d6de</meta:generator>
    <dc:date>2024-05-10T11:58:33.894000000</dc:date>
    <meta:editing-duration>PT2H41M15S</meta:editing-duration>
    <meta:editing-cycles>14</meta:editing-cycles>
    <meta:print-date>2024-05-10T11:58:04.565000000</meta:print-date>
    <meta:document-statistic meta:table-count="0" meta:image-count="0" meta:object-count="0" meta:page-count="11" meta:paragraph-count="184" meta:word-count="2279" meta:character-count="14473" meta:non-whitespace-character-count="12460"/>
  </office:meta>
</office:document-meta>
</file>