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text-align="center" style:justify-single-word="false"/>
      <style:text-properties officeooo:paragraph-rsid="0002156f"/>
    </style:style>
    <style:style style:name="P3" style:family="paragraph" style:parent-style-name="Normale_20__28_Web_29_">
      <style:paragraph-properties fo:margin-top="0.494cm" fo:margin-bottom="0.423cm" style:contextual-spacing="false" fo:text-align="center" style:justify-single-word="false"/>
      <style:text-properties officeooo:paragraph-rsid="0002156f"/>
    </style:style>
    <style:style style:name="P4" style:family="paragraph" style:parent-style-name="Normale_20__28_Web_29_">
      <style:paragraph-properties fo:margin-left="-0.199cm" fo:margin-right="0cm" fo:text-align="center" style:justify-single-word="false" fo:text-indent="0cm" style:auto-text-indent="false"/>
      <style:text-properties officeooo:paragraph-rsid="0002156f"/>
    </style:style>
    <style:style style:name="P5" style:family="paragraph" style:parent-style-name="Standard">
      <style:paragraph-properties fo:text-align="center" style:justify-single-word="false"/>
      <style:text-properties officeooo:paragraph-rsid="0002156f"/>
    </style:style>
    <style:style style:name="P6" style:family="paragraph" style:parent-style-name="Normale_20__28_Web_29_">
      <style:paragraph-properties fo:text-align="start" style:justify-single-word="false"/>
      <style:text-properties style:text-underline-style="solid" style:text-underline-width="auto" style:text-underline-color="font-color" fo:font-weight="bold" officeooo:rsid="00138265" officeooo:paragraph-rsid="0002156f" style:font-weight-asian="bold" style:font-weight-complex="bold"/>
    </style:style>
    <style:style style:name="P7" style:family="paragraph" style:parent-style-name="Normale_20__28_Web_29_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38265" officeooo:paragraph-rsid="0002156f" style:font-weight-asian="bold" style:font-weight-complex="bold"/>
    </style:style>
    <style:style style:name="P8" style:family="paragraph" style:parent-style-name="Normale_20__28_Web_29_">
      <style:paragraph-properties fo:line-height="150%"/>
      <style:text-properties officeooo:paragraph-rsid="0002156f"/>
    </style:style>
    <style:style style:name="P9" style:family="paragraph" style:parent-style-name="Normale_20__28_Web_29_">
      <style:paragraph-properties fo:line-height="150%" fo:text-align="start" style:justify-single-word="false"/>
      <style:text-properties officeooo:paragraph-rsid="0002156f"/>
    </style:style>
    <style:style style:name="P10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0bbacc"/>
    </style:style>
    <style:style style:name="P11" style:family="paragraph" style:parent-style-name="Normale_20__28_Web_29_">
      <style:paragraph-properties fo:line-height="150%" fo:text-align="start" style:justify-single-word="false"/>
      <style:text-properties fo:font-weight="normal" officeooo:rsid="000e99f3" officeooo:paragraph-rsid="0002156f" style:font-weight-asian="normal" style:font-weight-complex="normal"/>
    </style:style>
    <style:style style:name="P12" style:family="paragraph" style:parent-style-name="Normale_20__28_Web_29_">
      <style:paragraph-properties fo:margin-left="-0.199cm" fo:margin-right="0cm" fo:line-height="150%" fo:text-align="start" style:justify-single-word="false" fo:text-indent="0cm" style:auto-text-indent="false"/>
      <style:text-properties fo:font-weight="normal" officeooo:rsid="001e5017" officeooo:paragraph-rsid="0002156f" style:font-weight-asian="normal" style:font-weight-complex="normal"/>
    </style:style>
    <style:style style:name="P13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422cf" style:font-weight-asian="normal" style:font-weight-complex="normal"/>
    </style:style>
    <style:style style:name="P14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bbacc" style:font-weight-asian="normal" style:font-weight-complex="normal"/>
    </style:style>
    <style:style style:name="P15" style:family="paragraph" style:parent-style-name="Standard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9fb73" style:font-weight-asian="normal" style:font-weight-complex="normal"/>
    </style:style>
    <style:style style:name="P16" style:family="paragraph" style:parent-style-name="Normale_20__28_Web_29_">
      <style:paragraph-properties fo:text-align="center" style:justify-single-word="false"/>
      <style:text-properties fo:font-weight="bold" officeooo:paragraph-rsid="0002156f" style:font-weight-asian="bold" style:font-weight-complex="bold"/>
    </style:style>
    <style:style style:name="P17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083afb" style:font-weight-asian="bold" style:font-weight-complex="bold"/>
    </style:style>
    <style:style style:name="P18" style:family="paragraph" style:parent-style-name="Normale_20__28_Web_29_">
      <style:text-properties officeooo:paragraph-rsid="000bbacc"/>
    </style:style>
    <style:style style:name="P19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083afb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officeooo:paragraph-rsid="0002156f"/>
    </style:style>
    <style:style style:name="P21" style:family="paragraph" style:parent-style-name="Normale_20__28_Web_29_" style:list-style-name="L1">
      <style:paragraph-properties fo:line-height="150%"/>
      <style:text-properties officeooo:paragraph-rsid="00083afb"/>
    </style:style>
    <style:style style:name="P22" style:family="paragraph" style:parent-style-name="Normale_20__28_Web_29_" style:list-style-name="L1">
      <style:paragraph-properties fo:margin-top="0cm" fo:margin-bottom="0.21cm" style:contextual-spacing="false" fo:line-height="150%"/>
      <style:text-properties officeooo:paragraph-rsid="00083afb"/>
    </style:style>
    <style:style style:name="P23" style:family="paragraph" style:parent-style-name="Normale_20__28_Web_29_" style:list-style-name="L1">
      <style:paragraph-properties fo:margin-top="0cm" fo:margin-bottom="0.494cm" style:contextual-spacing="false" fo:line-height="150%"/>
      <style:text-properties officeooo:paragraph-rsid="00083afb"/>
    </style:style>
    <style:style style:name="P24" style:family="paragraph" style:parent-style-name="Normale_20__28_Web_29_" style:list-style-name="L1">
      <style:paragraph-properties fo:line-height="150%"/>
      <style:text-properties officeooo:paragraph-rsid="000422cf"/>
    </style:style>
    <style:style style:name="P25" style:family="paragraph" style:parent-style-name="Normale_20__28_Web_29_" style:list-style-name="L1">
      <style:paragraph-properties fo:margin-top="0cm" fo:margin-bottom="0.21cm" style:contextual-spacing="false" fo:line-height="150%"/>
      <style:text-properties officeooo:paragraph-rsid="000422cf"/>
    </style:style>
    <style:style style:name="P26" style:family="paragraph" style:parent-style-name="Normale_20__28_Web_29_" style:list-style-name="L1">
      <style:paragraph-properties fo:margin-top="0cm" fo:margin-bottom="0.494cm" style:contextual-spacing="false" fo:line-height="150%"/>
      <style:text-properties officeooo:paragraph-rsid="000422cf"/>
    </style:style>
    <style:style style:name="P27" style:family="paragraph" style:parent-style-name="Normale_20__28_Web_29_" style:list-style-name="L2">
      <style:paragraph-properties fo:margin-top="0cm" fo:margin-bottom="0.25cm" style:contextual-spacing="false" fo:line-height="150%"/>
      <style:text-properties officeooo:paragraph-rsid="0002156f"/>
    </style:style>
    <style:style style:name="P28" style:family="paragraph" style:parent-style-name="Normale_20__28_Web_29_" style:list-style-name="L2">
      <style:paragraph-properties fo:line-height="150%"/>
      <style:text-properties officeooo:paragraph-rsid="0002156f"/>
    </style:style>
    <style:style style:name="P29" style:family="paragraph" style:parent-style-name="Normale_20__28_Web_29_" style:list-style-name="L2">
      <style:paragraph-properties fo:margin-top="0cm" fo:margin-bottom="0.494cm" style:contextual-spacing="false" fo:line-height="150%"/>
      <style:text-properties officeooo:paragraph-rsid="0002156f"/>
    </style:style>
    <style:style style:name="P30" style:family="paragraph" style:parent-style-name="Normale_20__28_Web_29_" style:list-style-name="L2">
      <style:paragraph-properties fo:line-height="150%"/>
      <style:text-properties officeooo:paragraph-rsid="000b68c5"/>
    </style:style>
    <style:style style:name="P31" style:family="paragraph" style:parent-style-name="Normale_20__28_Web_29_" style:list-style-name="L2">
      <style:paragraph-properties fo:margin-top="0cm" fo:margin-bottom="0.21cm" style:contextual-spacing="false" fo:line-height="150%"/>
      <style:text-properties officeooo:paragraph-rsid="000b68c5"/>
    </style:style>
    <style:style style:name="P32" style:family="paragraph" style:parent-style-name="Normale_20__28_Web_29_" style:list-style-name="L2">
      <style:paragraph-properties fo:margin-top="0cm" fo:margin-bottom="0.494cm" style:contextual-spacing="false" fo:line-height="150%"/>
      <style:text-properties officeooo:paragraph-rsid="000b68c5"/>
    </style:style>
    <style:style style:name="P33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02156f"/>
    </style:style>
    <style:style style:name="P34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2156f"/>
    </style:style>
    <style:style style:name="P35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4edc4"/>
    </style:style>
    <style:style style:name="P36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323e89"/>
    </style:style>
    <style:style style:name="P37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b68c5"/>
    </style:style>
    <style:style style:name="P38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fd50c"/>
    </style:style>
    <style:style style:name="P39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0c8aa"/>
    </style:style>
    <style:style style:name="P40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2ca89"/>
    </style:style>
    <style:style style:name="P41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36b9db"/>
    </style:style>
    <style:style style:name="P42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a64c5"/>
    </style:style>
    <style:style style:name="P43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c8750"/>
    </style:style>
    <style:style style:name="P44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29ce53"/>
    </style:style>
    <style:style style:name="P45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281185"/>
    </style:style>
    <style:style style:name="P46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1e2591"/>
    </style:style>
    <style:style style:name="P47" style:family="paragraph" style:parent-style-name="Normale_20__28_Web_29_" style:list-style-name="L4">
      <style:paragraph-properties fo:margin-top="0cm" fo:margin-bottom="0.21cm" style:contextual-spacing="false" fo:line-height="150%" fo:text-align="start" style:justify-single-word="false"/>
      <style:text-properties officeooo:paragraph-rsid="00083afb"/>
    </style:style>
    <style:style style:name="P48" style:family="paragraph" style:parent-style-name="Normale_20__28_Web_29_" style:list-style-name="L3">
      <style:paragraph-properties fo:line-height="150%"/>
      <style:text-properties officeooo:paragraph-rsid="0002156f"/>
    </style:style>
    <style:style style:name="P49" style:family="paragraph" style:parent-style-name="Normale_20__28_Web_29_" style:list-style-name="L3">
      <style:paragraph-properties fo:margin-top="0cm" fo:margin-bottom="0.25cm" style:contextual-spacing="false" fo:line-height="150%"/>
      <style:text-properties officeooo:paragraph-rsid="0002156f"/>
    </style:style>
    <style:style style:name="P50" style:family="paragraph" style:parent-style-name="Normale_20__28_Web_29_" style:list-style-name="L3">
      <style:paragraph-properties fo:margin-top="0cm" fo:margin-bottom="0.21cm" style:contextual-spacing="false" fo:line-height="150%"/>
      <style:text-properties officeooo:paragraph-rsid="0002156f"/>
    </style:style>
    <style:style style:name="P51" style:family="paragraph" style:parent-style-name="Normale_20__28_Web_29_" style:list-style-name="L4">
      <style:paragraph-properties fo:line-height="150%"/>
      <style:text-properties officeooo:paragraph-rsid="00083afb"/>
    </style:style>
    <style:style style:name="P52" style:family="paragraph" style:parent-style-name="Normale_20__28_Web_29_" style:list-style-name="L4">
      <style:paragraph-properties fo:margin-top="0cm" fo:margin-bottom="0.494cm" style:contextual-spacing="false" fo:line-height="150%"/>
      <style:text-properties officeooo:paragraph-rsid="00083afb"/>
    </style:style>
    <style:style style:name="P53" style:family="paragraph" style:parent-style-name="Normale_20__28_Web_29_" style:list-style-name="L4">
      <style:paragraph-properties fo:margin-top="0cm" fo:margin-bottom="0.25cm" style:contextual-spacing="false" fo:line-height="150%"/>
      <style:text-properties officeooo:paragraph-rsid="00083afb"/>
    </style:style>
    <style:style style:name="P54" style:family="paragraph" style:parent-style-name="Normale_20__28_Web_29_" style:list-style-name="L4">
      <style:paragraph-properties fo:margin-top="0cm" fo:margin-bottom="0.21cm" style:contextual-spacing="false" fo:line-height="150%"/>
      <style:text-properties officeooo:paragraph-rsid="00083afb"/>
    </style:style>
    <style:style style:name="P55" style:family="paragraph" style:parent-style-name="Normale_20__28_Web_29_" style:list-style-name="L4">
      <style:paragraph-properties fo:margin-top="0cm" fo:margin-bottom="0.494cm" style:contextual-spacing="false" fo:line-height="150%"/>
      <style:text-properties officeooo:paragraph-rsid="002da37c"/>
    </style:style>
    <style:style style:name="P56" style:family="paragraph" style:parent-style-name="Normale_20__28_Web_29_" style:list-style-name="WW8Num3">
      <style:paragraph-properties fo:line-height="150%"/>
      <style:text-properties officeooo:paragraph-rsid="000b68c5"/>
    </style:style>
    <style:style style:name="P57" style:family="paragraph" style:parent-style-name="Normale_20__28_Web_29_" style:list-style-name="WW8Num3">
      <style:paragraph-properties fo:margin-top="0cm" fo:margin-bottom="0.21cm" style:contextual-spacing="false" fo:line-height="150%"/>
      <style:text-properties officeooo:paragraph-rsid="000b68c5"/>
    </style:style>
    <style:style style:name="P58" style:family="paragraph" style:parent-style-name="Normale_20__28_Web_29_" style:list-style-name="WW8Num3">
      <style:paragraph-properties fo:margin-top="0cm" fo:margin-bottom="0.494cm" style:contextual-spacing="false" fo:line-height="150%"/>
      <style:text-properties officeooo:paragraph-rsid="000b68c5"/>
    </style:style>
    <style:style style:name="P59" style:family="paragraph" style:parent-style-name="Normale_20__28_Web_29_" style:list-style-name="L5">
      <style:paragraph-properties fo:line-height="150%"/>
      <style:text-properties officeooo:paragraph-rsid="000b68c5"/>
    </style:style>
    <style:style style:name="P60" style:family="paragraph" style:parent-style-name="Normale_20__28_Web_29_" style:list-style-name="L5">
      <style:paragraph-properties fo:margin-top="0cm" fo:margin-bottom="0.21cm" style:contextual-spacing="false" fo:line-height="150%"/>
      <style:text-properties officeooo:paragraph-rsid="000b68c5"/>
    </style:style>
    <style:style style:name="P61" style:family="paragraph" style:parent-style-name="Normale_20__28_Web_29_" style:list-style-name="L5">
      <style:paragraph-properties fo:margin-top="0cm" fo:margin-bottom="0.494cm" style:contextual-spacing="false" fo:line-height="150%"/>
      <style:text-properties officeooo:paragraph-rsid="000b68c5"/>
    </style:style>
    <style:style style:name="P62" style:family="paragraph" style:parent-style-name="Normale_20__28_Web_29_" style:list-style-name="L6">
      <style:paragraph-properties fo:line-height="150%"/>
      <style:text-properties officeooo:paragraph-rsid="000b68c5"/>
    </style:style>
    <style:style style:name="P63" style:family="paragraph" style:parent-style-name="Normale_20__28_Web_29_" style:list-style-name="L6">
      <style:paragraph-properties fo:margin-top="0cm" fo:margin-bottom="0.21cm" style:contextual-spacing="false" fo:line-height="150%"/>
      <style:text-properties officeooo:paragraph-rsid="000b68c5"/>
    </style:style>
    <style:style style:name="P64" style:family="paragraph" style:parent-style-name="Normale_20__28_Web_29_" style:list-style-name="L6">
      <style:paragraph-properties fo:margin-top="0cm" fo:margin-bottom="0.25cm" style:contextual-spacing="false" fo:line-height="150%"/>
      <style:text-properties officeooo:paragraph-rsid="000b68c5"/>
    </style:style>
    <style:style style:name="P65" style:family="paragraph" style:parent-style-name="Normale_20__28_Web_29_" style:list-style-name="L6">
      <style:paragraph-properties fo:margin-top="0cm" fo:margin-bottom="0.494cm" style:contextual-spacing="false" fo:line-height="150%"/>
      <style:text-properties officeooo:paragraph-rsid="000b68c5"/>
    </style:style>
    <style:style style:name="P66" style:family="paragraph" style:parent-style-name="Normale_20__28_Web_29_" style:list-style-name="L7">
      <style:paragraph-properties fo:margin-top="0cm" fo:margin-bottom="0.21cm" style:contextual-spacing="false" fo:line-height="150%"/>
      <style:text-properties officeooo:paragraph-rsid="000b68c5"/>
    </style:style>
    <style:style style:name="P67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4eec8" officeooo:paragraph-rsid="0002156f" style:font-weight-asian="normal" style:font-weight-complex="normal"/>
    </style:style>
    <style:style style:name="P68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72521" officeooo:paragraph-rsid="0002156f" style:font-weight-asian="normal" style:font-weight-complex="normal"/>
    </style:style>
    <style:style style:name="P69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style:text-underline-style="none" fo:font-weight="normal" officeooo:rsid="00094849" officeooo:paragraph-rsid="0002156f" style:font-weight-asian="normal" style:font-weight-complex="normal"/>
    </style:style>
    <style:style style:name="P70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983ff" officeooo:paragraph-rsid="000614e5" style:font-weight-asian="normal" style:font-weight-complex="normal"/>
    </style:style>
    <style:style style:name="P71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bd9de" officeooo:paragraph-rsid="000614e5" style:font-weight-asian="normal" style:font-weight-complex="normal"/>
    </style:style>
    <style:style style:name="P72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0614e5" style:font-weight-asian="normal" style:font-weight-complex="normal"/>
    </style:style>
    <style:style style:name="P73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2a3366" style:font-weight-asian="normal" style:font-weight-complex="normal"/>
    </style:style>
    <style:style style:name="P74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2bd6d0" style:font-weight-asian="normal" style:font-weight-complex="normal"/>
    </style:style>
    <style:style style:name="P75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14c2ca" style:font-weight-asian="normal" style:font-weight-complex="normal"/>
    </style:style>
    <style:style style:name="P76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14edc4" style:font-weight-asian="normal" style:font-weight-complex="normal"/>
    </style:style>
    <style:style style:name="P77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14edc4" style:font-weight-asian="normal" style:font-weight-complex="normal"/>
    </style:style>
    <style:style style:name="P78" style:family="paragraph" style:parent-style-name="Normale_20__28_Web_29_" style:list-style-name="L3">
      <style:paragraph-properties fo:margin-top="0cm" fo:margin-bottom="0.21cm" style:contextual-spacing="false" fo:line-height="150%"/>
      <style:text-properties fo:font-weight="normal" officeooo:rsid="0011e1f4" officeooo:paragraph-rsid="000289e0" style:font-weight-asian="normal" style:font-weight-complex="normal"/>
    </style:style>
    <style:style style:name="P79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4eec8" officeooo:paragraph-rsid="0002156f" style:font-weight-asian="normal" style:font-weight-complex="normal"/>
    </style:style>
    <style:style style:name="P80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2156f" style:font-weight-asian="normal" style:font-weight-complex="normal"/>
    </style:style>
    <style:style style:name="P81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289e0" style:font-weight-asian="normal" style:font-weight-complex="normal"/>
    </style:style>
    <style:style style:name="P82" style:family="paragraph" style:parent-style-name="Normale_20__28_Web_29_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0422cf" style:font-weight-asian="normal" style:font-weight-complex="normal"/>
    </style:style>
    <style:style style:name="P83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2aa9fe" officeooo:paragraph-rsid="001997f1" style:font-weight-asian="normal" style:font-weight-complex="normal"/>
    </style:style>
    <style:style style:name="P84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2b4f2a" officeooo:paragraph-rsid="001997f1" style:font-weight-asian="normal" style:font-weight-complex="normal"/>
    </style:style>
    <style:style style:name="P85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083afb" style:font-weight-asian="normal" style:font-weight-complex="normal"/>
    </style:style>
    <style:style style:name="P86" style:family="paragraph" style:parent-style-name="Normale_20__28_Web_29_" style:list-style-name="L7">
      <style:paragraph-properties fo:margin-top="0cm" fo:margin-bottom="0.21cm" style:contextual-spacing="false" fo:line-height="150%" fo:text-align="start" style:justify-single-word="false"/>
      <style:text-properties fo:font-weight="normal" officeooo:rsid="00060631" officeooo:paragraph-rsid="000b68c5" style:font-weight-asian="normal" style:font-weight-complex="normal"/>
    </style:style>
    <style:style style:name="P87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2da37c" style:font-weight-asian="bold" style:font-weight-complex="bold"/>
    </style:style>
    <style:style style:name="P88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083afb" style:font-weight-asian="bold" style:font-weight-complex="bold"/>
    </style:style>
    <style:style style:name="P89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09472d" style:font-weight-asian="bold" style:font-weight-complex="bold"/>
    </style:style>
    <style:style style:name="P90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2da76f" style:font-weight-asian="bold" style:font-weight-complex="bold"/>
    </style:style>
    <style:style style:name="P91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fo:font-weight="bold" officeooo:rsid="001c5bf1" officeooo:paragraph-rsid="002ea1de" style:font-weight-asian="bold" style:font-weight-complex="bold"/>
    </style:style>
    <style:style style:name="P92" style:family="paragraph" style:parent-style-name="Normale_20__28_Web_29_" style:list-style-name="L7">
      <style:paragraph-properties fo:margin-top="0cm" fo:margin-bottom="0.21cm" style:contextual-spacing="false" fo:line-height="150%" fo:text-align="start" style:justify-single-word="false"/>
      <style:text-properties style:font-name="Liberation Serif1" style:text-underline-style="solid" style:text-underline-width="auto" style:text-underline-color="font-color" fo:font-weight="normal" officeooo:rsid="00060631" officeooo:paragraph-rsid="00367b4a" style:font-weight-asian="normal" style:font-weight-complex="normal"/>
    </style:style>
    <style:style style:name="P93" style:family="paragraph" style:parent-style-name="Normale_20__28_Web_29_" style:master-page-name="Standard">
      <style:paragraph-properties fo:margin-top="0cm" fo:margin-bottom="0.21cm" style:contextual-spacing="false" fo:text-align="center" style:justify-single-word="false" style:page-number="auto"/>
      <style:text-properties officeooo:paragraph-rsid="0037cfa5"/>
    </style:style>
    <style:style style:name="P94" style:family="paragraph" style:parent-style-name="Normale_20__28_Web_29_">
      <style:paragraph-properties fo:margin-top="0cm" fo:margin-bottom="0.21cm" style:contextual-spacing="false" fo:text-align="center" style:justify-single-word="false"/>
      <style:text-properties officeooo:paragraph-rsid="0037cfa5"/>
    </style:style>
    <style:style style:name="P95" style:family="paragraph" style:parent-style-name="Standard" style:list-style-name="L1">
      <style:paragraph-properties fo:line-height="150%"/>
      <style:text-properties officeooo:paragraph-rsid="00083afb"/>
    </style:style>
    <style:style style:name="P96" style:family="paragraph" style:parent-style-name="Standard" style:list-style-name="L1">
      <style:paragraph-properties fo:margin-top="0cm" fo:margin-bottom="0.494cm" style:contextual-spacing="false" fo:line-height="150%"/>
      <style:text-properties officeooo:paragraph-rsid="00083afb"/>
    </style:style>
    <style:style style:name="P97" style:family="paragraph" style:parent-style-name="Standard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b68c5"/>
    </style:style>
    <style:style style:name="P98" style:family="paragraph" style:parent-style-name="Standard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0e786d"/>
    </style:style>
    <style:style style:name="P99" style:family="paragraph" style:parent-style-name="Standard" style:list-style-name="L4">
      <style:paragraph-properties fo:line-height="150%"/>
      <style:text-properties officeooo:paragraph-rsid="00083afb"/>
    </style:style>
    <style:style style:name="P100" style:family="paragraph" style:parent-style-name="Standard" style:list-style-name="L4">
      <style:paragraph-properties fo:margin-top="0cm" fo:margin-bottom="0.494cm" style:contextual-spacing="false" fo:line-height="150%"/>
      <style:text-properties officeooo:paragraph-rsid="00083afb"/>
    </style:style>
    <style:style style:name="P101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083afb" style:font-weight-asian="normal" style:font-weight-complex="normal"/>
    </style:style>
    <style:style style:name="P102" style:family="paragraph" style:parent-style-name="Standard" style:list-style-name="L2">
      <style:paragraph-properties fo:line-height="115%" fo:text-align="start" style:justify-single-word="false"/>
      <style:text-properties style:text-underline-style="none" fo:font-weight="normal" officeooo:rsid="00094849" officeooo:paragraph-rsid="0002156f" style:font-weight-asian="normal" style:font-weight-complex="normal"/>
    </style:style>
    <style:style style:name="P103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083afb" style:font-weight-asian="normal" style:font-weight-complex="normal"/>
    </style:style>
    <style:style style:name="P104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0b2b3b" style:font-weight-asian="normal" style:font-weight-complex="normal"/>
    </style:style>
    <style:style style:name="P105" style:family="paragraph" style:parent-style-name="Standard" style:list-style-name="L1">
      <style:paragraph-properties fo:margin-top="0cm" fo:margin-bottom="0.494cm" style:contextual-spacing="false" fo:line-height="115%" fo:text-align="start" style:justify-single-word="false"/>
      <style:text-properties fo:font-weight="normal" officeooo:rsid="001c5bf1" officeooo:paragraph-rsid="000fc642" style:font-weight-asian="normal" style:font-weight-complex="normal"/>
    </style:style>
    <style:style style:name="P106" style:family="paragraph" style:parent-style-name="Standard" style:list-style-name="L4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2ea1de" style:font-weight-asian="normal" style:font-weight-complex="normal"/>
    </style:style>
    <style:style style:name="P107" style:family="paragraph" style:parent-style-name="Standard" style:list-style-name="L4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9472d" style:font-weight-asian="normal" style:font-weight-complex="normal"/>
    </style:style>
    <style:style style:name="P108" style:family="paragraph" style:parent-style-name="Standard" style:list-style-name="WW8Num3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b68c5" style:font-weight-asian="normal" style:font-weight-complex="normal"/>
    </style:style>
    <style:style style:name="P109" style:family="paragraph" style:parent-style-name="Standard" style:list-style-name="L5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b68c5" style:font-weight-asian="normal" style:font-weight-complex="normal"/>
    </style:style>
    <style:style style:name="P110" style:family="paragraph" style:parent-style-name="Standard">
      <style:paragraph-properties fo:margin-top="0cm" fo:margin-bottom="0.494cm" style:contextual-spacing="false" fo:line-height="150%" fo:text-align="start" style:justify-single-word="false"/>
      <style:text-properties fo:font-weight="normal" officeooo:rsid="00060631" officeooo:paragraph-rsid="0009fb73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GB"/>
    </style:style>
    <style:style style:name="T3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G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e1f4" style:font-weight-asian="bold" style:font-weight-complex="bold"/>
    </style:style>
    <style:style style:name="T11" style:family="text">
      <style:text-properties fo:font-weight="bold" officeooo:rsid="00138265" style:font-weight-asian="bold" style:font-weight-complex="bold"/>
    </style:style>
    <style:style style:name="T12" style:family="text">
      <style:text-properties officeooo:rsid="001f544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e1f4" style:font-weight-asian="normal" style:font-weight-complex="normal"/>
    </style:style>
    <style:style style:name="T15" style:family="text">
      <style:text-properties fo:font-weight="normal" officeooo:rsid="0034f975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1e1f4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 fo:font-weight="bold" officeooo:rsid="00138265" style:font-weight-asian="bold" style:font-weight-complex="bold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text-underline-style="solid" style:text-underline-width="auto" style:text-underline-color="font-color" fo:font-weight="bold" officeooo:rsid="00138265" style:font-weight-asian="bold" style:font-weight-complex="bold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 fo:font-style="italic" officeooo:rsid="0015b0f0" style:font-style-asian="italic" style:font-style-complex="italic"/>
    </style:style>
    <style:style style:name="T25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Liberation Serif" fo:font-style="italic" fo:font-weight="normal" officeooo:rsid="00172521" style:font-style-asian="italic" style:font-weight-asian="normal" style:font-style-complex="italic" style:font-weight-complex="normal"/>
    </style:style>
    <style:style style:name="T27" style:family="text">
      <style:text-properties style:font-name="Liberation Serif" fo:font-style="italic" fo:font-weight="normal" officeooo:rsid="001bd9de" style:font-style-asian="italic" style:font-weight-asian="normal" style:font-style-complex="italic" style:font-weight-complex="normal"/>
    </style:style>
    <style:style style:name="T28" style:family="text">
      <style:text-properties style:font-name="Liberation Serif" fo:font-style="italic" fo:font-weight="normal" officeooo:rsid="001c5bf1" style:font-style-asian="italic" style:font-weight-asian="normal" style:font-style-complex="italic" style:font-weight-complex="normal"/>
    </style:style>
    <style:style style:name="T29" style:family="text">
      <style:text-properties style:font-name="Liberation Serif" fo:font-style="italic" style:text-underline-style="none" fo:font-weight="normal" officeooo:rsid="001bd9de" style:font-style-asian="italic" style:font-weight-asian="normal" style:font-style-complex="italic" style:font-weight-complex="normal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normal" officeooo:rsid="0015b0f0" style:font-style-asian="normal" style:font-style-complex="normal"/>
    </style:style>
    <style:style style:name="T3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Liberation Serif" fo:font-style="normal" fo:font-weight="normal" officeooo:rsid="0015b0f0" style:font-style-asian="normal" style:font-weight-asian="normal" style:font-style-complex="normal" style:font-weight-complex="normal"/>
    </style:style>
    <style:style style:name="T34" style:family="text">
      <style:text-properties style:font-name="Liberation Serif" fo:font-style="normal" fo:font-weight="normal" officeooo:rsid="00172521" style:font-style-asian="normal" style:font-weight-asian="normal" style:font-style-complex="normal" style:font-weight-complex="normal"/>
    </style:style>
    <style:style style:name="T35" style:family="text">
      <style:text-properties style:font-name="Liberation Serif" fo:font-style="normal" fo:font-weight="normal" officeooo:rsid="001bd9de" style:font-style-asian="normal" style:font-weight-asian="normal" style:font-style-complex="normal" style:font-weight-complex="normal"/>
    </style:style>
    <style:style style:name="T36" style:family="text">
      <style:text-properties style:font-name="Liberation Serif" fo:font-style="normal" fo:font-weight="normal" officeooo:rsid="001c5bf1" style:font-style-asian="normal" style:font-weight-asian="normal" style:font-style-complex="normal" style:font-weight-complex="normal"/>
    </style:style>
    <style:style style:name="T37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font-name="Liberation Serif" fo:font-style="normal" fo:font-weight="bold" officeooo:rsid="0015b0f0" style:font-style-asian="normal" style:font-weight-asian="bold" style:font-style-complex="normal" style:font-weight-complex="bold"/>
    </style:style>
    <style:style style:name="T39" style:family="text">
      <style:text-properties style:font-name="Liberation Serif" fo:font-style="normal" fo:font-weight="bold" officeooo:rsid="00172521" style:font-style-asian="normal" style:font-weight-asian="bold" style:font-style-complex="normal" style:font-weight-complex="bold"/>
    </style:style>
    <style:style style:name="T40" style:family="text">
      <style:text-properties style:font-name="Liberation Serif" fo:font-style="normal" style:text-underline-style="none" fo:font-weight="normal" officeooo:rsid="00172521" style:font-style-asian="normal" style:font-weight-asian="normal" style:font-style-complex="normal" style:font-weight-complex="normal"/>
    </style:style>
    <style:style style:name="T41" style:family="text">
      <style:text-properties style:font-name="Liberation Serif" fo:font-style="normal" style:text-underline-style="none" fo:font-weight="normal" officeooo:rsid="001a95dd" style:font-style-asian="normal" style:font-weight-asian="normal" style:font-style-complex="normal" style:font-weight-complex="normal"/>
    </style:style>
    <style:style style:name="T42" style:family="text">
      <style:text-properties style:font-name="Liberation Serif" fo:font-style="normal" style:text-underline-style="none" fo:font-weight="normal" officeooo:rsid="001bd9de" style:font-style-asian="normal" style:font-weight-asian="normal" style:font-style-complex="normal" style:font-weight-complex="normal"/>
    </style:style>
    <style:style style:name="T43" style:family="text">
      <style:text-properties style:font-name="Liberation Serif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44" style:family="text">
      <style:text-properties style:font-name="Liberation Serif" fo:font-style="normal" style:text-underline-style="none" fo:font-weight="bold" officeooo:rsid="00172521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bold" officeooo:rsid="0020dfda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italic" style:text-underline-style="none" fo:font-weight="normal" officeooo:rsid="001e5017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2156f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422c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614e5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38265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b2b3b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e786d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73451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0c8aa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2ca89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4edc4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64c5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c8750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192d3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e2591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8118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9ce53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a3366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36b9db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422cf" style:font-style-asian="normal" style:font-style-complex="normal"/>
    </style:style>
    <style:style style:name="T7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e786d" style:font-style-asian="normal" style:font-style-complex="normal"/>
    </style:style>
    <style:style style:name="T7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138265" style:font-style-asian="normal" style:font-weight-asian="bold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0422cf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0614e5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083afb" style:font-style-asian="normal" style:font-weight-asian="bold" style:font-style-complex="normal" style:font-weight-complex="bold"/>
    </style:style>
    <style:style style:name="T76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c2ca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edc4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a64c5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color="#000000" loext:opacity="100%" style:font-name="Liberation Serif" fo:font-size="12pt" fo:letter-spacing="normal" fo:font-style="normal" officeooo:rsid="000422cf" style:font-style-asian="normal" style:font-style-complex="normal"/>
    </style:style>
    <style:style style:name="T82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83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2156f" style:font-style-asian="italic" style:font-weight-asian="normal" style:font-style-complex="italic" style:font-weight-complex="normal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422cf" style:font-style-asian="italic" style:font-weight-asian="normal" style:font-style-complex="italic" style:font-weight-complex="normal"/>
    </style:style>
    <style:style style:name="T86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614e5" style:font-style-asian="italic" style:font-weight-asian="normal" style:font-style-complex="italic" style:font-weight-complex="normal"/>
    </style:style>
    <style:style style:name="T87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38265" style:font-style-asian="italic" style:font-weight-asian="normal" style:font-style-complex="italic" style:font-weight-complex="normal"/>
    </style:style>
    <style:style style:name="T88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b2b3b" style:font-style-asian="italic" style:font-weight-asian="normal" style:font-style-complex="italic" style:font-weight-complex="normal"/>
    </style:style>
    <style:style style:name="T89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e786d" style:font-style-asian="italic" style:font-weight-asian="normal" style:font-style-complex="italic" style:font-weight-complex="normal"/>
    </style:style>
    <style:style style:name="T90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73451" style:font-style-asian="italic" style:font-weight-asian="normal" style:font-style-complex="italic" style:font-weight-complex="normal"/>
    </style:style>
    <style:style style:name="T91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0c8aa" style:font-style-asian="italic" style:font-weight-asian="normal" style:font-style-complex="italic" style:font-weight-complex="normal"/>
    </style:style>
    <style:style style:name="T92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2ca89" style:font-style-asian="italic" style:font-weight-asian="normal" style:font-style-complex="italic" style:font-weight-complex="normal"/>
    </style:style>
    <style:style style:name="T93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4edc4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a64c5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c8750" style:font-style-asian="italic" style:font-weight-asian="normal" style:font-style-complex="italic" style:font-weight-complex="normal"/>
    </style:style>
    <style:style style:name="T96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192d3" style:font-style-asian="italic" style:font-weight-asian="normal" style:font-style-complex="italic" style:font-weight-complex="normal"/>
    </style:style>
    <style:style style:name="T97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1e2591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fo:color="#000000" loext:opacity="100%" style:font-name="Liberation Serif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4c2ca" style:font-style-asian="italic" style:font-weight-asian="normal" style:font-style-complex="italic" style:font-weight-complex="normal"/>
    </style:style>
    <style:style style:name="T100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4edc4" style:font-style-asian="italic" style:font-weight-asian="normal" style:font-style-complex="italic" style:font-weight-complex="normal"/>
    </style:style>
    <style:style style:name="T101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a64c5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style:language-asian="it" style:country-asian="IT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38265" style:language-asian="it" style:country-asian="IT" style:font-style-asian="normal" style:font-weight-asian="normal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4eec8" style:language-asian="it" style:country-asian="IT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09472d" style:language-asian="it" style:country-asian="IT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09fb73" style:language-asian="it" style:country-asian="IT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2da37c" style:language-asian="it" style:country-asian="IT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2da76f" style:language-asian="it" style:country-asian="IT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normal" officeooo:rsid="001879c6" style:language-asian="it" style:country-asian="IT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officeooo:rsid="00138265" style:language-asian="it" style:country-asian="IT" style:font-style-asian="normal" style:font-style-complex="normal"/>
    </style:style>
    <style:style style:name="T111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officeooo:rsid="002da37c" style:language-asian="it" style:country-asian="IT" style:font-style-asian="normal" style:font-style-complex="normal"/>
    </style:style>
    <style:style style:name="T112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113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bold" officeooo:rsid="00138265" style:language-asian="it" style:country-asian="IT" style:font-style-asian="normal" style:font-weight-asian="bold" style:font-style-complex="normal" style:font-weight-complex="bold"/>
    </style:style>
    <style:style style:name="T114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none" fo:font-weight="bold" officeooo:rsid="0017cdf3" style:language-asian="it" style:country-asian="IT" style:font-style-asian="normal" style:font-weight-asian="bold" style:font-style-complex="normal" style:font-weight-complex="bold"/>
    </style:style>
    <style:style style:name="T115" style:family="text">
      <style:text-properties fo:font-variant="normal" fo:text-transform="none" fo:color="#000000" loext:opacity="100%" style:font-name="Liberation Serif" fo:font-size="12pt" fo:letter-spacing="normal" fo:language="it" fo:country="none" fo:font-style="normal" style:text-underline-style="solid" style:text-underline-width="auto" style:text-underline-color="font-color" fo:font-weight="bold" officeooo:rsid="0009fb73" style:language-asian="it" style:country-asian="IT" style:font-style-asian="normal" style:font-weight-asian="bold" style:font-style-complex="normal" style:font-weight-complex="bold"/>
    </style:style>
    <style:style style:name="T116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style:language-asian="it" style:country-asian="IT" style:font-style-asian="italic" style:font-weight-asian="normal" style:font-style-complex="italic" style:font-weight-complex="normal"/>
    </style:style>
    <style:style style:name="T117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38265" style:language-asian="it" style:country-asian="IT" style:font-style-asian="italic" style:font-weight-asian="normal" style:font-style-complex="italic" style:font-weight-complex="normal"/>
    </style:style>
    <style:style style:name="T118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4eec8" style:language-asian="it" style:country-asian="IT" style:font-style-asian="italic" style:font-weight-asian="normal" style:font-style-complex="italic" style:font-weight-complex="normal"/>
    </style:style>
    <style:style style:name="T119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09472d" style:language-asian="it" style:country-asian="IT" style:font-style-asian="italic" style:font-weight-asian="normal" style:font-style-complex="italic" style:font-weight-complex="normal"/>
    </style:style>
    <style:style style:name="T120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09fb73" style:language-asian="it" style:country-asian="IT" style:font-style-asian="italic" style:font-weight-asian="normal" style:font-style-complex="italic" style:font-weight-complex="normal"/>
    </style:style>
    <style:style style:name="T121" style:family="text">
      <style:text-properties fo:font-variant="normal" fo:text-transform="none" fo:color="#000000" loext:opacity="100%" style:font-name="Liberation Serif" fo:font-size="12pt" fo:letter-spacing="normal" fo:language="it" fo:country="none" fo:font-style="italic" style:text-underline-style="none" fo:font-weight="normal" officeooo:rsid="001879c6" style:language-asian="it" style:country-asian="IT" style:font-style-asian="italic" style:font-weight-asian="normal" style:font-style-complex="italic" style:font-weight-complex="normal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style:text-underline-style="none" fo:font-weight="bold" officeooo:rsid="00138265" style:font-weight-asian="bold" style:font-weight-complex="bold"/>
    </style:style>
    <style:style style:name="T126" style:family="text">
      <style:text-properties fo:language="it" fo:country="none" officeooo:rsid="0014edc4" style:language-asian="it" style:country-asian="IT"/>
    </style:style>
    <style:style style:name="T127" style:family="text">
      <style:text-properties fo:language="it" fo:country="none" fo:font-style="italic" officeooo:rsid="0014edc4" style:language-asian="it" style:country-asian="IT" style:font-style-asian="italic" style:font-style-complex="italic"/>
    </style:style>
    <style:style style:name="T128" style:family="text">
      <style:text-properties fo:language="it" fo:country="none" fo:font-style="normal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129" style:family="text">
      <style:text-properties fo:language="it" fo:country="none" fo:font-style="normal" officeooo:rsid="002da37c" style:language-asian="it" style:country-asian="IT" style:font-style-asian="normal" style:font-style-complex="normal"/>
    </style:style>
    <style:style style:name="T130" style:family="text">
      <style:text-properties fo:language="it" fo:country="none" fo:font-style="normal" officeooo:rsid="0014edc4" style:language-asian="it" style:country-asian="IT" style:font-style-asian="normal" style:font-style-complex="normal"/>
    </style:style>
    <style:style style:name="T131" style:family="text">
      <style:text-properties fo:font-size="16pt" fo:font-weight="bold" style:font-size-asian="16pt" style:font-weight-asian="bold" style:font-size-complex="16pt" style:font-weight-complex="bold"/>
    </style:style>
    <style:style style:name="T132" style:family="text">
      <style:text-properties fo:font-size="16pt" fo:font-weight="bold" officeooo:rsid="002162f9" style:font-size-asian="16pt" style:font-weight-asian="bold" style:font-size-complex="16pt" style:font-weight-complex="bold"/>
    </style:style>
    <style:style style:name="T133" style:family="text">
      <style:text-properties fo:font-size="16pt" fo:font-weight="bold" officeooo:rsid="0037cfa5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32">Letture per le Vacanz</text:span><text:span text:style-name="T133">e</text:span></text:p>
      <text:p text:style-name="P94"><text:span text:style-name="T131">per </text:span><text:span text:style-name="T132">classi seconde della scuola secondaria di secondo grado</text:span></text:p>
      <text:p text:style-name="P3"/>
      <text:p text:style-name="P5"><text:span text:style-name="T1">Tutti i libri saranno</text:span> <text:span text:style-name="T1">disponibili gratuitamente alla </text:span></text:p>
      <text:p text:style-name="P20">Biblioteca Ovest, via Isidoro Del Lungo, 12 – Galciana </text:p>
      <text:p text:style-name="P5"><text:span text:style-name="T2">tel. 0574 1837502 <text:s/>– mail: <text:s/></text:span><text:a xlink:type="simple" xlink:href="mailto:bibliotecaovest@comune.prato.it" text:style-name="Internet_20_link" text:visited-style-name="Visited_20_Internet_20_Link"><text:span text:style-name="Internet_20_link"><text:span text:style-name="T7">bibliotecaovest@comune.prato.it</text:span></text:span></text:a><text:span text:style-name="T2">.</text:span></text:p>
      <text:p text:style-name="P2">L’orario della biblioteca è: </text:p>
      <text:p text:style-name="P2">Lunedì ore 15.00 – 19.00<text:line-break/>Martedì – Venerdì 9.30-12.30 / <text:s/>15.00 – 19.00<text:line-break/>Sabato 9.00 – 13.00</text:p>
      <text:p text:style-name="P16"/>
      <text:p text:style-name="P16">Avvertenza per gli insegnanti</text:p>
      <text:p text:style-name="P2">Questa è una lista di suggerimenti aperta, ciascun insegnante può utilizzarla come vuole, ad esempio selezionando solo alcuni libri o integrandola con altri titoli.</text:p>
      <text:p text:style-name="P4">Se utilizzate, anche in parte, questa lista di suggerimenti, vi chiediamo di inviare un’e-mail a <text:a xlink:type="simple" xlink:href="mailto:s.tintori@comune.prato.it" text:style-name="Internet_20_link" text:visited-style-name="Visited_20_Internet_20_Link"><text:span text:style-name="Internet_20_link">s.tintori@comune.prato.it</text:span></text:a> indicando nome e cognome, scuola e classi di insegnamento: questa informazione ci sarà utile per garantire la prosecuzione del progetto nei prossimi anni.</text:p>
      <text:p text:style-name="P6"/>
      <text:p text:style-name="P6">COLLANE</text:p>
      <text:p text:style-name="P8">Collana “Colibrì verdi”, Giunti</text:p>
      <text:p text:style-name="P8">Collana “Junior +11”, Mondadori</text:p>
      <text:p text:style-name="P8">Collana “Battello a vapore serie rossa”, Piemme</text:p>
      <text:p text:style-name="P11">Collana “Storie nella Storia”, Settenove 2022</text:p>
      <text:p text:style-name="P12">Collana “Che storia!”, <text:span text:style-name="T12">EL Edizioni</text:span></text:p>
      <text:p text:style-name="P7"/>
      <text:p text:style-name="P7"><text:soft-page-break/></text:p>
      <text:p text:style-name="P19"><text:span text:style-name="Strong_20_Emphasis"><text:span text:style-name="T74">FUMETTI</text:span></text:span></text:p>
      <text:list xml:id="list2331111311" text:style-name="L1">
        <text:list-item>
          <text:p text:style-name="P21"><text:span text:style-name="Strong_20_Emphasis"><text:span text:style-name="T13">Raina Telgemeier</text:span></text:span>, <text:span text:style-name="T19">Sorelle</text:span>, Il Castoro edizioni, e altri libri della stessa autrice </text:p>
        </text:list-item>
        <text:list-item>
          <text:p text:style-name="P22">Reina Telgemeier, <text:span text:style-name="T19">Il Club delle baby-sitter:</text:span> <text:span text:style-name="T19">Mary Anne e le liti del club</text:span>, Mondadori, e altri fumetti della serie “Il Club delle baby-sitter” </text:p>
        </text:list-item>
        <text:list-item>
          <text:p text:style-name="P22"><text:bookmark-start text:name="_Hlk38468790"/>Jen Wang, <text:span text:style-name="T19">Il principe e la sarta</text:span>, Bao Publishing<text:bookmark-end text:name="_Hlk38468790"/> </text:p>
        </text:list-item>
        <text:list-item>
          <text:p text:style-name="P22">Victoria Jamieson, <text:span text:style-name="T19">Angelica alla scuola media</text:span>, Il Castoro</text:p>
        </text:list-item>
        <text:list-item>
          <text:p text:style-name="P23">Ispirata al romanzo di Deborah Ellis, <text:span text:style-name="T19">Sotto il burqa: una graphic novel</text:span>, Rizzoli</text:p>
        </text:list-item>
        <text:list-item>
          <text:p text:style-name="P95">Andrea Fontana – Claudia Petrazzi, <text:span text:style-name="T18">Clara e le ombre</text:span>, Il Castoro </text:p>
        </text:list-item>
        <text:list-item>
          <text:p text:style-name="P95">Nidhi Chanani, <text:span text:style-name="T19">Pashmina</text:span>, Il Castoro</text:p>
        </text:list-item>
        <text:list-item>
          <text:p text:style-name="P96">Jen Wang, <text:span text:style-name="T19">Stargazing, </text:span>Bao Publishing</text:p>
        </text:list-item>
        <text:list-item>
          <text:p text:style-name="P96">Alice Keller, <text:span text:style-name="T19">Doppio passo</text:span>, Sinnos editore</text:p>
        </text:list-item>
        <text:list-item>
          <text:p text:style-name="P96">Silvia Vecchini – Sualzo, <text:span text:style-name="T19">Le parole possono tutto</text:span>, Il Castoro editore</text:p>
        </text:list-item>
        <text:list-item>
          <text:p text:style-name="P96">Ziggy Hanaor, <text:span text:style-name="T19">Certe cose non cambiano mai</text:span>, Einaudi ragazzi editore</text:p>
        </text:list-item>
        <text:list-item>
          <text:p text:style-name="P101"><text:span text:style-name="Strong_20_Emphasis"><text:span text:style-name="T76">Gregory Panaccione, </text:span></text:span><text:span text:style-name="Strong_20_Emphasis"><text:span text:style-name="T98">Un’estate senza mamma</text:span></text:span><text:span text:style-name="Strong_20_Emphasis"><text:span text:style-name="T76">, ReNoir editore</text:span></text:span></text:p>
        </text:list-item>
        <text:list-item>
          <text:p text:style-name="P103"><text:span text:style-name="Strong_20_Emphasis"><text:span text:style-name="T54">Takoua <text:s/>Ben Mohamed, Il</text:span></text:span><text:span text:style-name="Strong_20_Emphasis"><text:span text:style-name="T86"> mio migliore amico è fascista, </text:span></text:span><text:span text:style-name="Strong_20_Emphasis"><text:span text:style-name="T54">Rizzoli editore</text:span></text:span></text:p>
        </text:list-item>
        <text:list-item>
          <text:p text:style-name="P103"><text:span text:style-name="Strong_20_Emphasis"><text:span text:style-name="T54">Nicolas Pitz, </text:span></text:span><text:span text:style-name="Strong_20_Emphasis"><text:span text:style-name="T86">Voi,</text:span></text:span><text:span text:style-name="Strong_20_Emphasis"><text:span text:style-name="T54"> Rizzoli editore</text:span></text:span></text:p>
        </text:list-item>
        <text:list-item>
          <text:p text:style-name="P104"><text:span text:style-name="Strong_20_Emphasis"><text:span text:style-name="T56">Tommie Smith, </text:span></text:span><text:span text:style-name="Strong_20_Emphasis"><text:span text:style-name="T88">Vincere Lottare: il mio pungo alzato per la giustizia, </text:span></text:span><text:span text:style-name="Strong_20_Emphasis"><text:span text:style-name="T56">Einaudi Ragazzi editore</text:span></text:span></text:p>
        </text:list-item>
        <text:list-item>
          <text:p text:style-name="P105"><text:span text:style-name="Strong_20_Emphasis"><text:span text:style-name="T58">Cy, </text:span></text:span><text:span text:style-name="Strong_20_Emphasis"><text:span text:style-name="T90">Radium Girls, </text:span></text:span><text:span text:style-name="Strong_20_Emphasis"><text:span text:style-name="T58">Star Comics edizioni</text:span></text:span></text:p>
        </text:list-item>
      </text:list>
      <text:p text:style-name="P7"/>
      <text:p text:style-name="P7"/>
      <text:p text:style-name="P9"><text:soft-page-break/><text:span text:style-name="T20">ROMANZI, AVVENTURE, STORIA E ATTUALIT</text:span><text:span text:style-name="T22">À</text:span></text:p>
      <text:list text:style-name="L2">
        <text:list-item>
          <text:p text:style-name="P67"><text:span text:style-name="T21">Marco Magnone, </text:span><text:span text:style-name="T24">La mia estate Indaco,</text:span><text:span text:style-name="T31"> Mondadori. <text:s/>T</text:span><text:span text:style-name="Strong_20_Emphasis"><text:span text:style-name="T33">rovi anche l’ebook su</text:span></text:span><text:span text:style-name="T31"> </text:span><text:span text:style-name="T38">Medialibrary on line</text:span><text:span text:style-name="T31">*</text:span></text:p>
        </text:list-item>
        <text:list-item>
          <text:p text:style-name="P68"><text:span text:style-name="T31">V</text:span><text:span text:style-name="T30">ictoria Grondin, </text:span><text:span text:style-name="T23">Divergente</text:span><text:span text:style-name="T30">, Uovonero 2023 (</text:span><text:span text:style-name="T37">L.F.***</text:span><text:span text:style-name="T30">)</text:span></text:p>
        </text:list-item>
        <text:list-item>
          <text:p text:style-name="P68"><text:span text:style-name="Strong_20_Emphasis"><text:span text:style-name="T32">Thomas Rockwell, </text:span></text:span><text:span text:style-name="Strong_20_Emphasis"><text:span text:style-name="T25">Come mangiare vermi fritti</text:span></text:span><text:span text:style-name="Strong_20_Emphasis"><text:span text:style-name="T32">, Biancoenero edizioni, e altri libri della collana “Maxizoom”</text:span></text:span><text:span text:style-name="T30"> (</text:span><text:span text:style-name="T37">L.F.***</text:span><text:span text:style-name="T30">)</text:span></text:p>
        </text:list-item>
        <text:list-item>
          <text:p text:style-name="P27"><text:span text:style-name="Strong_20_Emphasis"><text:span text:style-name="T13">Henry Winkler, </text:span></text:span><text:span text:style-name="Strong_20_Emphasis"><text:span text:style-name="T16">Hank Zipzer e il peperoncino killer</text:span></text:span><text:span text:style-name="Strong_20_Emphasis"><text:span text:style-name="T13">, Uovonero edizioni, e altri libri di “Hank Zipzer”</text:span></text:span> <text:span text:style-name="T40">(</text:span><text:span text:style-name="T44">L.F.***</text:span><text:span text:style-name="T40">)</text:span></text:p>
        </text:list-item>
        <text:list-item>
          <text:p text:style-name="P27"><text:span text:style-name="Strong_20_Emphasis"><text:span text:style-name="T13">Elizabeth Taylor, </text:span></text:span><text:span text:style-name="Strong_20_Emphasis"><text:span text:style-name="T16">Mossy trotter</text:span></text:span><text:span text:style-name="Strong_20_Emphasis"><text:span text:style-name="T13">, Biancoenero edizioni </text:span></text:span><text:span text:style-name="Strong_20_Emphasis"><text:span text:style-name="T40">(</text:span></text:span><text:span text:style-name="Strong_20_Emphasis"><text:span text:style-name="T44">L.F.***</text:span></text:span><text:span text:style-name="Strong_20_Emphasis"><text:span text:style-name="T40">)</text:span></text:span></text:p>
        </text:list-item>
        <text:list-item>
          <text:p text:style-name="P68"><text:span text:style-name="Strong_20_Emphasis"><text:span text:style-name="T32">Michael Lawrence, </text:span></text:span><text:span text:style-name="Strong_20_Emphasis"><text:span text:style-name="T25">Il giovane Dracula</text:span></text:span><text:span text:style-name="Strong_20_Emphasis"><text:span text:style-name="T32">, Sinnos, collana “Leggimi” (</text:span></text:span><text:span text:style-name="Strong_20_Emphasis"><text:span text:style-name="T37">L.F.***</text:span></text:span><text:span text:style-name="Strong_20_Emphasis"><text:span text:style-name="T32">)</text:span></text:span></text:p>
        </text:list-item>
        <text:list-item>
          <text:p text:style-name="P102"><text:span text:style-name="Strong_20_Emphasis"><text:span text:style-name="T32">G. Guasti, </text:span></text:span><text:span text:style-name="Strong_20_Emphasis"><text:span text:style-name="T25">Insalata Mista, </text:span></text:span><text:span text:style-name="Strong_20_Emphasis"><text:span text:style-name="T32">Camelozampa </text:span></text:span><text:span text:style-name="Strong_20_Emphasis"><text:span text:style-name="T34">(</text:span></text:span><text:span text:style-name="Strong_20_Emphasis"><text:span text:style-name="T39">L.F.***</text:span></text:span><text:span text:style-name="Strong_20_Emphasis"><text:span text:style-name="T34">)</text:span></text:span></text:p>
        </text:list-item>
        <text:list-item>
          <text:p text:style-name="P28">Fabrizio Silei, <text:span text:style-name="T19">Un pitone nel pallone</text:span>, Salani editore, lo <text:span text:style-name="Strong_20_Emphasis"><text:span text:style-name="T13">trovi anche in ebook su</text:span></text:span> <text:span text:style-name="T9">Medialibrary on line*</text:span></text:p>
        </text:list-item>
        <text:list-item>
          <text:p text:style-name="P27"><text:span text:style-name="Strong_20_Emphasis"><text:span text:style-name="T13">Jerry Spinelli</text:span></text:span>, <text:span text:style-name="T19">La schiappa</text:span>, Mondadori </text:p>
        </text:list-item>
        <text:list-item>
          <text:p text:style-name="P27"><text:span text:style-name="Strong_20_Emphasis"><text:span text:style-name="T13">R. J. Palacio, </text:span></text:span><text:span text:style-name="Strong_20_Emphasis"><text:span text:style-name="T16">Wonder</text:span></text:span><text:span text:style-name="Strong_20_Emphasis"><text:span text:style-name="T13">, Giunti editore, e altri libri di R. J. Palacio. Li trovi anche in ebook su</text:span></text:span> <text:span text:style-name="T9">Medialibrary on line*</text:span><text:span text:style-name="T8">(Formato LIA**)</text:span></text:p>
        </text:list-item>
        <text:list-item>
          <text:p text:style-name="P69"><text:span text:style-name="Strong_20_Emphasis"><text:span text:style-name="T34">Luciani Domenica </text:span></text:span><text:span text:style-name="Strong_20_Emphasis"><text:span text:style-name="T26">Andrea e Andrea</text:span></text:span><text:span text:style-name="Strong_20_Emphasis"><text:span text:style-name="T34">, Giunti </text:span></text:span></text:p>
        </text:list-item>
        <text:list-item>
          <text:p text:style-name="P33"><text:span text:style-name="Strong_20_Emphasis"><text:span text:style-name="T41">Guido Quarzo – </text:span></text:span><text:span text:style-name="Strong_20_Emphasis"><text:span text:style-name="T42">Sebastiano Ruiz Mignone, </text:span></text:span><text:span text:style-name="Strong_20_Emphasis"><text:span text:style-name="T29">La battaglia dei dodici cani, </text:span></text:span><text:span text:style-name="Strong_20_Emphasis"><text:span text:style-name="T42">Coccole Books edizioni</text:span></text:span></text:p>
        </text:list-item>
        <text:list-item>
          <text:p text:style-name="P69"><text:span text:style-name="Strong_20_Emphasis"><text:span text:style-name="T35">Marianne Kaurin, </text:span></text:span><text:span text:style-name="Strong_20_Emphasis"><text:span text:style-name="T27">Il nostro piccolo paradiso,</text:span></text:span><text:span text:style-name="Strong_20_Emphasis"><text:span text:style-name="T35"> La Nuova Frontiera Junior editore</text:span></text:span></text:p>
        </text:list-item>
        <text:list-item>
          <text:p text:style-name="P69"><text:span text:style-name="Strong_20_Emphasis"><text:span text:style-name="T36">Enrico Galiano, </text:span></text:span><text:span text:style-name="Strong_20_Emphasis"><text:span text:style-name="T28">La società segreta dei salvaparole, </text:span></text:span><text:span text:style-name="Strong_20_Emphasis"><text:span text:style-name="T36">Salani Editore</text:span></text:span></text:p>
        </text:list-item>
        <text:list-item>
          <text:p text:style-name="P33"><text:span text:style-name="Strong_20_Emphasis"><text:span text:style-name="T43">Manlio Castagna, </text:span></text:span><text:span text:style-name="Strong_20_Emphasis"><text:span text:style-name="T49">Dedalo &amp; Dharma : fuga dal cinema Kazan</text:span></text:span><text:span text:style-name="Strong_20_Emphasis"><text:span text:style-name="T45">, Mondadori edizioni</text:span></text:span></text:p>
        </text:list-item>
        <text:list-item>
          <text:p text:style-name="P33"><text:span text:style-name="Strong_20_Emphasis"><text:span text:style-name="T46">Anna Woltz, </text:span></text:span><text:span text:style-name="Strong_20_Emphasis"><text:span text:style-name="T48">Tess e la settimana più folle della mia vita, </text:span></text:span><text:span text:style-name="Strong_20_Emphasis"><text:span text:style-name="T46">Beisler edizioni</text:span></text:span></text:p>
        </text:list-item>
        <text:list-item>
          <text:p text:style-name="P33"><text:span text:style-name="Strong_20_Emphasis"><text:span text:style-name="T46">Anna Woltz, </text:span></text:span><text:span text:style-name="Strong_20_Emphasis"><text:span text:style-name="T48">Alaska,</text:span></text:span><text:span text:style-name="Strong_20_Emphasis"><text:span text:style-name="T46"> Beisler edizioni</text:span></text:span></text:p>
        </text:list-item>
        <text:list-item>
          <text:p text:style-name="P27"><text:span text:style-name="Strong_20_Emphasis"><text:span text:style-name="T13">Sharon M.Draper, </text:span></text:span><text:span text:style-name="Strong_20_Emphasis"><text:span text:style-name="T16">Melody,</text:span></text:span><text:span text:style-name="Strong_20_Emphasis"><text:span text:style-name="T13"> Feltrinelli editore</text:span></text:span></text:p>
        </text:list-item>
        <text:list-item>
          <text:p text:style-name="P27"><text:span text:style-name="Strong_20_Emphasis"><text:span text:style-name="T13">Luigi Garlando, </text:span></text:span><text:span text:style-name="Strong_20_Emphasis"><text:span text:style-name="T16">Io e il Papu, </text:span></text:span><text:span text:style-name="Strong_20_Emphasis"><text:span text:style-name="T13">Rizzoli editore, trovi anche l’ebook su</text:span></text:span> <text:span text:style-name="T9">Medialibrary on line</text:span>* </text:p>
        </text:list-item>
        <text:list-item>
          <text:p text:style-name="P27"><text:soft-page-break/><text:span text:style-name="Strong_20_Emphasis"><text:span text:style-name="T13">Marta Barone, </text:span></text:span><text:span text:style-name="Strong_20_Emphasis"><text:span text:style-name="T16">I giardini degli altri</text:span></text:span><text:span text:style-name="Strong_20_Emphasis"><text:span text:style-name="T13">, Rizzoli, trovi anche l’ebook su</text:span></text:span> <text:span text:style-name="T9">Medialibrary on line</text:span>*</text:p>
        </text:list-item>
        <text:list-item>
          <text:p text:style-name="P33"><text:span text:style-name="Strong_20_Emphasis"><text:span text:style-name="T46">Susin Nielsen, </text:span></text:span><text:span text:style-name="Strong_20_Emphasis"><text:span text:style-name="T48">Lo sfigato</text:span></text:span><text:span text:style-name="Strong_20_Emphasis"><text:span text:style-name="T46">, Rizzoli oltre, trovi anche l’ebook su </text:span></text:span><text:span text:style-name="Strong_20_Emphasis"><text:span text:style-name="T47">Medialibrary on line</text:span></text:span><text:span text:style-name="Strong_20_Emphasis"><text:span text:style-name="T46">*</text:span></text:span><text:span text:style-name="Strong_20_Emphasis"><text:span text:style-name="T47"> (formato LIA**)</text:span></text:span></text:p>
        </text:list-item>
        <text:list-item>
          <text:p text:style-name="P27">Michelle Cuevas, <text:span text:style-name="T19">Le avventure di Jacques Papier</text:span>, DeA </text:p>
        </text:list-item>
        <text:list-item>
          <text:p text:style-name="P27"><text:span text:style-name="Strong_20_Emphasis"><text:span text:style-name="T13">Sjoerd Kuyper, </text:span></text:span><text:span text:style-name="Strong_20_Emphasis"><text:span text:style-name="T16">Hotel Grande A</text:span></text:span><text:span text:style-name="Strong_20_Emphasis"><text:span text:style-name="T13">, La Nuova Frontiera Junior </text:span></text:span></text:p>
        </text:list-item>
        <text:list-item>
          <text:p text:style-name="P27"><text:span text:style-name="Strong_20_Emphasis"><text:span text:style-name="T13">Ann M. Martin, </text:span></text:span><text:span text:style-name="Strong_20_Emphasis"><text:span text:style-name="T16">Kristy lancia un'idea, </text:span></text:span><text:span text:style-name="Strong_20_Emphasis"><text:span text:style-name="T13">Mondadori e altri libri della serie “Il Club delle baby-sitter”. Li trovi anche disponibili su</text:span></text:span> <text:span text:style-name="T9">Medialibrary on line</text:span>*</text:p>
        </text:list-item>
        <text:list-item>
          <text:p text:style-name="P27">Alan Gratz, <text:span text:style-name="T19">Proibito Leggere</text:span>, Mondadori, <text:span text:style-name="Strong_20_Emphasis"><text:span text:style-name="T13">trovi anche l’ebook su</text:span></text:span> <text:span text:style-name="T9">Medialibrary on line</text:span>*</text:p>
        </text:list-item>
        <text:list-item>
          <text:p text:style-name="P29"><text:span text:style-name="Strong_20_Emphasis"><text:span text:style-name="T14">Luisa Mattia e Otto Gabos,</text:span></text:span><text:span text:style-name="T17"> Dimmi quello che non so</text:span><text:span text:style-name="T14">, Libri Volanti</text:span></text:p>
        </text:list-item>
        <text:list-item>
          <text:p text:style-name="P29"><text:span text:style-name="Strong_20_Emphasis"><text:span text:style-name="T6">Shelley Johannes</text:span></text:span><text:span text:style-name="Strong_20_Emphasis"><text:span text:style-name="T3">, Beatrice Sottosopra</text:span></text:span><text:span text:style-name="Strong_20_Emphasis"><text:span text:style-name="T4">, Terre di Mezzo</text:span></text:span><text:span text:style-name="T1"> editore e altri titoli della serie. Alcuni li trovi Trovi l’audiolibro su </text:span><text:span text:style-name="T5">Medialibrary on line</text:span><text:span text:style-name="T1">*</text:span></text:p>
        </text:list-item>
        <text:list-item>
          <text:p text:style-name="P34"><text:span text:style-name="Strong_20_Emphasis"><text:span text:style-name="T51">Antonio Ferrara, </text:span></text:span><text:span text:style-name="Strong_20_Emphasis"><text:span text:style-name="T83">Vivavoce</text:span></text:span><text:span text:style-name="Strong_20_Emphasis"><text:span text:style-name="T51">, Einaudi ragazzi editore </text:span></text:span></text:p>
        </text:list-item>
        <text:list-item>
          <text:p text:style-name="P35"><text:span text:style-name="Strong_20_Emphasis"><text:span text:style-name="T61">Antonio Ferrara, </text:span></text:span><text:span text:style-name="Strong_20_Emphasis"><text:span text:style-name="T93">Mia</text:span></text:span><text:span text:style-name="Strong_20_Emphasis"><text:span text:style-name="T61">, Settenove</text:span></text:span></text:p>
        </text:list-item>
        <text:list-item>
          <text:p text:style-name="P35"><text:span text:style-name="Strong_20_Emphasis"><text:span text:style-name="T61">Antonio Ferrara,</text:span></text:span><text:span text:style-name="Strong_20_Emphasis"><text:span text:style-name="T93"> Pusher</text:span></text:span><text:span text:style-name="Strong_20_Emphasis"><text:span text:style-name="T61">, Einaudi Ragazzi</text:span></text:span></text:p>
        </text:list-item>
        <text:list-item>
          <text:p text:style-name="P36"><text:span text:style-name="Strong_20_Emphasis"><text:span text:style-name="T52">Manlio Castagna – Marco Magnone, </text:span></text:span><text:span text:style-name="Strong_20_Emphasis"><text:span text:style-name="T84">Barriera</text:span></text:span><text:span text:style-name="Strong_20_Emphasis"><text:span text:style-name="T52">, Piemme edizioni, </text:span></text:span><text:span text:style-name="Strong_20_Emphasis"><text:span text:style-name="T57">lo trovi anche gli ebook su </text:span></text:span><text:span text:style-name="Strong_20_Emphasis"><text:span text:style-name="T71">Medialibrary on line*( formato LIA**)</text:span></text:span></text:p>
        </text:list-item>
        <text:list-item>
          <text:p text:style-name="P30">Louis Sachar, <text:span text:style-name="T19">Buchi nel deserto</text:span>, Piemme edizioni, Il battello a vapore arancio, e altri libri di questa collana </text:p>
        </text:list-item>
        <text:list-item>
          <text:p text:style-name="P31"><text:span text:style-name="Strong_20_Emphasis"><text:span text:style-name="T13">Brian Selznick, </text:span></text:span><text:span text:style-name="Strong_20_Emphasis"><text:span text:style-name="T16">La straordinaria invenzione di Hugo Cabret</text:span></text:span><text:span text:style-name="Strong_20_Emphasis"><text:span text:style-name="T13">, Mondadori editore e altri libri di Brian Selznick</text:span></text:span> </text:p>
        </text:list-item>
        <text:list-item>
          <text:p text:style-name="P31">Bruno Tognolini, <text:span text:style-name="T19">Lilim del tramonto</text:span>, Salani editore, <text:span text:style-name="Strong_20_Emphasis"><text:span text:style-name="T13">trovi anche l’ebook su</text:span></text:span> <text:span text:style-name="T9">Medialibrary on line*</text:span> </text:p>
        </text:list-item>
        <text:list-item>
          <text:p text:style-name="P31"><text:span text:style-name="Strong_20_Emphasis"><text:span text:style-name="T13">Elisa Puricelli Guerra, </text:span></text:span><text:span text:style-name="Strong_20_Emphasis"><text:span text:style-name="T16">Cuori di carta</text:span></text:span><text:span text:style-name="Strong_20_Emphasis"><text:span text:style-name="T13">, Einaudi ragazzi</text:span></text:span> </text:p>
        </text:list-item>
        <text:list-item>
          <text:p text:style-name="P31">Nucci Giovanni, <text:span text:style-name="T19">Ulisse, il mare colore del vino,</text:span> Salani editore </text:p>
        </text:list-item>
        <text:list-item>
          <text:p text:style-name="P31">Gnone Elisabetta<text:span text:style-name="T19">, Olga di carta, </text:span>Salani editore, e altri libri di “Olga di carta”. </text:p>
        </text:list-item>
        <text:list-item>
          <text:p text:style-name="P31"><text:soft-page-break/><text:span text:style-name="Strong_20_Emphasis"><text:span text:style-name="T13">Michael Morpurgo</text:span></text:span>, <text:span text:style-name="T19">War horse</text:span>, Rizzoli editore </text:p>
        </text:list-item>
        <text:list-item>
          <text:p text:style-name="P31">Catherine Gilbert Murdock, <text:span text:style-name="T19">Storia di boy</text:span>, Giunti, <text:span text:style-name="Strong_20_Emphasis"><text:span text:style-name="T13">trovi anche l’ebook su</text:span></text:span> <text:span text:style-name="T9">Medialibrary on line*</text:span><text:bookmark-start text:name="_Hlk38469251"/></text:p>
        </text:list-item>
        <text:list-item>
          <text:p text:style-name="P31">Katherine Rundell, <text:span text:style-name="T19">La ragazza dei lupi</text:span>, Rizzoli</text:p>
        </text:list-item>
        <text:list-item>
          <text:p text:style-name="P32"><text:bookmark-end text:name="_Hlk38469251"/>Peter Brown, <text:span text:style-name="T19">Il robot selvatico</text:span>, Salani editore</text:p>
        </text:list-item>
        <text:list-item>
          <text:p text:style-name="P37"><text:span text:style-name="Strong_20_Emphasis"><text:span text:style-name="T52">Natale Perego, </text:span></text:span><text:span text:style-name="Strong_20_Emphasis"><text:span text:style-name="T84">Il drago non mi fa paura</text:span></text:span><text:span text:style-name="Strong_20_Emphasis"><text:span text:style-name="T52">, Einaudi</text:span></text:span></text:p>
        </text:list-item>
        <text:list-item>
          <text:p text:style-name="P97"><text:span text:style-name="Strong_20_Emphasis"><text:span text:style-name="T52">Brian Selznick, </text:span></text:span><text:span text:style-name="Strong_20_Emphasis"><text:span text:style-name="T84">Caledoiscopio</text:span></text:span><text:span text:style-name="Strong_20_Emphasis"><text:span text:style-name="T52">, Mondadori editore</text:span></text:span></text:p>
        </text:list-item>
        <text:list-item>
          <text:p text:style-name="P98"><text:span text:style-name="Strong_20_Emphasis"><text:span text:style-name="T57">Cherie Dimaline, </text:span></text:span><text:span text:style-name="Strong_20_Emphasis"><text:span text:style-name="T89">Canzoni funebri per ragazze quasi morte, </text:span></text:span><text:span text:style-name="Strong_20_Emphasis"><text:span text:style-name="T57">Bompiani editore</text:span></text:span></text:p>
        </text:list-item>
        <text:list-item>
          <text:p text:style-name="P38"><text:span text:style-name="Strong_20_Emphasis"><text:span text:style-name="T57">David Levithan, </text:span></text:span><text:span text:style-name="Strong_20_Emphasis"><text:span text:style-name="T89">Ogni giorno</text:span></text:span><text:span text:style-name="Strong_20_Emphasis"><text:span text:style-name="T57">, Rizzoli, lo trovi anche gli ebook su </text:span></text:span><text:span text:style-name="Strong_20_Emphasis"><text:span text:style-name="T71">Medialibrary on line*( formato LIA**)</text:span></text:span></text:p>
        </text:list-item>
        <text:list-item>
          <text:p text:style-name="P39"><text:span text:style-name="Strong_20_Emphasis"><text:span text:style-name="T59">Gary Paulsen, </text:span></text:span><text:span text:style-name="Strong_20_Emphasis"><text:span text:style-name="T91">Vento del nord,</text:span></text:span><text:span text:style-name="Strong_20_Emphasis"><text:span text:style-name="T59"> Piemme edizioni</text:span></text:span></text:p>
        </text:list-item>
        <text:list-item>
          <text:p text:style-name="P40"><text:span text:style-name="Strong_20_Emphasis"><text:span text:style-name="T60">Dan Geimeinhart, </text:span></text:span><text:span text:style-name="Strong_20_Emphasis"><text:span text:style-name="T92">L’imprevedibile viaggio di Coyote Sunrise</text:span></text:span><text:span text:style-name="Strong_20_Emphasis"><text:span text:style-name="T60">, EDT-Giralangolo</text:span></text:span></text:p>
        </text:list-item>
        <text:list-item>
          <text:p text:style-name="P41"><text:span text:style-name="Strong_20_Emphasis"><text:span text:style-name="T61">Matteo Bussola, </text:span></text:span><text:span text:style-name="Strong_20_Emphasis"><text:span text:style-name="T93">Mezzamela</text:span></text:span><text:span text:style-name="Strong_20_Emphasis"><text:span text:style-name="T61">, Salani, </text:span></text:span><text:span text:style-name="Strong_20_Emphasis"><text:span text:style-name="T69">disponibile anche in formato ebook su </text:span></text:span><text:span text:style-name="Strong_20_Emphasis"><text:span text:style-name="T71">Medialibrary on line*</text:span></text:span></text:p>
        </text:list-item>
        <text:list-item>
          <text:p text:style-name="P42"><text:span text:style-name="Strong_20_Emphasis"><text:span text:style-name="T62">Jerry Spinelli, </text:span></text:span><text:span text:style-name="Strong_20_Emphasis"><text:span text:style-name="T94">Particelle Atomiche</text:span></text:span><text:span text:style-name="Strong_20_Emphasis"><text:span text:style-name="T62">, Mondadori</text:span></text:span></text:p>
        </text:list-item>
        <text:list-item>
          <text:p text:style-name="P43"><text:span text:style-name="Strong_20_Emphasis"><text:span text:style-name="T63">Annet Schaap, </text:span></text:span><text:span text:style-name="Strong_20_Emphasis"><text:span text:style-name="T95">Lucilla</text:span></text:span><text:span text:style-name="Strong_20_Emphasis"><text:span text:style-name="T63">, La Nuova Frontiera Junior</text:span></text:span></text:p>
        </text:list-item>
        <text:list-item>
          <text:p text:style-name="P44"><text:span text:style-name="Strong_20_Emphasis"><text:span text:style-name="T64">Joy Asher, </text:span></text:span><text:span text:style-name="Strong_20_Emphasis"><text:span text:style-name="T96">Tredici</text:span></text:span><text:span text:style-name="Strong_20_Emphasis"><text:span text:style-name="T64">, Mondadori, </text:span></text:span><text:span text:style-name="Strong_20_Emphasis"><text:span text:style-name="T67">trovi anche l’ebook su </text:span></text:span><text:span text:style-name="Strong_20_Emphasis"><text:span text:style-name="T71">Medialibrary on line*</text:span></text:span></text:p>
        </text:list-item>
        <text:list-item>
          <text:p text:style-name="P45"><text:span text:style-name="Strong_20_Emphasis"><text:span text:style-name="T65">Kiran Millwood Hargrave, </text:span></text:span><text:span text:style-name="Strong_20_Emphasis"><text:span text:style-name="T97">Julia e lo squalo</text:span></text:span><text:span text:style-name="Strong_20_Emphasis"><text:span text:style-name="T65">, Mondadori, </text:span></text:span><text:span text:style-name="Strong_20_Emphasis"><text:span text:style-name="T66">trovi anche l’ebook su </text:span></text:span><text:span text:style-name="Strong_20_Emphasis"><text:span text:style-name="T71">Medialibrary on line*</text:span></text:span></text:p>
        </text:list-item>
        <text:list-item>
          <text:p text:style-name="P46"><text:span text:style-name="Strong_20_Emphasis"><text:span text:style-name="T65">Annet Huizing, </text:span></text:span><text:span text:style-name="Strong_20_Emphasis"><text:span text:style-name="T97">La casa del contrabbandiere,</text:span></text:span><text:span text:style-name="Strong_20_Emphasis"><text:span text:style-name="T65"> La Nuova Frontiera <text:s/></text:span></text:span></text:p>
        </text:list-item>
      </text:list>
      <text:p text:style-name="P9"><text:span text:style-name="T10">→</text:span><text:span text:style-name="T11"> </text:span><text:span text:style-name="T125">Storia e attualità</text:span></text:p>
      <text:list text:style-name="L3">
        <text:list-item>
          <text:p text:style-name="P48">Paola Capriolo, <text:span text:style-name="T19">No</text:span>, EL Edizioni </text:p>
        </text:list-item>
        <text:list-item>
          <text:p text:style-name="P49"><text:soft-page-break/>Fabrizio Silei, <text:span text:style-name="T19">L’autobus di Rosa</text:span>, Orecchio acerbo editore </text:p>
        </text:list-item>
        <text:list-item>
          <text:p text:style-name="P49">D’Adamo Francesco, <text:span text:style-name="T19">Oh Freedom</text:span>, Giunti editore, <text:span text:style-name="Strong_20_Emphasis"><text:span text:style-name="T13">lo trovi anche in ebook su</text:span></text:span> <text:span text:style-name="T9">Medialibrary on line</text:span><text:span text:style-name="Strong_20_Emphasis">*(formato LIA**)</text:span></text:p>
        </text:list-item>
        <text:list-item>
          <text:p text:style-name="P49">Luigi Garlando, <text:span text:style-name="T19">Per questo mi chiamo Giovanni</text:span>, Rizzoli editore, disponibile (anche nella versione a fumetti) in ebook su <text:span text:style-name="T9">Medialibrary on line</text:span><text:span text:style-name="Strong_20_Emphasis">*(formato LIA**)</text:span></text:p>
        </text:list-item>
        <text:list-item>
          <text:p text:style-name="P49">Fabrizio Silei, <text:span text:style-name="T19">Alice e i Nibelunghi</text:span>, Salani editore </text:p>
        </text:list-item>
        <text:list-item>
          <text:p text:style-name="P49">Anna Lavatelli – Anna Vivarelli, <text:span text:style-name="T19">Chiedimi chi sono</text:span>, San Paolo editore </text:p>
        </text:list-item>
        <text:list-item>
          <text:p text:style-name="P49">Francesco D’Adamo, <text:span text:style-name="T19">Oh Harriet</text:span>, Giunti editore<text:span text:style-name="T1">, </text:span><text:span text:style-name="Strong_20_Emphasis"><text:span text:style-name="T13">trovi anche l’ebook </text:span></text:span>su <text:span text:style-name="T9">Medialibrary on line*(formato LIA**)</text:span></text:p>
        </text:list-item>
        <text:list-item>
          <text:p text:style-name="P49">Taghreed A Najjar, <text:span text:style-name="T19">Contro corrente,</text:span><text:span text:style-name="Strong_20_Emphasis"> </text:span><text:span text:style-name="Strong_20_Emphasis"><text:span text:style-name="T13">Giunti editore, lo trovi anche in ebook su</text:span></text:span> <text:span text:style-name="T9">Medialibrary on line</text:span><text:span text:style-name="Strong_20_Emphasis">*(formato LIA**)</text:span></text:p>
        </text:list-item>
        <text:list-item>
          <text:p text:style-name="P50"><text:span text:style-name="Strong_20_Emphasis"><text:span text:style-name="T13">Patrizia Rinaldi - Otto Gabos, </text:span></text:span><text:span text:style-name="Strong_20_Emphasis"><text:span text:style-name="T16">2x1=2 : rivoluzione in famiglia: il referendum sul divorzio, due genitori e una figlia</text:span></text:span><text:span text:style-name="Strong_20_Emphasis"><text:span text:style-name="T13">, Libri Volanti e altri libri della collana “Rivoluzioni : cambiamenti in corso d'opera” </text:span></text:span></text:p>
        </text:list-item>
        <text:list-item>
          <text:p text:style-name="P49">Luigi Garlando, <text:span text:style-name="T19">'O maé : storia di judo e di camorra</text:span>, Piemme </text:p>
        </text:list-item>
        <text:list-item>
          <text:p text:style-name="P49">Francesco D'Adamo, <text:span text:style-name="T19">Falcone e Borsellino: paladini della giustizia</text:span>, EL Edizioni </text:p>
        </text:list-item>
        <text:list-item>
          <text:p text:style-name="P78">Uri Orlev, <text:span text:style-name="T19">La ricerca della terra felice</text:span>, Salani editore</text:p>
        </text:list-item>
        <text:list-item>
          <text:p text:style-name="P79">Fulvia Degl’Innocenti, <text:span text:style-name="T19">Cattive memorie</text:span><text:span text:style-name="T122">, San Paolo Edizioni 2018</text:span></text:p>
        </text:list-item>
        <text:list-item>
          <text:p text:style-name="P79"><text:span text:style-name="T122">Marco Magnone, </text:span><text:span text:style-name="T19">L’Europa in viaggio: storie di ponti e di muri,</text:span><text:span text:style-name="T122"> Add Editore</text:span></text:p>
        </text:list-item>
        <text:list-item>
          <text:p text:style-name="P80"><text:span text:style-name="Strong_20_Emphasis"><text:span text:style-name="T50">Elisa Puricelli Guerra, </text:span></text:span><text:span text:style-name="Strong_20_Emphasis"><text:span text:style-name="T82">Ruby Bridges è entrata a scuola,</text:span></text:span><text:span text:style-name="Strong_20_Emphasis"><text:span text:style-name="T50"> Einaudi Ragazzi</text:span></text:span></text:p>
        </text:list-item>
        <text:list-item>
          <text:p text:style-name="P80"><text:span text:style-name="Strong_20_Emphasis"><text:span text:style-name="T52">Alessandro Porro – Marco Magnone, </text:span></text:span><text:span text:style-name="Strong_20_Emphasis"><text:span text:style-name="T84">Il mare nostro: cronache da una nave che fa la differenza, </text:span></text:span><text:span text:style-name="Strong_20_Emphasis"><text:span text:style-name="T52">Piemme edizioni</text:span></text:span></text:p>
        </text:list-item>
        <text:list-item>
          <text:p text:style-name="P81"><text:span text:style-name="Strong_20_Emphasis"><text:span text:style-name="T52">Emilie Plateau, </text:span></text:span><text:span text:style-name="Strong_20_Emphasis"><text:span text:style-name="T84">Nera: la storia dimenticata di Claudette Colvin</text:span></text:span><text:span text:style-name="Strong_20_Emphasis"><text:span text:style-name="T52">, Einaudi ragazzi</text:span></text:span></text:p>
        </text:list-item>
        <text:list-item>
          <text:p text:style-name="P81"><text:span text:style-name="Strong_20_Emphasis"><text:span text:style-name="T52">Jason Raynolds, </text:span></text:span><text:span text:style-name="Strong_20_Emphasis"><text:span text:style-name="T84">La lunga discesa</text:span></text:span><text:span text:style-name="Strong_20_Emphasis"><text:span text:style-name="T52">, Rizzoli editore</text:span></text:span></text:p>
        </text:list-item>
        <text:list-item>
          <text:p text:style-name="P83"><text:span text:style-name="T122">Guido Sgardoli, </text:span><text:span text:style-name="T19">Martin Luther King: una vita per un sogno</text:span><text:span text:style-name="T122">, EL edizioni</text:span></text:p>
        </text:list-item>
        <text:list-item>
          <text:p text:style-name="P84"><text:soft-page-break/><text:span text:style-name="Strong_20_Emphasis"><text:span text:style-name="T50">AA.VV., </text:span></text:span><text:span text:style-name="Strong_20_Emphasis"><text:span text:style-name="T82">Grandissimi contro le ingiustize</text:span></text:span><text:span text:style-name="Strong_20_Emphasis"><text:span text:style-name="T50">, EL edizioni</text:span></text:span></text:p>
        </text:list-item>
      </text:list>
      <text:p text:style-name="P13"><text:span text:style-name="Strong_20_Emphasis"><text:span text:style-name="T73">MISTERO</text:span></text:span></text:p>
      <text:list xml:id="list115029896308236" text:continue-list="list2331111311" text:style-name="L1">
        <text:list-item>
          <text:p text:style-name="P24"><text:span text:style-name="Strong_20_Emphasis"><text:span text:style-name="T13">John Grisham, </text:span></text:span><text:span text:style-name="Strong_20_Emphasis"><text:span text:style-name="T16">La prima indagine di Theodore Boone</text:span></text:span>, Mondadori editore, e altri libri di “Theodore Boone”</text:p>
        </text:list-item>
        <text:list-item>
          <text:p text:style-name="P25"><text:span text:style-name="Strong_20_Emphasis"><text:span text:style-name="T13">Shane Peacock, </text:span></text:span><text:span text:style-name="Strong_20_Emphasis"><text:span text:style-name="T16">L’</text:span></text:span><text:span text:style-name="T19">Occhio del corvo</text:span>, Feltrinelli editore </text:p>
        </text:list-item>
        <text:list-item>
          <text:p text:style-name="P25"><text:span text:style-name="Strong_20_Emphasis"><text:span text:style-name="T13">Shane Peacock, </text:span></text:span><text:span text:style-name="Strong_20_Emphasis"><text:span text:style-name="T16">La ragazza scomparsa</text:span></text:span><text:span text:style-name="Strong_20_Emphasis"><text:span text:style-name="T13">, Feltrinelli editore</text:span></text:span> </text:p>
        </text:list-item>
        <text:list-item>
          <text:p text:style-name="P25"><text:span text:style-name="Strong_20_Emphasis"><text:span text:style-name="T13">Alessandro Zannoni, </text:span></text:span><text:span text:style-name="Strong_20_Emphasis"><text:span text:style-name="T16">La leggenda di Berenson</text:span></text:span><text:span text:style-name="Strong_20_Emphasis"><text:span text:style-name="T13">, Pelledoca editore</text:span></text:span> </text:p>
        </text:list-item>
        <text:list-item>
          <text:p text:style-name="P82"><text:span text:style-name="Strong_20_Emphasis"><text:span text:style-name="T53">Andrew Lane, </text:span></text:span><text:span text:style-name="Strong_20_Emphasis"><text:span text:style-name="T85">Nube mortale</text:span></text:span><text:span text:style-name="Strong_20_Emphasis"><text:span text:style-name="T53">, De Agostini, e altri libri della serie “Young Sherlock Holmes”</text:span></text:span></text:p>
        </text:list-item>
        <text:list-item>
          <text:p text:style-name="P26">Marten Sanden, <text:span text:style-name="T19">La casa senza specchi</text:span>, Rizzoli, l<text:span text:style-name="Strong_20_Emphasis"><text:span text:style-name="T13">o trovi anche in ebook su</text:span></text:span> <text:span text:style-name="T9">Medialibrary on line*</text:span></text:p>
        </text:list-item>
        <text:list-item>
          <text:p text:style-name="P26">Tommaso Percivale, <text:span text:style-name="T19">Il caso del villaggio scomparso, </text:span>Mondadori, disponibile anche in ebook su <text:span text:style-name="T9">Medialibrary on line*</text:span></text:p>
        </text:list-item>
        <text:list-item>
          <text:p text:style-name="P26"><text:span text:style-name="Strong_20_Emphasis"><text:span text:style-name="T13">Neil Gaiman, </text:span></text:span><text:span text:style-name="Strong_20_Emphasis"><text:span text:style-name="T16">Coraline, </text:span></text:span><text:span text:style-name="Strong_20_Emphasis"><text:span text:style-name="T13">Mondadori, </text:span></text:span>disponibile anche in ebook su <text:span text:style-name="T9">Medialibrary on line*</text:span></text:p>
        </text:list-item>
        <text:list-item>
          <text:p text:style-name="P26"><text:span text:style-name="T13">Davide Morosinotto, </text:span><text:span text:style-name="T16">Temporali, </text:span><text:span text:style-name="T124">Camelozampa</text:span></text:p>
        </text:list-item>
        <text:list-item>
          <text:p text:style-name="P82"><text:span text:style-name="Strong_20_Emphasis"><text:span text:style-name="T53">Fabio Geda – Marco Magnone</text:span></text:span><text:span text:style-name="Strong_20_Emphasis"><text:span text:style-name="T85">, I segreti di Acquamorta, </text:span></text:span><text:span text:style-name="Strong_20_Emphasis"><text:span text:style-name="T53">Mondadori editore. I primi volumi della serie li trovi disponibili </text:span></text:span><text:span text:style-name="Strong_20_Emphasis"><text:span text:style-name="T68">in formato ebook</text:span></text:span><text:span text:style-name="Strong_20_Emphasis"><text:span text:style-name="T53"> anche su </text:span></text:span><text:span text:style-name="Strong_20_Emphasis"><text:span text:style-name="T70">Medialibrary on line*( formato LIA**)</text:span></text:span></text:p>
        </text:list-item>
        <text:list-item>
          <text:p text:style-name="P70">Robin Stevens, <text:span text:style-name="T19">Pericolo in famiglia</text:span><text:span text:style-name="T122">, Mondadori editore</text:span></text:p>
        </text:list-item>
        <text:list-item>
          <text:p text:style-name="P70"><text:span text:style-name="T122">Dino Ticli, </text:span><text:span text:style-name="T19">Lo strano caso degli uccelli scomparsi,</text:span><text:span text:style-name="T122"> Parapiglia editore</text:span></text:p>
        </text:list-item>
        <text:list-item>
          <text:p text:style-name="P71"><text:span text:style-name="T122">Anna Vivarelli – Guido Quarzo, </text:span><text:span text:style-name="T19">Gabbie</text:span><text:span text:style-name="T122">, Uovonero edizioni, </text:span><text:span text:style-name="T123">(L.F.***)</text:span></text:p>
        </text:list-item>
        <text:list-item>
          <text:p text:style-name="P72"><text:span text:style-name="T122">Cristopher Edge, </text:span><text:span text:style-name="T19">La cospirazione del corvo nero, </text:span><text:span text:style-name="T122">Edicart edizioni</text:span></text:p>
        </text:list-item>
        <text:list-item>
          <text:p text:style-name="P73"><text:span text:style-name="Strong_20_Emphasis"><text:span text:style-name="T76">Samuel J. Halpin, </text:span></text:span><text:span text:style-name="Strong_20_Emphasis"><text:span text:style-name="T98">Il bosco dei ragazzi senza colore, </text:span></text:span><text:span text:style-name="Strong_20_Emphasis"><text:span text:style-name="T76">Terre di mezzo edizioni, disponibile anche in ebook su </text:span></text:span><text:span text:style-name="Strong_20_Emphasis"><text:span text:style-name="T80">Medialibrary on line*</text:span></text:span></text:p>
        </text:list-item>
        <text:list-item>
          <text:p text:style-name="P74"><text:soft-page-break/><text:span text:style-name="Strong_20_Emphasis"><text:span text:style-name="T77">Manlio Castagna – Guido Sgardoli, </text:span></text:span><text:span text:style-name="Strong_20_Emphasis"><text:span text:style-name="T99">Le belve</text:span></text:span><text:span text:style-name="Strong_20_Emphasis"><text:span text:style-name="T77">, Piemme edizioni, </text:span></text:span><text:span text:style-name="Strong_20_Emphasis"><text:span text:style-name="T76">disponibile anche in ebook su </text:span></text:span><text:span text:style-name="Strong_20_Emphasis"><text:span text:style-name="T80">Medialibrary on line* </text:span></text:span><text:span text:style-name="Strong_20_Emphasis"><text:span text:style-name="T81">(formato LIA**)</text:span></text:span></text:p>
        </text:list-item>
        <text:list-item>
          <text:p text:style-name="P75"><text:span text:style-name="Strong_20_Emphasis"><text:span text:style-name="T77">Manlio Castagna, </text:span></text:span><text:span text:style-name="Strong_20_Emphasis"><text:span text:style-name="T99">Goodwill, </text:span></text:span><text:span text:style-name="Strong_20_Emphasis"><text:span text:style-name="T77">Piemme edizioni</text:span></text:span></text:p>
        </text:list-item>
        <text:list-item>
          <text:p text:style-name="P74"><text:span text:style-name="Strong_20_Emphasis"><text:span text:style-name="T77">Manlio Castagna, </text:span></text:span><text:span text:style-name="Strong_20_Emphasis"><text:span text:style-name="T99">La notte delle malombre</text:span></text:span><text:span text:style-name="Strong_20_Emphasis"><text:span text:style-name="T77">, Mondadori, </text:span></text:span><text:span text:style-name="Strong_20_Emphasis"><text:span text:style-name="T76">disponibile anche in ebook su </text:span></text:span><text:span text:style-name="Strong_20_Emphasis"><text:span text:style-name="T80">Medialibrary on line* </text:span></text:span><text:span text:style-name="Strong_20_Emphasis"><text:span text:style-name="T81">(formato LIA**)</text:span></text:span></text:p>
        </text:list-item>
        <text:list-item>
          <text:p text:style-name="P76"><text:span text:style-name="Strong_20_Emphasis"><text:span text:style-name="T78">Guus Kuijer, </text:span></text:span><text:span text:style-name="Strong_20_Emphasis"><text:span text:style-name="T100">Le pietre nere</text:span></text:span><text:span text:style-name="Strong_20_Emphasis"><text:span text:style-name="T78">, Camelozampa</text:span></text:span></text:p>
        </text:list-item>
        <text:list-item>
          <text:p text:style-name="P74"><text:span text:style-name="Strong_20_Emphasis"><text:span text:style-name="T79">Davide Morosinotto, </text:span></text:span><text:span text:style-name="Strong_20_Emphasis"><text:span text:style-name="T101">Il grande colpo a Crimson City</text:span></text:span><text:span text:style-name="Strong_20_Emphasis"><text:span text:style-name="T79">, Salani editore, </text:span></text:span><text:span text:style-name="Strong_20_Emphasis"><text:span text:style-name="T76">disponibile anche in ebook su </text:span></text:span><text:span text:style-name="Strong_20_Emphasis"><text:span text:style-name="T80">Medialibrary on line* </text:span></text:span><text:span text:style-name="Strong_20_Emphasis"><text:span text:style-name="T81">(formato LIA**)</text:span></text:span></text:p>
        </text:list-item>
      </text:list>
      <text:p text:style-name="P77"><text:span text:style-name="Strong_20_Emphasis"/></text:p>
      <text:p text:style-name="P17"><text:span text:style-name="Strong_20_Emphasis"><text:span text:style-name="T75">FANTASY E FANTASCIENZA</text:span></text:span></text:p>
      <text:list text:style-name="L4">
        <text:list-item>
          <text:p text:style-name="P51"><text:span text:style-name="Strong_20_Emphasis"><text:span text:style-name="T13">Fabio Geda - Marco Magnone, </text:span></text:span><text:span text:style-name="Strong_20_Emphasis"><text:span text:style-name="T16">Berlin. I fuochi di Tegel</text:span></text:span><text:span text:style-name="Strong_20_Emphasis"><text:span text:style-name="T13">, Mondadori editore, e gli altri libri della saga “Berlin”. Alcuni libri li trovi anche in ebook su</text:span></text:span> <text:span text:style-name="T9">Medialibrary on line</text:span><text:span text:style-name="Strong_20_Emphasis">*( formato LIA**)</text:span></text:p>
        </text:list-item>
        <text:list-item>
          <text:p text:style-name="P52"><text:span text:style-name="Strong_20_Emphasis"><text:span text:style-name="T13">Joanne K. Rowling, </text:span></text:span><text:span text:style-name="Strong_20_Emphasis"><text:span text:style-name="T16">Harry Potter e la pietra filosofale</text:span></text:span><text:span text:style-name="Strong_20_Emphasis"><text:span text:style-name="T13">, Salani editore, e gli altri libri della saga di Harry Potter. Il primo libro della saga lo trovi anche in ebook su </text:span></text:span><text:span text:style-name="T9">Medialibrary on line</text:span><text:span text:style-name="Strong_20_Emphasis">*</text:span></text:p>
        </text:list-item>
        <text:list-item>
          <text:p text:style-name="P53"><text:span text:style-name="Strong_20_Emphasis"><text:span text:style-name="T13">Cornelia Funke, </text:span></text:span><text:span text:style-name="Strong_20_Emphasis"><text:span text:style-name="T16">Cuore d'inchiostro</text:span></text:span><text:span text:style-name="Strong_20_Emphasis"><text:span text:style-name="T13">, Mondadori editore</text:span></text:span>. </text:p>
        </text:list-item>
        <text:list-item>
          <text:p text:style-name="P53"><text:span text:style-name="Strong_20_Emphasis"><text:span text:style-name="T13">Philip Pullman, </text:span></text:span><text:span text:style-name="Strong_20_Emphasis"><text:span text:style-name="T16">La bussola d'oro</text:span></text:span><text:span text:style-name="Strong_20_Emphasis"><text:span text:style-name="T13">, Salani editore, e altri libri del ciclo “Queste oscure materie”. Lo trovi anche in ebook su</text:span></text:span> <text:span text:style-name="Strong_20_Emphasis">Medialibrary on line*( formato LIA**)</text:span></text:p>
        </text:list-item>
        <text:list-item>
          <text:p text:style-name="P54">Michael Ende, <text:span text:style-name="T19">La storia infinita</text:span>, Longanesi editore </text:p>
        </text:list-item>
        <text:list-item>
          <text:p text:style-name="P99"><text:span text:style-name="Strong_20_Emphasis"><text:span text:style-name="T13">Janet e Isaac Asimov, </text:span></text:span><text:span text:style-name="Strong_20_Emphasis"><text:span text:style-name="T16">Norby il robot stravagante</text:span></text:span><text:span text:style-name="Strong_20_Emphasis"><text:span text:style-name="T13">, Mondadori editore.Trovi anche l’ebook su </text:span></text:span><text:span text:style-name="Strong_20_Emphasis">Medialibrary on line*( formato LIA**) </text:span><text:span text:style-name="Strong_20_Emphasis"><text:span text:style-name="T13">e l’audiolibro.</text:span></text:span> </text:p>
        </text:list-item>
        <text:list-item>
          <text:p text:style-name="P47"><text:span text:style-name="Strong_20_Emphasis"><text:span text:style-name="T55">Manlio Castagna, </text:span></text:span><text:span text:style-name="Strong_20_Emphasis"><text:span text:style-name="T87">Petrademone. Il libro delle porte, </text:span></text:span><text:span text:style-name="Strong_20_Emphasis"><text:span text:style-name="T55">Mondadori, e altri libri della saga. Trovi anche l’ebook su su </text:span></text:span><text:span text:style-name="Strong_20_Emphasis"><text:span text:style-name="T72">Medialibrary on line*</text:span></text:span><text:span text:style-name="Strong_20_Emphasis"><text:span text:style-name="T55"> </text:span></text:span></text:p>
        </text:list-item>
        <text:list-item>
          <text:p text:style-name="P52">Andrea Atzori e Andrea Pau Melis, <text:span text:style-name="T19">Fiume Europa</text:span>, Einaudi Ragazzi</text:p>
        </text:list-item>
        <text:list-item>
          <text:p text:style-name="P52"><text:soft-page-break/><text:span text:style-name="Strong_20_Emphasis"><text:span text:style-name="T6">Guido Sgardoli</text:span></text:span><text:span text:style-name="Strong_20_Emphasis"><text:span text:style-name="T3">, I grigi</text:span></text:span><text:span text:style-name="Strong_20_Emphasis"><text:span text:style-name="T4">, DeA Planeta </text:span></text:span></text:p>
        </text:list-item>
        <text:list-item>
          <text:p text:style-name="P100">L<text:span text:style-name="Strong_20_Emphasis"><text:span text:style-name="T13">eonardo Patrignani, </text:span></text:span><text:span text:style-name="Strong_20_Emphasis"><text:span text:style-name="T16">Time Deal</text:span></text:span><text:span text:style-name="Strong_20_Emphasis"><text:span text:style-name="T13">, DeA Planeta Libri. Lo trovi anche in ebook su </text:span></text:span><text:span text:style-name="Strong_20_Emphasis">Medialibrary on line*( formato LIA**)</text:span></text:p>
        </text:list-item>
        <text:list-item>
          <text:p text:style-name="P55"><text:span text:style-name="T126">Gabriele Clima – Francesca Carabelli, </text:span><text:span text:style-name="T127">La malastriga, </text:span><text:span text:style-name="T130">Piemme edizioni, e altri libri della saga </text:span><text:span text:style-name="T127">Alibel, </text:span><text:span text:style-name="T129">il primo volume è disponibile in formato ebook su </text:span><text:span text:style-name="Strong_20_Emphasis"><text:span text:style-name="T129">Medialibrary on line*(formato LIA**)</text:span></text:span></text:p>
        </text:list-item>
        <text:list-item>
          <text:p text:style-name="P87"><text:span text:style-name="Strong_20_Emphasis"><text:span text:style-name="T103">Lois Lowry, </text:span></text:span><text:span text:style-name="Strong_20_Emphasis"><text:span text:style-name="T117">The giver</text:span></text:span><text:span text:style-name="Strong_20_Emphasis"><text:span text:style-name="T103">, Giunti editore, </text:span></text:span><text:span text:style-name="Strong_20_Emphasis"><text:span text:style-name="T107">disponibile in formato ebook su </text:span></text:span><text:span text:style-name="Strong_20_Emphasis"><text:span text:style-name="T111">Medialibrary on line*(formato LIA**)</text:span></text:span></text:p>
        </text:list-item>
        <text:list-item>
          <text:p text:style-name="P85"><text:bookmark-start text:name="_Hlk382978241"/><text:span text:style-name="Strong_20_Emphasis"><text:span text:style-name="T103">Rick Riordan, </text:span></text:span><text:span text:style-name="Strong_20_Emphasis"><text:span text:style-name="T117">Il ladro di fulmini, </text:span></text:span><text:span text:style-name="Strong_20_Emphasis"><text:span text:style-name="T103">Mondadori e altri libri della saga di “Percy Jackson e gli dei dell'Olimpo”. Trovi anche alcuni ebook su </text:span></text:span><text:span text:style-name="Strong_20_Emphasis"><text:span text:style-name="T113">Medialibrary on line*</text:span></text:span><text:bookmark-end text:name="_Hlk382978241"/><text:span text:style-name="Strong_20_Emphasis"><text:span text:style-name="T110">(formato LIA**)</text:span></text:span></text:p>
        </text:list-item>
        <text:list-item>
          <text:p text:style-name="P88"><text:span text:style-name="Strong_20_Emphasis"><text:span text:style-name="T104">Rick Riordan, L’e</text:span></text:span><text:span text:style-name="Strong_20_Emphasis"><text:span text:style-name="T118">roe perduto, </text:span></text:span><text:span text:style-name="Strong_20_Emphasis"><text:span text:style-name="T104">Mondadori, fa parte della saga </text:span></text:span><text:span text:style-name="Strong_20_Emphasis"><text:span text:style-name="T118">Gli eroi dell’Olimpo. </text:span></text:span><text:span text:style-name="Strong_20_Emphasis"><text:span text:style-name="T104">Trovi anche alcuni ebook su </text:span></text:span><text:span text:style-name="Strong_20_Emphasis"><text:span text:style-name="T112">Medialibrary on line*</text:span></text:span></text:p>
        </text:list-item>
        <text:list-item>
          <text:p text:style-name="P89"><text:span text:style-name="Strong_20_Emphasis"><text:span text:style-name="T105">Luigi Ballerini, </text:span></text:span><text:span text:style-name="Strong_20_Emphasis"><text:span text:style-name="T119">Myra sa tutto,</text:span></text:span><text:span text:style-name="Strong_20_Emphasis"><text:span text:style-name="T105"> Il castoro editore</text:span></text:span></text:p>
        </text:list-item>
        <text:list-item>
          <text:p text:style-name="P89"><text:span text:style-name="Strong_20_Emphasis"><text:span text:style-name="T105">Luigi Ballerini, </text:span></text:span><text:span text:style-name="Strong_20_Emphasis"><text:span text:style-name="T119">Alla seconda umanità,</text:span></text:span><text:span text:style-name="Strong_20_Emphasis"><text:span text:style-name="T105"> Il castoro editore</text:span></text:span></text:p>
        </text:list-item>
        <text:list-item>
          <text:p text:style-name="P90"><text:span text:style-name="Strong_20_Emphasis"><text:span text:style-name="T105">Christelle Dabos, </text:span></text:span><text:span text:style-name="Strong_20_Emphasis"><text:span text:style-name="T119"><text:s/>Fidanzati dell’inverno, </text:span></text:span><text:span text:style-name="Strong_20_Emphasis"><text:span text:style-name="T105">Edizioni E/O , </text:span></text:span><text:span text:style-name="Strong_20_Emphasis"><text:span text:style-name="T107">e altri libri della </text:span></text:span><text:span text:style-name="Strong_20_Emphasis"><text:span text:style-name="T105">saga de L’Attraversaspecchi. </text:span></text:span><text:span text:style-name="Strong_20_Emphasis"><text:span text:style-name="T107">Il primo vo</text:span></text:span><text:span text:style-name="Strong_20_Emphasis"><text:span text:style-name="T108">lume disponibile in ebook </text:span></text:span><text:span text:style-name="Strong_20_Emphasis"><text:span text:style-name="T113">Medialibrary on line*</text:span></text:span></text:p>
        </text:list-item>
        <text:list-item>
          <text:p text:style-name="P91"><text:span text:style-name="Strong_20_Emphasis"><text:span text:style-name="T105">Neil Gaiman, </text:span></text:span><text:span text:style-name="Strong_20_Emphasis"><text:span text:style-name="T119">Il figlio del cimitero,</text:span></text:span><text:span text:style-name="Strong_20_Emphasis"><text:span text:style-name="T105"> Mondadori, </text:span></text:span><text:span text:style-name="Strong_20_Emphasis"><text:span text:style-name="T108">disponibile in ebook </text:span></text:span><text:span text:style-name="Strong_20_Emphasis"><text:span text:style-name="T113">Medialibrary on line*</text:span></text:span></text:p>
        </text:list-item>
        <text:list-item>
          <text:p text:style-name="P106"><text:span text:style-name="Strong_20_Emphasis"><text:span text:style-name="T102">TJ Klune, </text:span></text:span><text:span text:style-name="Strong_20_Emphasis"><text:span text:style-name="T116">La casa sul mare celeste, </text:span></text:span><text:span text:style-name="Strong_20_Emphasis"><text:span text:style-name="T102">Mondadori</text:span></text:span><text:span text:style-name="Strong_20_Emphasis"><text:span text:style-name="T105">, </text:span></text:span><text:span text:style-name="Strong_20_Emphasis"><text:span text:style-name="T108">disponibile in ebook </text:span></text:span><text:span text:style-name="Strong_20_Emphasis"><text:span text:style-name="T113">Medialibrary on line*</text:span></text:span></text:p>
        </text:list-item>
        <text:list-item>
          <text:p text:style-name="P107"><text:span text:style-name="Strong_20_Emphasis"><text:span text:style-name="T105">TJ Klune, </text:span></text:span><text:span text:style-name="Strong_20_Emphasis"><text:span text:style-name="T119">Nella vita dei burattini,</text:span></text:span><text:span text:style-name="Strong_20_Emphasis"><text:span text:style-name="T105"> Mondadori editore</text:span></text:span></text:p>
        </text:list-item>
      </text:list>
      <text:p text:style-name="P15"><text:span text:style-name="Strong_20_Emphasis"><text:span text:style-name="T115">POESIE</text:span></text:span></text:p>
      <text:list text:style-name="WW8Num3">
        <text:list-item>
          <text:p text:style-name="P56">Bruno Tognolini, <text:span text:style-name="T19">Rime di rabbia</text:span>, Salani editore </text:p>
        </text:list-item>
        <text:list-item>
          <text:p text:style-name="P57"><text:span text:style-name="Strong_20_Emphasis"><text:span text:style-name="T16">La strada delle parole</text:span></text:span><text:span text:style-name="Strong_20_Emphasis"><text:span text:style-name="T13">, Mondadori editore</text:span></text:span> </text:p>
        </text:list-item>
        <text:list-item>
          <text:p text:style-name="P57"><text:span text:style-name="Strong_20_Emphasis"><text:span text:style-name="T13">Pino Pace, </text:span></text:span><text:span text:style-name="Strong_20_Emphasis"><text:span text:style-name="T16">Un gatto nero in candeggina finì</text:span></text:span><text:span text:style-name="Strong_20_Emphasis"><text:span text:style-name="T13">, Notes edizioni</text:span></text:span> </text:p>
        </text:list-item>
        <text:list-item>
          <text:p text:style-name="P57"><text:soft-page-break/><text:span text:style-name="Strong_20_Emphasis"><text:span text:style-name="T13">Pablo Neruda, </text:span></text:span><text:span text:style-name="Strong_20_Emphasis"><text:span text:style-name="T16">La casa delle odi</text:span></text:span><text:span text:style-name="Strong_20_Emphasis"><text:span text:style-name="T13">, Motta junior</text:span></text:span> </text:p>
        </text:list-item>
        <text:list-item>
          <text:p text:style-name="P57"><text:span text:style-name="Strong_20_Emphasis"><text:span text:style-name="T13">Paul Eluard, </text:span></text:span><text:span text:style-name="Strong_20_Emphasis"><text:span text:style-name="T16">Libertà, </text:span></text:span><text:span text:style-name="Strong_20_Emphasis"><text:span text:style-name="T13">Gallucci</text:span></text:span> </text:p>
        </text:list-item>
        <text:list-item>
          <text:p text:style-name="P57"><text:span text:style-name="Strong_20_Emphasis"><text:span text:style-name="T13">Sabrina Giarratana, </text:span></text:span><text:span text:style-name="Strong_20_Emphasis"><text:span text:style-name="T16">Amica Terra, </text:span></text:span><text:span text:style-name="Strong_20_Emphasis"><text:span text:style-name="T13">Fatatrac</text:span></text:span> </text:p>
        </text:list-item>
        <text:list-item>
          <text:p text:style-name="P58"><text:bookmark-start text:name="_Hlk38469541"/>Erik Orsenna, <text:span text:style-name="T19">La grammatica è una canzone dolce</text:span>, Salani<text:bookmark-end text:name="_Hlk38469541"/></text:p>
        </text:list-item>
        <text:list-item>
          <text:p text:style-name="P108"><text:span text:style-name="Strong_20_Emphasis"><text:span text:style-name="T106">Silvia Vecchini, </text:span></text:span><text:span text:style-name="Strong_20_Emphasis"><text:span text:style-name="T120">Nel silenzio azzurro</text:span></text:span><text:span text:style-name="Strong_20_Emphasis"><text:span text:style-name="T106">, San Paolo Edizioni</text:span></text:span></text:p>
        </text:list-item>
      </text:list>
      <text:p text:style-name="P15"><text:span text:style-name="Strong_20_Emphasis"><text:span text:style-name="T115">ARTE</text:span></text:span></text:p>
      <text:list text:style-name="L5">
        <text:list-item>
          <text:p text:style-name="P59"><text:span text:style-name="Strong_20_Emphasis"><text:span text:style-name="T13">Alain Korkos,</text:span></text:span> <text:span text:style-name="T19">Bambini nel quadro</text:span>, L’Ippocampo edizioni </text:p>
        </text:list-item>
        <text:list-item>
          <text:p text:style-name="P60"><text:span text:style-name="Strong_20_Emphasis"><text:span text:style-name="T13">Alain Korkos</text:span></text:span>, <text:span text:style-name="T19">Gli impressionisti,</text:span> L’Ippocampo edizioni </text:p>
        </text:list-item>
        <text:list-item>
          <text:p text:style-name="P60">Patricia Geis, <text:span text:style-name="T19">Alexander Calder: guarda che artista, </text:span>Franco Cosimo Panini </text:p>
        </text:list-item>
        <text:list-item>
          <text:p text:style-name="P61">Patricia Geis, <text:span text:style-name="T19">Pablo Picasso: guarda che artista, </text:span>Franco Cosimo Panini </text:p>
        </text:list-item>
        <text:list-item>
          <text:p text:style-name="P61">Steven Isserlis, <text:span text:style-name="T19">Perchè Beethoven lanciò lo stufato </text:span><text:span text:style-name="Strong_20_Emphasis"><text:span text:style-name="T16">e molte altre storie sulla vita dei grandi compositori</text:span></text:span><text:span text:style-name="Strong_20_Emphasis"><text:span text:style-name="T13">, Curci Young</text:span></text:span></text:p>
        </text:list-item>
        <text:list-item>
          <text:p text:style-name="P109"><text:span text:style-name="Strong_20_Emphasis"><text:span text:style-name="T106">Laura Pusceddu Abis – Bla Graphics, </text:span></text:span><text:span text:style-name="Strong_20_Emphasis"><text:span text:style-name="T120">Che musica! : 20 rockstar leggendarie, </text:span></text:span><text:span text:style-name="Strong_20_Emphasis"><text:span text:style-name="T106">Edizioni E</text:span></text:span></text:p>
        </text:list-item>
      </text:list>
      <text:p text:style-name="P15"><text:span text:style-name="Strong_20_Emphasis"><text:span text:style-name="T115">SCIENZE</text:span></text:span></text:p>
      <text:list text:style-name="L6">
        <text:list-item>
          <text:p text:style-name="P62"><text:span text:style-name="Strong_20_Emphasis"><text:span text:style-name="T13">Steve Bloom, </text:span></text:span><text:span text:style-name="Strong_20_Emphasis"><text:span text:style-name="T16">Gli animali selvaggi raccontati ai ragazzi</text:span></text:span><text:span text:style-name="Strong_20_Emphasis"><text:span text:style-name="T13">, </text:span></text:span>L’Ippocampo edizioni e altri libri della collana “L’enciclopedia della terra” </text:p>
        </text:list-item>
        <text:list-item>
          <text:p text:style-name="P63"><text:span text:style-name="Strong_20_Emphasis"><text:span text:style-name="T13">Olivier de Goursac, </text:span></text:span><text:span text:style-name="Strong_20_Emphasis"><text:span text:style-name="T16">La conquista dello spazio raccontata ai bambini</text:span></text:span><text:span text:style-name="Strong_20_Emphasis"><text:span text:style-name="T13">, L’Ippocampo edizioni, e altri libri della collana “Il tappeto volante”</text:span></text:span> </text:p>
        </text:list-item>
        <text:list-item>
          <text:p text:style-name="P63"><text:span text:style-name="Strong_20_Emphasis"><text:span text:style-name="T13">Luca Novelli, </text:span></text:span><text:span text:style-name="Strong_20_Emphasis"><text:span text:style-name="T16">Darwin e la vera storia dei dinosauri</text:span></text:span><text:span text:style-name="Strong_20_Emphasis"><text:span text:style-name="T13">, Editoriale scienza, e altri libri della collana “Lampi di genio”. </text:span></text:span><text:span text:style-name="Strong_20_Emphasis"><text:span text:style-name="T15">Alcuni titoli sono disponibili in formato audiolibro e anche in ebook </text:span></text:span><text:span text:style-name="T9">Medialibrary on line*( formato LIA**)</text:span></text:p>
        </text:list-item>
        <text:list-item>
          <text:p text:style-name="P64"><text:span text:style-name="Strong_20_Emphasis"><text:span text:style-name="T13">Federico Taddia, Margherita Hack, </text:span></text:span><text:span text:style-name="Strong_20_Emphasis"><text:span text:style-name="T16">Perché le stelle non ci cadono in testa? : e tante altre domande sull'astronomia</text:span></text:span><text:span text:style-name="Strong_20_Emphasis"><text:span text:style-name="T13">, Editoriale scienza, e altri libri della collana “Teste toste”</text:span></text:span>.<text:span text:style-name="Strong_20_Emphasis"><text:span text:style-name="T13"> Li trovi anche in ebook su</text:span></text:span> <text:span text:style-name="T9">Medialibrary on line*</text:span></text:p>
        </text:list-item>
        <text:list-item>
          <text:p text:style-name="P63"><text:soft-page-break/><text:span text:style-name="Strong_20_Emphasis"><text:span text:style-name="T13">Dino Ticli, </text:span></text:span><text:span text:style-name="Strong_20_Emphasis"><text:span text:style-name="T16">Fossili e dinosauri : la scienza sulle tracce di draghi e altri incredibili mostri</text:span></text:span><text:span text:style-name="Strong_20_Emphasis"><text:span text:style-name="T13">, Lapis edizioni, e altri libri della collana “Ah, saperlo!”</text:span></text:span> </text:p>
        </text:list-item>
        <text:list-item>
          <text:p text:style-name="P65">Maria Ana Peixe Dias - Inês Teixeira do Rosàrio, <text:span text:style-name="T19">Là fuori : guida alla scoperta della natura, </text:span>Mondadori </text:p>
        </text:list-item>
      </text:list>
      <text:p text:style-name="P15"><text:span text:style-name="Strong_20_Emphasis"/></text:p>
      <text:p text:style-name="P15"><text:span text:style-name="Strong_20_Emphasis"><text:span text:style-name="T115">SILENT BOOK</text:span></text:span></text:p>
      <text:list text:style-name="L7">
        <text:list-item>
          <text:p text:style-name="P66">Suzy Lee, <text:span text:style-name="T19">L’onda</text:span>, Corraini</text:p>
        </text:list-item>
        <text:list-item>
          <text:p text:style-name="P66">Aaron Becker, <text:span text:style-name="T19">Il viaggio</text:span>, Feltrinelli</text:p>
        </text:list-item>
        <text:list-item>
          <text:p text:style-name="P66">Antoine Guilloppè, <text:span text:style-name="T19">Lupo nero</text:span>, Camelozampa</text:p>
        </text:list-item>
        <text:list-item>
          <text:p text:style-name="P66">Fabian Negrin, <text:span text:style-name="T18">Il frutto del tuo seno,</text:span>Donzelli</text:p>
        </text:list-item>
        <text:list-item>
          <text:p text:style-name="P86"><text:span text:style-name="Strong_20_Emphasis"><text:span text:style-name="T106">Mitsumasa Anno, </text:span></text:span><text:span text:style-name="Strong_20_Emphasis"><text:span text:style-name="T120">Viaggio Incantato</text:span></text:span><text:span text:style-name="Strong_20_Emphasis"><text:span text:style-name="T106">, Babalibri</text:span></text:span></text:p>
        </text:list-item>
        <text:list-item>
          <text:p text:style-name="P92"><text:span text:style-name="Strong_20_Emphasis"><text:span text:style-name="T109">Davide Calì – Tommaso Carozzi, </text:span></text:span><text:span text:style-name="Strong_20_Emphasis"><text:span text:style-name="T121">Undicesimo Comandamento</text:span></text:span><text:span text:style-name="Strong_20_Emphasis"><text:span text:style-name="T109">, Kite</text:span></text:span></text:p>
        </text:list-item>
      </text:list>
      <text:p text:style-name="P18"><text:span text:style-name="T9">*Medialibrary on line -</text:span> La biblioteca digitale per tutti con tanti ebook da prendere in prestito, puoi richiedere l’iscrizione gratuita.</text:p>
      <text:p text:style-name="P10"><text:span text:style-name="Strong_20_Emphasis"><text:span text:style-name="T128"> **LIA - Libri ad Alta Leggibilità in formato elettronico, disponibili per il prestito gratuito su Medialibrary on line</text:span></text:span></text:p>
      <text:p text:style-name="P14"><text:span text:style-name="Strong_20_Emphasis"><text:span text:style-name="T112">***</text:span></text:span><text:span text:style-name="Strong_20_Emphasis"><text:span text:style-name="T114">LF: Letture facilitate, ovvero libri con font ad alta leggibilità, per chi ha difficoltà di lettura, ma belli da leggere per tutt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fo:language="it" fo:country="none" style:letter-kerning="true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0pt" fo:letter-spacing="normal" style:font-size-asian="10pt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WW8Num11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0pt" fo:letter-spacing="normal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en" fo:country="GB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Character_5f_20_5f_style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Character_5f_20_5f_style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Character_5f_20_5f_style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Character_5f_20_5f_style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Character_5f_20_5f_style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Character_5f_20_5f_style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Character_5f_20_5f_style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Character_5f_20_5f_style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Character_5f_20_5f_style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7:30:11.295000000</meta:creation-date>
    <meta:generator>LibreOffice/7.5.0.3$Windows_X86_64 LibreOffice_project/c21113d003cd3efa8c53188764377a8272d9d6de</meta:generator>
    <dc:date>2024-05-10T11:50:20.122000000</dc:date>
    <meta:editing-duration>PT8H35M26S</meta:editing-duration>
    <meta:editing-cycles>26</meta:editing-cycles>
    <meta:print-date>2024-05-02T12:21:44.043000000</meta:print-date>
    <meta:document-statistic meta:table-count="0" meta:image-count="0" meta:object-count="0" meta:page-count="11" meta:paragraph-count="184" meta:word-count="2267" meta:character-count="14470" meta:non-whitespace-character-count="12466"/>
  </office:meta>
</office:document-meta>
</file>