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text-align="center" style:justify-single-word="false"/>
      <style:text-properties officeooo:paragraph-rsid="0011e1f4"/>
    </style:style>
    <style:style style:name="P3" style:family="paragraph" style:parent-style-name="Standard">
      <style:paragraph-properties fo:text-align="center" style:justify-single-word="false"/>
      <style:text-properties officeooo:paragraph-rsid="0011e1f4"/>
    </style:style>
    <style:style style:name="P4" style:family="paragraph" style:parent-style-name="Normale_20__28_Web_29_">
      <style:paragraph-properties fo:line-height="100%" fo:text-align="center" style:justify-single-word="false"/>
      <style:text-properties officeooo:paragraph-rsid="0011e1f4"/>
    </style:style>
    <style:style style:name="P5" style:family="paragraph" style:parent-style-name="Normale_20__28_Web_29_">
      <style:paragraph-properties fo:line-height="150%" fo:text-align="start" style:justify-single-word="false"/>
      <style:text-properties fo:font-weight="bold" officeooo:rsid="0011e1f4" officeooo:paragraph-rsid="0011e1f4" style:font-weight-asian="bold" style:font-weight-complex="bold"/>
    </style:style>
    <style:style style:name="P6" style:family="paragraph" style:parent-style-name="Normale_20__28_Web_29_">
      <style:paragraph-properties fo:text-align="center" style:justify-single-word="false"/>
      <style:text-properties fo:font-weight="bold" officeooo:paragraph-rsid="0011e1f4" style:font-weight-asian="bold" style:font-weight-complex="bold"/>
    </style:style>
    <style:style style:name="P7" style:family="paragraph" style:parent-style-name="Normale_20__28_Web_29_">
      <style:paragraph-properties fo:line-height="150%" fo:text-align="start" style:justify-single-word="false"/>
      <style:text-properties fo:font-weight="bold" officeooo:paragraph-rsid="00138265" style:font-weight-asian="bold" style:font-weight-complex="bold"/>
    </style:style>
    <style:style style:name="P8" style:family="paragraph" style:parent-style-name="Normale_20__28_Web_29_">
      <style:paragraph-properties fo:line-height="150%"/>
      <style:text-properties officeooo:paragraph-rsid="0011e1f4"/>
    </style:style>
    <style:style style:name="P9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officeooo:paragraph-rsid="0017cdf3"/>
    </style:style>
    <style:style style:name="P10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officeooo:paragraph-rsid="001983ff"/>
    </style:style>
    <style:style style:name="P11" style:family="paragraph" style:parent-style-name="Normale_20__28_Web_29_">
      <style:paragraph-properties fo:text-align="start" style:justify-single-word="false"/>
      <style:text-properties style:text-underline-style="solid" style:text-underline-width="auto" style:text-underline-color="font-color" fo:font-weight="bold" officeooo:rsid="00138265" officeooo:paragraph-rsid="00138265" style:font-weight-asian="bold" style:font-weight-complex="bold"/>
    </style:style>
    <style:style style:name="P12" style:family="paragraph" style:parent-style-name="Normale_20__28_Web_29_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38265" officeooo:paragraph-rsid="00138265" style:font-weight-asian="bold" style:font-weight-complex="bold"/>
    </style:style>
    <style:style style:name="P13" style:family="paragraph" style:parent-style-name="Normale_20__28_Web_29_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983ff" officeooo:paragraph-rsid="001983ff" style:font-weight-asian="bold" style:font-weight-complex="bold"/>
    </style:style>
    <style:style style:name="P14" style:family="paragraph" style:parent-style-name="Normale_20__28_Web_29_">
      <style:paragraph-properties fo:line-height="150%"/>
      <style:text-properties style:text-underline-style="solid" style:text-underline-width="auto" style:text-underline-color="font-color" fo:font-weight="bold" officeooo:rsid="00229251" officeooo:paragraph-rsid="00229251" style:font-weight-asian="bold" style:font-weight-complex="bold"/>
    </style:style>
    <style:style style:name="P15" style:family="paragraph" style:parent-style-name="Normale_20__28_Web_29_">
      <style:paragraph-properties fo:line-height="150%"/>
      <style:text-properties style:text-underline-style="solid" style:text-underline-width="auto" style:text-underline-color="font-color" fo:font-weight="bold" officeooo:rsid="00229251" officeooo:paragraph-rsid="00307405" style:font-weight-asian="bold" style:font-weight-complex="bold"/>
    </style:style>
    <style:style style:name="P16" style:family="paragraph" style:parent-style-name="Normale_20__28_Web_29_">
      <style:text-properties officeooo:paragraph-rsid="0017cdf3"/>
    </style:style>
    <style:style style:name="P17" style:family="paragraph" style:parent-style-name="Normale_20__28_Web_29_">
      <style:paragraph-properties fo:line-height="150%" fo:text-align="start" style:justify-single-word="false"/>
      <style:text-properties fo:font-weight="normal" officeooo:rsid="000e99f3" officeooo:paragraph-rsid="0011e1f4" style:font-weight-asian="normal" style:font-weight-complex="normal"/>
    </style:style>
    <style:style style:name="P18" style:family="paragraph" style:parent-style-name="Normale_20__28_Web_29_">
      <style:paragraph-properties fo:line-height="150%" fo:text-align="start" style:justify-single-word="false"/>
      <style:text-properties fo:font-weight="normal" officeooo:rsid="001e5017" officeooo:paragraph-rsid="001e5017" style:font-weight-asian="normal" style:font-weight-complex="normal"/>
    </style:style>
    <style:style style:name="P19" style:family="paragraph" style:parent-style-name="Normale_20__28_Web_29_">
      <style:paragraph-properties fo:line-height="150%"/>
      <style:text-properties officeooo:rsid="00229251" officeooo:paragraph-rsid="00229251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officeooo:paragraph-rsid="0011e1f4"/>
    </style:style>
    <style:style style:name="P21" style:family="paragraph" style:parent-style-name="Normale_20__28_Web_29_" style:master-page-name="Standard">
      <style:paragraph-properties fo:margin-top="0cm" fo:margin-bottom="0.25cm" style:contextual-spacing="false" fo:text-align="center" style:justify-single-word="false" style:page-number="auto"/>
      <style:text-properties fo:font-size="16pt" fo:font-weight="bold" officeooo:paragraph-rsid="0011e1f4" style:font-size-asian="16pt" style:font-weight-asian="bold" style:font-size-complex="16pt" style:font-weight-complex="bold"/>
    </style:style>
    <style:style style:name="P22" style:family="paragraph" style:parent-style-name="Normale_20__28_Web_29_" style:list-style-name="L1">
      <style:paragraph-properties fo:margin-top="0cm" fo:margin-bottom="0.494cm" style:contextual-spacing="false" fo:line-height="115%"/>
      <style:text-properties officeooo:paragraph-rsid="0011e1f4"/>
    </style:style>
    <style:style style:name="P23" style:family="paragraph" style:parent-style-name="Normale_20__28_Web_29_" style:list-style-name="L1">
      <style:paragraph-properties fo:margin-top="0cm" fo:margin-bottom="0.25cm" style:contextual-spacing="false" fo:line-height="115%"/>
      <style:text-properties officeooo:paragraph-rsid="0011e1f4"/>
    </style:style>
    <style:style style:name="P24" style:family="paragraph" style:parent-style-name="Normale_20__28_Web_29_" style:list-style-name="L1">
      <style:paragraph-properties fo:line-height="115%"/>
      <style:text-properties officeooo:paragraph-rsid="0011e1f4"/>
    </style:style>
    <style:style style:name="P25" style:family="paragraph" style:parent-style-name="Normale_20__28_Web_29_" style:list-style-name="L1">
      <style:paragraph-properties fo:margin-top="0cm" fo:margin-bottom="0.25cm" style:contextual-spacing="false" fo:line-height="150%" fo:text-align="start" style:justify-single-word="false"/>
      <style:text-properties officeooo:paragraph-rsid="00138265"/>
    </style:style>
    <style:style style:name="P26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officeooo:paragraph-rsid="001a95dd"/>
    </style:style>
    <style:style style:name="P27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officeooo:paragraph-rsid="001e5017"/>
    </style:style>
    <style:style style:name="P28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officeooo:paragraph-rsid="0020dfda"/>
    </style:style>
    <style:style style:name="P29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officeooo:paragraph-rsid="00210451"/>
    </style:style>
    <style:style style:name="P30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229251"/>
    </style:style>
    <style:style style:name="P31" style:family="paragraph" style:parent-style-name="Normale_20__28_Web_29_" style:list-style-name="L2">
      <style:paragraph-properties fo:margin-top="0cm" fo:margin-bottom="0.494cm" style:contextual-spacing="false" fo:line-height="150%" fo:text-align="start" style:justify-single-word="false"/>
      <style:text-properties officeooo:paragraph-rsid="00292953"/>
    </style:style>
    <style:style style:name="P32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officeooo:paragraph-rsid="00303fad"/>
    </style:style>
    <style:style style:name="P33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officeooo:paragraph-rsid="0014eec8"/>
    </style:style>
    <style:style style:name="P34" style:family="paragraph" style:parent-style-name="Normale_20__28_Web_29_" style:list-style-name="L3">
      <style:paragraph-properties fo:margin-left="0cm" fo:margin-right="0cm" fo:margin-top="0cm" fo:margin-bottom="0.21cm" style:contextual-spacing="false" fo:line-height="150%" fo:text-align="start" style:justify-single-word="false" fo:text-indent="0.635cm" style:auto-text-indent="false"/>
      <style:text-properties officeooo:paragraph-rsid="001983ff"/>
    </style:style>
    <style:style style:name="P35" style:family="paragraph" style:parent-style-name="Normale_20__28_Web_29_" style:list-style-name="WW8Num3">
      <style:paragraph-properties fo:margin-top="0cm" fo:margin-bottom="0.494cm" style:contextual-spacing="false" fo:line-height="150%" fo:text-align="start" style:justify-single-word="false"/>
      <style:text-properties officeooo:paragraph-rsid="00229251"/>
    </style:style>
    <style:style style:name="P36" style:family="paragraph" style:parent-style-name="Normale_20__28_Web_29_">
      <style:paragraph-properties fo:margin-top="0cm" fo:margin-bottom="0.494cm" style:contextual-spacing="false" fo:line-height="150%" fo:text-align="start" style:justify-single-word="false"/>
      <style:text-properties officeooo:paragraph-rsid="0014eec8"/>
    </style:style>
    <style:style style:name="P37" style:family="paragraph" style:parent-style-name="Normale_20__28_Web_29_" style:list-style-name="L2">
      <style:paragraph-properties fo:margin-top="0cm" fo:margin-bottom="0.25cm" style:contextual-spacing="false" fo:line-height="150%"/>
      <style:text-properties officeooo:paragraph-rsid="0017cdf3"/>
    </style:style>
    <style:style style:name="P38" style:family="paragraph" style:parent-style-name="Normale_20__28_Web_29_" style:list-style-name="L2">
      <style:paragraph-properties fo:line-height="150%"/>
      <style:text-properties officeooo:paragraph-rsid="0017cdf3"/>
    </style:style>
    <style:style style:name="P39" style:family="paragraph" style:parent-style-name="Normale_20__28_Web_29_" style:list-style-name="L2">
      <style:paragraph-properties fo:margin-top="0cm" fo:margin-bottom="0.25cm" style:contextual-spacing="false" fo:line-height="150%"/>
      <style:text-properties officeooo:paragraph-rsid="00210451"/>
    </style:style>
    <style:style style:name="P40" style:family="paragraph" style:parent-style-name="Normale_20__28_Web_29_" style:list-style-name="L2">
      <style:paragraph-properties fo:margin-top="0cm" fo:margin-bottom="0.25cm" style:contextual-spacing="false" fo:line-height="150%"/>
      <style:text-properties officeooo:paragraph-rsid="00229251"/>
    </style:style>
    <style:style style:name="P41" style:family="paragraph" style:parent-style-name="Normale_20__28_Web_29_" style:list-style-name="L2">
      <style:paragraph-properties fo:margin-top="0cm" fo:margin-bottom="0.494cm" style:contextual-spacing="false" fo:line-height="150%"/>
      <style:text-properties officeooo:paragraph-rsid="00229251"/>
    </style:style>
    <style:style style:name="P42" style:family="paragraph" style:parent-style-name="Normale_20__28_Web_29_" style:list-style-name="L3">
      <style:paragraph-properties fo:line-height="150%"/>
      <style:text-properties officeooo:paragraph-rsid="00138265"/>
    </style:style>
    <style:style style:name="P43" style:family="paragraph" style:parent-style-name="Normale_20__28_Web_29_" style:list-style-name="L3">
      <style:paragraph-properties fo:margin-top="0cm" fo:margin-bottom="0.25cm" style:contextual-spacing="false" fo:line-height="150%"/>
      <style:text-properties officeooo:paragraph-rsid="00138265"/>
    </style:style>
    <style:style style:name="P44" style:family="paragraph" style:parent-style-name="Normale_20__28_Web_29_" style:list-style-name="L3">
      <style:paragraph-properties fo:margin-top="0cm" fo:margin-bottom="0.494cm" style:contextual-spacing="false" fo:line-height="150%"/>
      <style:text-properties officeooo:paragraph-rsid="00138265"/>
    </style:style>
    <style:style style:name="P45" style:family="paragraph" style:parent-style-name="Normale_20__28_Web_29_" style:list-style-name="L3">
      <style:paragraph-properties fo:margin-top="0cm" fo:margin-bottom="0.494cm" style:contextual-spacing="false" fo:line-height="150%"/>
      <style:text-properties officeooo:paragraph-rsid="0014eec8"/>
    </style:style>
    <style:style style:name="P46" style:family="paragraph" style:parent-style-name="Normale_20__28_Web_29_" style:list-style-name="L3">
      <style:paragraph-properties fo:margin-top="0cm" fo:margin-bottom="0.25cm" style:contextual-spacing="false" fo:line-height="150%"/>
      <style:text-properties officeooo:paragraph-rsid="0014eec8"/>
    </style:style>
    <style:style style:name="P47" style:family="paragraph" style:parent-style-name="Normale_20__28_Web_29_" style:list-style-name="L3">
      <style:paragraph-properties fo:line-height="150%"/>
      <style:text-properties officeooo:paragraph-rsid="0014eec8"/>
    </style:style>
    <style:style style:name="P48" style:family="paragraph" style:parent-style-name="Normale_20__28_Web_29_" style:list-style-name="L3">
      <style:paragraph-properties fo:margin-left="0cm" fo:margin-right="0cm" fo:margin-top="0cm" fo:margin-bottom="0.21cm" style:contextual-spacing="false" fo:line-height="150%" fo:text-indent="0.635cm" style:auto-text-indent="false"/>
      <style:text-properties officeooo:paragraph-rsid="001983ff"/>
    </style:style>
    <style:style style:name="P49" style:family="paragraph" style:parent-style-name="Normale_20__28_Web_29_" style:list-style-name="L4">
      <style:paragraph-properties fo:line-height="150%"/>
      <style:text-properties officeooo:paragraph-rsid="001983ff"/>
    </style:style>
    <style:style style:name="P50" style:family="paragraph" style:parent-style-name="Normale_20__28_Web_29_" style:list-style-name="L4">
      <style:paragraph-properties fo:margin-top="0cm" fo:margin-bottom="0.25cm" style:contextual-spacing="false" fo:line-height="150%"/>
      <style:text-properties officeooo:paragraph-rsid="001983ff"/>
    </style:style>
    <style:style style:name="P51" style:family="paragraph" style:parent-style-name="Normale_20__28_Web_29_" style:list-style-name="L4">
      <style:paragraph-properties fo:margin-top="0cm" fo:margin-bottom="0.494cm" style:contextual-spacing="false" fo:line-height="150%"/>
      <style:text-properties officeooo:paragraph-rsid="001983ff"/>
    </style:style>
    <style:style style:name="P52" style:family="paragraph" style:parent-style-name="Normale_20__28_Web_29_" style:list-style-name="WW8Num10">
      <style:paragraph-properties fo:line-height="150%"/>
      <style:text-properties officeooo:paragraph-rsid="00229251"/>
    </style:style>
    <style:style style:name="P53" style:family="paragraph" style:parent-style-name="Normale_20__28_Web_29_" style:list-style-name="WW8Num10">
      <style:paragraph-properties fo:margin-top="0cm" fo:margin-bottom="0.25cm" style:contextual-spacing="false" fo:line-height="150%"/>
      <style:text-properties officeooo:paragraph-rsid="00229251"/>
    </style:style>
    <style:style style:name="P54" style:family="paragraph" style:parent-style-name="Normale_20__28_Web_29_" style:list-style-name="WW8Num10">
      <style:paragraph-properties fo:margin-top="0cm" fo:margin-bottom="0.494cm" style:contextual-spacing="false" fo:line-height="150%"/>
      <style:text-properties officeooo:paragraph-rsid="00229251"/>
    </style:style>
    <style:style style:name="P55" style:family="paragraph" style:parent-style-name="Normale_20__28_Web_29_" style:list-style-name="WW8Num5">
      <style:paragraph-properties fo:line-height="150%"/>
      <style:text-properties officeooo:paragraph-rsid="00229251"/>
    </style:style>
    <style:style style:name="P56" style:family="paragraph" style:parent-style-name="Normale_20__28_Web_29_" style:list-style-name="WW8Num5">
      <style:paragraph-properties fo:margin-top="0cm" fo:margin-bottom="0.25cm" style:contextual-spacing="false" fo:line-height="150%"/>
      <style:text-properties officeooo:paragraph-rsid="00229251"/>
    </style:style>
    <style:style style:name="P57" style:family="paragraph" style:parent-style-name="Normale_20__28_Web_29_" style:list-style-name="WW8Num5">
      <style:paragraph-properties fo:margin-top="0cm" fo:margin-bottom="0.494cm" style:contextual-spacing="false" fo:line-height="150%"/>
      <style:text-properties officeooo:paragraph-rsid="00229251"/>
    </style:style>
    <style:style style:name="P58" style:family="paragraph" style:parent-style-name="Normale_20__28_Web_29_" style:list-style-name="L5">
      <style:paragraph-properties fo:line-height="150%"/>
      <style:text-properties officeooo:paragraph-rsid="00307405"/>
    </style:style>
    <style:style style:name="P59" style:family="paragraph" style:parent-style-name="Normale_20__28_Web_29_" style:list-style-name="WW8Num3">
      <style:paragraph-properties fo:margin-top="0cm" fo:margin-bottom="0.25cm" style:contextual-spacing="false" fo:line-height="150%"/>
      <style:text-properties officeooo:paragraph-rsid="00229251"/>
    </style:style>
    <style:style style:name="P60" style:family="paragraph" style:parent-style-name="Normale_20__28_Web_29_" style:list-style-name="L2">
      <style:paragraph-properties fo:line-height="115%" fo:text-align="start" style:justify-single-word="false"/>
      <style:text-properties style:text-underline-style="none" fo:font-weight="normal" officeooo:rsid="0014eec8" officeooo:paragraph-rsid="0015b0f0" style:font-weight-asian="normal" style:font-weight-complex="normal"/>
    </style:style>
    <style:style style:name="P61" style:family="paragraph" style:parent-style-name="Normale_20__28_Web_29_" style:list-style-name="L2">
      <style:paragraph-properties fo:line-height="115%" fo:text-align="start" style:justify-single-word="false"/>
      <style:text-properties style:text-underline-style="none" fo:font-weight="normal" officeooo:rsid="00172521" officeooo:paragraph-rsid="0017cdf3" style:font-weight-asian="normal" style:font-weight-complex="normal"/>
    </style:style>
    <style:style style:name="P62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style:text-underline-style="none" fo:font-weight="normal" officeooo:rsid="00094849" officeooo:paragraph-rsid="0017cdf3" style:font-weight-asian="normal" style:font-weight-complex="normal"/>
    </style:style>
    <style:style style:name="P63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style:text-underline-style="none" fo:font-weight="normal" officeooo:rsid="00094849" officeooo:paragraph-rsid="001bd9de" style:font-weight-asian="normal" style:font-weight-complex="normal"/>
    </style:style>
    <style:style style:name="P64" style:family="paragraph" style:parent-style-name="Normale_20__28_Web_29_" style:list-style-name="L2">
      <style:paragraph-properties fo:margin-top="0cm" fo:margin-bottom="0.25cm" style:contextual-spacing="false" fo:line-height="150%" fo:text-align="start" style:justify-single-word="false"/>
      <style:text-properties style:text-underline-style="none" fo:font-weight="normal" officeooo:rsid="00094849" officeooo:paragraph-rsid="001c5bf1" style:font-weight-asian="normal" style:font-weight-complex="normal"/>
    </style:style>
    <style:style style:name="P65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983ff" officeooo:paragraph-rsid="001983ff" style:font-weight-asian="normal" style:font-weight-complex="normal"/>
    </style:style>
    <style:style style:name="P66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bd9de" officeooo:paragraph-rsid="001bd9de" style:font-weight-asian="normal" style:font-weight-complex="normal"/>
    </style:style>
    <style:style style:name="P67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1c5bf1" officeooo:paragraph-rsid="001c5bf1" style:font-weight-asian="normal" style:font-weight-complex="normal"/>
    </style:style>
    <style:style style:name="P68" style:family="paragraph" style:parent-style-name="Normale_20__28_Web_29_" style:list-style-name="L4">
      <style:paragraph-properties fo:margin-top="0cm" fo:margin-bottom="0.494cm" style:contextual-spacing="false" fo:line-height="150%" fo:text-align="start" style:justify-single-word="false"/>
      <style:text-properties style:text-underline-style="none" fo:font-weight="normal" officeooo:rsid="0029b907" officeooo:paragraph-rsid="0029b907" style:font-weight-asian="normal" style:font-weight-complex="normal"/>
    </style:style>
    <style:style style:name="P69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11e1f4" officeooo:paragraph-rsid="00138265" style:font-weight-asian="normal" style:font-weight-complex="normal"/>
    </style:style>
    <style:style style:name="P70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14eec8" officeooo:paragraph-rsid="0014eec8" style:font-weight-asian="normal" style:font-weight-complex="normal"/>
    </style:style>
    <style:style style:name="P71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172521" officeooo:paragraph-rsid="00172521" style:font-weight-asian="normal" style:font-weight-complex="normal"/>
    </style:style>
    <style:style style:name="P72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2aa9fe" officeooo:paragraph-rsid="002aa9fe" style:font-weight-asian="normal" style:font-weight-complex="normal"/>
    </style:style>
    <style:style style:name="P73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rsid="002b4f2a" officeooo:paragraph-rsid="002b4f2a" style:font-weight-asian="normal" style:font-weight-complex="normal"/>
    </style:style>
    <style:style style:name="P74" style:family="paragraph" style:parent-style-name="Normale_20__28_Web_29_" style:list-style-name="L3">
      <style:paragraph-properties fo:margin-top="0cm" fo:margin-bottom="0.494cm" style:contextual-spacing="false" fo:line-height="150%" fo:text-align="start" style:justify-single-word="false"/>
      <style:text-properties fo:font-weight="normal" officeooo:paragraph-rsid="0014eec8" style:font-weight-asian="normal" style:font-weight-complex="normal"/>
    </style:style>
    <style:style style:name="P75" style:family="paragraph" style:parent-style-name="Standard" style:list-style-name="L1">
      <style:paragraph-properties fo:margin-top="0cm" fo:margin-bottom="0.494cm" style:contextual-spacing="false" fo:line-height="115%"/>
      <style:text-properties officeooo:paragraph-rsid="0011e1f4"/>
    </style:style>
    <style:style style:name="P76" style:family="paragraph" style:parent-style-name="Standard" style:list-style-name="L1">
      <style:paragraph-properties fo:line-height="115%"/>
      <style:text-properties officeooo:paragraph-rsid="0011e1f4"/>
    </style:style>
    <style:style style:name="P77" style:family="paragraph" style:parent-style-name="Standard" style:list-style-name="L1">
      <style:paragraph-properties fo:margin-top="0cm" fo:margin-bottom="0.494cm" style:contextual-spacing="false" fo:line-height="115%" fo:text-align="start" style:justify-single-word="false"/>
      <style:text-properties officeooo:paragraph-rsid="00273451"/>
    </style:style>
    <style:style style:name="P78" style:family="paragraph" style:parent-style-name="Standard" style:list-style-name="L1">
      <style:paragraph-properties fo:line-height="115%" fo:text-align="start" style:justify-single-word="false"/>
      <style:text-properties fo:font-weight="bold" officeooo:rsid="0011e1f4" officeooo:paragraph-rsid="0011e1f4" style:font-weight-asian="bold" style:font-weight-complex="bold"/>
    </style:style>
    <style:style style:name="P79" style:family="paragraph" style:parent-style-name="Standard" style:list-style-name="L1">
      <style:paragraph-properties fo:margin-top="0cm" fo:margin-bottom="0.494cm" style:contextual-spacing="false" fo:line-height="115%" fo:text-align="start" style:justify-single-word="false"/>
      <style:text-properties fo:font-weight="bold" officeooo:rsid="0011e1f4" officeooo:paragraph-rsid="0011e1f4" style:font-weight-asian="bold" style:font-weight-complex="bold"/>
    </style:style>
    <style:style style:name="P80" style:family="paragraph" style:parent-style-name="Standard" style:list-style-name="L1">
      <style:paragraph-properties fo:margin-top="0cm" fo:margin-bottom="0.494cm" style:contextual-spacing="false" fo:line-height="115%" fo:text-align="start" style:justify-single-word="false"/>
      <style:text-properties officeooo:rsid="00273451" officeooo:paragraph-rsid="00273451"/>
    </style:style>
    <style:style style:name="P81" style:family="paragraph" style:parent-style-name="Standard" style:list-style-name="L1">
      <style:paragraph-properties fo:margin-top="0cm" fo:margin-bottom="0.494cm" style:contextual-spacing="false" fo:line-height="150%" fo:text-align="start" style:justify-single-word="false"/>
      <style:text-properties fo:font-weight="normal" officeooo:rsid="001c5bf1" officeooo:paragraph-rsid="00278b66" style:font-weight-asian="normal" style:font-weight-complex="normal"/>
    </style:style>
    <style:style style:name="P82" style:family="paragraph" style:parent-style-name="Standard" style:list-style-name="L1">
      <style:paragraph-properties fo:margin-top="0cm" fo:margin-bottom="0.494cm" style:contextual-spacing="false" fo:line-height="150%" fo:text-align="start" style:justify-single-word="false"/>
      <style:text-properties fo:font-weight="normal" officeooo:rsid="001c5bf1" officeooo:paragraph-rsid="0029b1ab" style:font-weight-asian="normal" style:font-weight-complex="normal"/>
    </style:style>
    <style:style style:name="P83" style:family="paragraph" style:parent-style-name="Standard" style:list-style-name="WW8Num3">
      <style:paragraph-properties fo:margin-top="0cm" fo:margin-bottom="0.25cm" style:contextual-spacing="false" fo:line-height="150%"/>
      <style:text-properties fo:font-weight="normal" officeooo:rsid="00077683" officeooo:paragraph-rsid="00229251" style:font-weight-asian="normal" style:font-weight-complex="normal"/>
    </style:style>
    <style:style style:name="P84" style:family="paragraph" style:parent-style-name="Standard" style:list-style-name="L2">
      <style:paragraph-properties fo:line-height="115%" fo:text-align="start" style:justify-single-word="false"/>
      <style:text-properties style:text-underline-style="none" fo:font-weight="normal" officeooo:rsid="00094849" officeooo:paragraph-rsid="0017cdf3" style:font-weight-asian="normal" style:font-weight-complex="normal"/>
    </style:style>
    <style:style style:name="P85" style:family="paragraph" style:parent-style-name="Standard" style:list-style-name="L3">
      <style:paragraph-properties fo:line-height="150%"/>
      <style:text-properties officeooo:paragraph-rsid="0014eec8"/>
    </style:style>
    <style:style style:name="P86" style:family="paragraph" style:parent-style-name="Standard" style:list-style-name="WW8Num5">
      <style:paragraph-properties fo:line-height="200%"/>
      <style:text-properties officeooo:paragraph-rsid="0022925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n" fo:country="GB"/>
    </style:style>
    <style:style style:name="T3" style:family="text">
      <style:text-properties fo:color="#000000" loext:opacity="100%" fo:language="it" fo:country="none" fo:font-style="italic" fo:font-weight="normal" style:language-asian="it" style:country-asian="IT" style:font-style-asian="italic" style:font-weight-asian="normal" style:font-style-complex="italic" style:font-weight-complex="normal"/>
    </style:style>
    <style:style style:name="T4" style:family="text">
      <style:text-properties fo:color="#000000" loext:opacity="100%" fo:language="it" fo:country="none" fo:font-weight="normal" style:language-asian="it" style:country-asian="IT" style:font-weight-asian="normal" style:font-weight-complex="normal"/>
    </style:style>
    <style:style style:name="T5" style:family="text">
      <style:text-properties fo:color="#000000" loext:opacity="100%" fo:language="it" fo:country="none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fo:font-size="12pt" fo:language="it" fo:country="none" fo:font-style="italic" style:text-underline-style="none" fo:font-weight="normal" officeooo:rsid="0014eec8" style:font-size-asian="12pt" style:language-asian="it" style:country-asian="IT" style:font-style-asian="italic" style:font-weight-asian="normal" style:font-name-complex="Times New Roman" style:font-style-complex="italic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2pt" fo:language="it" fo:country="none" fo:font-style="normal" style:text-underline-style="none" fo:font-weight="normal" officeooo:rsid="0014eec8" style:font-size-asian="12pt" style:language-asian="it" style:country-asian="IT" style:font-style-asian="normal" style:font-weight-asian="normal" style:font-name-complex="Times New Roman" style:font-style-complex="normal" style:font-weight-complex="bold"/>
    </style:style>
    <style:style style:name="T8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background-color="#ffffff" loext:char-shading-value="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73451" style:font-weight-asian="normal" style:font-weight-complex="normal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73451" style:font-style-asian="italic" style:font-weight-asian="normal" style:font-style-complex="italic" style:font-weight-complex="normal"/>
    </style:style>
    <style:style style:name="T22" style:family="text">
      <style:text-properties officeooo:rsid="00138265"/>
    </style:style>
    <style:style style:name="T23" style:family="text">
      <style:text-properties style:text-underline-style="none" officeooo:rsid="00138265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fo:font-style="italic" style:font-style-asian="italic" style:font-style-complex="italic"/>
    </style:style>
    <style:style style:name="T26" style:family="text">
      <style:text-properties style:font-name="Liberation Serif" fo:font-style="italic" officeooo:rsid="0015b0f0" style:font-style-asian="italic" style:font-style-complex="italic"/>
    </style:style>
    <style:style style:name="T27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Liberation Serif" fo:font-style="italic" fo:font-weight="normal" officeooo:rsid="00172521" style:font-style-asian="italic" style:font-weight-asian="normal" style:font-style-complex="italic" style:font-weight-complex="normal"/>
    </style:style>
    <style:style style:name="T29" style:family="text">
      <style:text-properties style:font-name="Liberation Serif" fo:font-style="italic" fo:font-weight="normal" officeooo:rsid="001bd9de" style:font-style-asian="italic" style:font-weight-asian="normal" style:font-style-complex="italic" style:font-weight-complex="normal"/>
    </style:style>
    <style:style style:name="T30" style:family="text">
      <style:text-properties style:font-name="Liberation Serif" fo:font-style="italic" fo:font-weight="normal" officeooo:rsid="001c5bf1" style:font-style-asian="italic" style:font-weight-asian="normal" style:font-style-complex="italic" style:font-weight-complex="normal"/>
    </style:style>
    <style:style style:name="T31" style:family="text">
      <style:text-properties style:font-name="Liberation Serif" fo:font-style="italic" style:text-underline-style="none" fo:font-weight="normal" officeooo:rsid="001bd9de" style:font-style-asian="italic" style:font-weight-asian="normal" style:font-style-complex="italic" style:font-weight-complex="normal"/>
    </style:style>
    <style:style style:name="T32" style:family="text">
      <style:text-properties style:font-name="Liberation Serif" fo:font-style="normal" style:font-style-asian="normal" style:font-style-complex="normal"/>
    </style:style>
    <style:style style:name="T33" style:family="text">
      <style:text-properties style:font-name="Liberation Serif" fo:font-style="normal" officeooo:rsid="0015b0f0" style:font-style-asian="normal" style:font-style-complex="normal"/>
    </style:style>
    <style:style style:name="T34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Liberation Serif" fo:font-style="normal" fo:font-weight="normal" officeooo:rsid="0015b0f0" style:font-style-asian="normal" style:font-weight-asian="normal" style:font-style-complex="normal" style:font-weight-complex="normal"/>
    </style:style>
    <style:style style:name="T36" style:family="text">
      <style:text-properties style:font-name="Liberation Serif" fo:font-style="normal" fo:font-weight="normal" officeooo:rsid="00172521" style:font-style-asian="normal" style:font-weight-asian="normal" style:font-style-complex="normal" style:font-weight-complex="normal"/>
    </style:style>
    <style:style style:name="T37" style:family="text">
      <style:text-properties style:font-name="Liberation Serif" fo:font-style="normal" fo:font-weight="normal" officeooo:rsid="001bd9de" style:font-style-asian="normal" style:font-weight-asian="normal" style:font-style-complex="normal" style:font-weight-complex="normal"/>
    </style:style>
    <style:style style:name="T38" style:family="text">
      <style:text-properties style:font-name="Liberation Serif" fo:font-style="normal" fo:font-weight="normal" officeooo:rsid="001c5bf1" style:font-style-asian="normal" style:font-weight-asian="normal" style:font-style-complex="normal" style:font-weight-complex="normal"/>
    </style:style>
    <style:style style:name="T39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style:font-name="Liberation Serif" fo:font-style="normal" fo:font-weight="bold" officeooo:rsid="0015b0f0" style:font-style-asian="normal" style:font-weight-asian="bold" style:font-style-complex="normal" style:font-weight-complex="bold"/>
    </style:style>
    <style:style style:name="T41" style:family="text">
      <style:text-properties style:font-name="Liberation Serif" fo:font-style="normal" fo:font-weight="bold" officeooo:rsid="00172521" style:font-style-asian="normal" style:font-weight-asian="bold" style:font-style-complex="normal" style:font-weight-complex="bold"/>
    </style:style>
    <style:style style:name="T42" style:family="text">
      <style:text-properties style:font-name="Liberation Serif" fo:font-style="normal" style:text-underline-style="none" fo:font-weight="normal" officeooo:rsid="00172521" style:font-style-asian="normal" style:font-weight-asian="normal" style:font-style-complex="normal" style:font-weight-complex="normal"/>
    </style:style>
    <style:style style:name="T43" style:family="text">
      <style:text-properties style:font-name="Liberation Serif" fo:font-style="normal" style:text-underline-style="none" fo:font-weight="normal" officeooo:rsid="001a95dd" style:font-style-asian="normal" style:font-weight-asian="normal" style:font-style-complex="normal" style:font-weight-complex="normal"/>
    </style:style>
    <style:style style:name="T44" style:family="text">
      <style:text-properties style:font-name="Liberation Serif" fo:font-style="normal" style:text-underline-style="none" fo:font-weight="normal" officeooo:rsid="001bd9de" style:font-style-asian="normal" style:font-weight-asian="normal" style:font-style-complex="normal" style:font-weight-complex="normal"/>
    </style:style>
    <style:style style:name="T45" style:family="text">
      <style:text-properties style:font-name="Liberation Serif" fo:font-style="normal" style:text-underline-style="none" fo:font-weight="normal" officeooo:rsid="001e5017" style:font-style-asian="normal" style:font-weight-asian="normal" style:font-style-complex="normal" style:font-weight-complex="normal"/>
    </style:style>
    <style:style style:name="T46" style:family="text">
      <style:text-properties style:font-name="Liberation Serif" fo:font-style="normal" style:text-underline-style="none" fo:font-weight="bold" officeooo:rsid="00172521" style:font-style-asian="normal" style:font-weight-asian="bold" style:font-style-complex="normal" style:font-weight-complex="bold"/>
    </style:style>
    <style:style style:name="T47" style:family="text">
      <style:text-properties style:font-name="Liberation Serif" style:text-underline-style="solid" style:text-underline-width="auto" style:text-underline-color="font-color" officeooo:rsid="00138265"/>
    </style:style>
    <style:style style:name="T48" style:family="text">
      <style:text-properties fo:language="it" fo:country="none" style:language-asian="it" style:country-asian="IT"/>
    </style:style>
    <style:style style:name="T49" style:family="text">
      <style:text-properties fo:language="it" fo:country="none" fo:font-style="italic" style:language-asian="it" style:country-asian="IT" style:font-style-asian="italic" style:font-style-complex="italic"/>
    </style:style>
    <style:style style:name="T50" style:family="text">
      <style:text-properties fo:language="it" fo:country="none" fo:font-style="italic" fo:font-weight="normal" officeooo:rsid="0014eec8" style:language-asian="it" style:country-asian="IT" style:font-style-asian="italic" style:font-weight-asian="normal" style:font-style-complex="italic" style:font-weight-complex="normal"/>
    </style:style>
    <style:style style:name="T51" style:family="text">
      <style:text-properties fo:language="it" fo:country="none" fo:font-style="italic" fo:font-weight="normal" officeooo:rsid="001e5017" style:language-asian="it" style:country-asian="IT" style:font-style-asian="italic" style:font-weight-asian="normal" style:font-style-complex="italic" style:font-weight-complex="normal"/>
    </style:style>
    <style:style style:name="T52" style:family="text">
      <style:text-properties fo:language="it" fo:country="none" fo:font-style="italic" fo:font-weight="normal" officeooo:rsid="00303fad" style:language-asian="it" style:country-asian="IT" style:font-style-asian="italic" style:font-weight-asian="normal" style:font-style-complex="italic" style:font-weight-complex="normal"/>
    </style:style>
    <style:style style:name="T53" style:family="text">
      <style:text-properties fo:language="it" fo:country="none" fo:font-style="italic" fo:font-weight="bold" officeooo:rsid="0014eec8" style:language-asian="it" style:country-asian="IT" style:font-style-asian="italic" style:font-weight-asian="bold" style:font-style-complex="italic" style:font-weight-complex="bold"/>
    </style:style>
    <style:style style:name="T54" style:family="text">
      <style:text-properties fo:language="it" fo:country="none" fo:font-weight="bold" style:language-asian="it" style:country-asian="IT" style:font-weight-asian="bold" style:font-weight-complex="bold"/>
    </style:style>
    <style:style style:name="T55" style:family="text">
      <style:text-properties fo:language="it" fo:country="none" fo:font-weight="normal" officeooo:rsid="0014eec8" style:language-asian="it" style:country-asian="IT" style:font-weight-asian="normal" style:font-weight-complex="normal"/>
    </style:style>
    <style:style style:name="T56" style:family="text">
      <style:text-properties fo:language="it" fo:country="none" fo:font-style="normal" fo:font-weight="normal" officeooo:rsid="0014eec8" style:language-asian="it" style:country-asian="IT" style:font-style-asian="normal" style:font-weight-asian="normal" style:font-style-complex="normal" style:font-weight-complex="normal"/>
    </style:style>
    <style:style style:name="T57" style:family="text">
      <style:text-properties fo:language="it" fo:country="none" fo:font-style="normal" fo:font-weight="normal" officeooo:rsid="001e5017" style:language-asian="it" style:country-asian="IT" style:font-style-asian="normal" style:font-weight-asian="normal" style:font-style-complex="normal" style:font-weight-complex="normal"/>
    </style:style>
    <style:style style:name="T58" style:family="text">
      <style:text-properties fo:language="it" fo:country="none" fo:font-style="normal" fo:font-weight="normal" officeooo:rsid="00303fad" style:language-asian="it" style:country-asian="IT" style:font-style-asian="normal" style:font-weight-asian="normal" style:font-style-complex="normal" style:font-weight-complex="normal"/>
    </style:style>
    <style:style style:name="T59" style:family="text">
      <style:text-properties fo:language="it" fo:country="none" fo:font-style="normal" fo:font-weight="bold" officeooo:rsid="0014eec8" style:language-asian="it" style:country-asian="IT" style:font-style-asian="normal" style:font-weight-asian="bold" style:font-style-complex="normal" style:font-weight-complex="bold"/>
    </style:style>
    <style:style style:name="T60" style:family="text">
      <style:text-properties fo:language="it" fo:country="none" fo:font-style="normal" fo:font-weight="bold" officeooo:rsid="0017cdf3" style:language-asian="it" style:country-asian="IT" style:font-style-asian="normal" style:font-weight-asian="bold" style:font-style-complex="normal" style:font-weight-complex="bold"/>
    </style:style>
    <style:style style:name="T61" style:family="text">
      <style:text-properties fo:language="it" fo:country="none" fo:font-style="normal" style:text-underline-style="solid" style:text-underline-width="auto" style:text-underline-color="font-color" fo:font-weight="bold" officeooo:rsid="001983ff" style:language-asian="it" style:country-asian="IT" style:font-style-asian="normal" style:font-weight-asian="bold" style:font-style-complex="normal" style:font-weight-complex="bold"/>
    </style:style>
    <style:style style:name="T62" style:family="text">
      <style:text-properties fo:language="it" fo:country="none" fo:font-style="normal" officeooo:rsid="00303fad" style:language-asian="it" style:country-asian="IT" style:font-style-asian="normal" style:font-style-complex="normal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0e99f3" style:font-style-asian="normal" style:font-style-complex="normal"/>
    </style:style>
    <style:style style:name="T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0e99f3" style:font-style-asian="normal" style:font-weight-asian="bold" style:font-style-complex="normal" style:font-weight-complex="bold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0e99f3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273451" style:font-style-asian="normal" style:font-weight-asian="normal" style:font-style-complex="normal" style:font-weight-complex="normal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officeooo:rsid="00138265"/>
    </style:style>
    <style:style style:name="T72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1e5017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20dfda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bold" officeooo:rsid="0020dfda" style:font-style-asian="normal" style:font-weight-asian="bold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font-name="Liberation Serif" fo:font-size="12pt" fo:letter-spacing="normal" fo:font-style="italic" style:text-underline-style="none" fo:font-weight="normal" officeooo:rsid="0020dfda" style:font-style-asian="italic" style:font-weight-asian="normal" style:font-style-complex="italic" style:font-weight-complex="normal"/>
    </style:style>
    <style:style style:name="T7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0dfda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0614e5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92953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9b1ab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20dfda" style:font-style-asian="italic" style:font-weight-asian="normal" style:font-style-complex="italic" style:font-weight-complex="normal"/>
    </style:style>
    <style:style style:name="T81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0614e5" style:font-style-asian="italic" style:font-weight-asian="normal" style:font-style-complex="italic" style:font-weight-complex="normal"/>
    </style:style>
    <style:style style:name="T82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292953" style:font-style-asian="italic" style:font-weight-asian="normal" style:font-style-complex="italic" style:font-weight-complex="normal"/>
    </style:style>
    <style:style style:name="T83" style:family="text">
      <style:text-properties fo:font-variant="normal" fo:text-transform="none" fo:color="#000000" loext:opacity="100%" style:font-name="Liberation Serif" fo:font-size="12pt" fo:letter-spacing="normal" fo:font-style="italic" style:text-underline-style="none" fo:font-weight="normal" officeooo:rsid="0029b1ab" style:font-style-asian="italic" style:font-weight-asian="normal" style:font-style-complex="italic" style:font-weight-complex="normal"/>
    </style:style>
    <style:style style:name="T84" style:family="text">
      <style:text-properties officeooo:rsid="001f544f"/>
    </style:style>
    <style:style style:name="T85" style:family="text">
      <style:text-properties officeooo:rsid="002d3264"/>
    </style:style>
    <style:style style:name="T86" style:family="text">
      <style:text-properties officeooo:rsid="0032e7d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tture per le <text:span text:style-name="T86">v</text:span>acanze<text:line-break/> per <text:span text:style-name="T85">le classi prime della scuola secondaria di primo grado </text:span></text:p>
      <text:p text:style-name="P3"><text:span text:style-name="T1">Tutti i libri saranno</text:span> <text:span text:style-name="T1">disponibili gratuitamente alla </text:span></text:p>
      <text:p text:style-name="P20">Biblioteca Ovest, via Isidoro Del Lungo, 12 – Galciana </text:p>
      <text:p text:style-name="P3"><text:span text:style-name="T2">tel. 0574 1837502 <text:s/>– mail: <text:s/></text:span><text:a xlink:type="simple" xlink:href="mailto:bibliotecaovest@comune.prato.it" text:style-name="Internet_20_link" text:visited-style-name="Visited_20_Internet_20_Link"><text:span text:style-name="Internet_20_link"><text:span text:style-name="T11">bibliotecaovest@comune.prato.it</text:span></text:span></text:a><text:span text:style-name="T2">.</text:span></text:p>
      <text:p text:style-name="P4">L’orario della biblioteca è: </text:p>
      <text:p text:style-name="P4">Lunedì ore 15.00 – 19.00<text:line-break/>Martedì – Venerdì 9.30-12.30 / <text:s/>15.00 – 19.00<text:line-break/>Sabato 9.00 – 13.00</text:p>
      <text:p text:style-name="P6"/>
      <text:p text:style-name="P6">Avvertenza per gli insegnanti</text:p>
      <text:p text:style-name="P2">Questa è una lista di suggerimenti aperta, ciascun insegnante può utilizzarla come vuole, ad esempio selezionando solo alcuni libri o integrandola con altri titoli.</text:p>
      <text:p text:style-name="P2">Se utilizzate, anche in parte, questa lista di suggerimenti, vi chiediamo di inviare un’e-mail a <text:s/><text:a xlink:type="simple" xlink:href="mailto:s.tintori@comune.prato.it" text:style-name="Internet_20_link" text:visited-style-name="Visited_20_Internet_20_Link"><text:span text:style-name="Internet_20_link"><text:span text:style-name="T12">s.tintori@comune.prato.it</text:span></text:span></text:a> indicando nome e cognome, scuola e classi di insegnamento: questa informazione ci sarà utile per garantire la prosecuzione del progetto nei prossimi anni.</text:p>
      <text:p text:style-name="P11">COLLANE</text:p>
      <text:p text:style-name="P8">Collana “Colibrì verdi”, Giunti</text:p>
      <text:p text:style-name="P8">Collana “Junior +11”, Mondadori</text:p>
      <text:p text:style-name="P8">Collana “Battello a vapore serie rossa”, Piemme</text:p>
      <text:p text:style-name="P17">Collana “Storie nella Storia”, Settenove 2022</text:p>
      <text:p text:style-name="P18">Collana “Che storia!”, <text:span text:style-name="T84">EL Edizioni</text:span></text:p>
      <text:p text:style-name="P12"/>
      <text:p text:style-name="P12"><text:soft-page-break/>FUMETTI</text:p>
      <text:list text:style-name="L1">
        <text:list-item>
          <text:p text:style-name="P75">Alice Keller, <text:span text:style-name="T18">Doppio passo</text:span>, Sinnos editore</text:p>
        </text:list-item>
        <text:list-item>
          <text:p text:style-name="P78"><text:span text:style-name="T15">Andrea Fontana – Claudia Petrazzi, </text:span><text:span text:style-name="T19">Clara e le ombre</text:span><text:span text:style-name="T15">, Il Castoro </text:span></text:p>
        </text:list-item>
        <text:list-item>
          <text:p text:style-name="P22">Ispirata al romanzo di Deborah Ellis, <text:span text:style-name="T18">Sotto il burqa: una graphic novel, </text:span>Rizzoli</text:p>
        </text:list-item>
        <text:list-item>
          <text:p text:style-name="P23">Jen Wang, <text:span text:style-name="T18">Il principe e la sarta</text:span>, Bao Publishing</text:p>
        </text:list-item>
        <text:list-item>
          <text:p text:style-name="P75">Jen Wang, <text:span text:style-name="T18">Stargazing, </text:span>Bao Publishing</text:p>
        </text:list-item>
        <text:list-item>
          <text:p text:style-name="P23">Jerry Spinelli, <text:span text:style-name="T18">Stargirl, </text:span>Mondadori editore, <text:span text:style-name="Strong_20_Emphasis"><text:span text:style-name="T15">trovi anche l’ebook su</text:span></text:span> <text:span text:style-name="T14">Medialibrary on line</text:span>*</text:p>
        </text:list-item>
        <text:list-item>
          <text:p text:style-name="P76">Nidhi Chanani, <text:span text:style-name="T18">Pashmina</text:span>, Il Castoro</text:p>
        </text:list-item>
        <text:list-item>
          <text:p text:style-name="P24"><text:span text:style-name="Strong_20_Emphasis"><text:span text:style-name="T15">Raina Telgemeier</text:span></text:span>, <text:span text:style-name="T18">Sorelle</text:span>, Il Castoro editore, e altri libri della stessa autrice </text:p>
        </text:list-item>
        <text:list-item>
          <text:p text:style-name="P23">Reina Telgemeier, <text:span text:style-name="T18">Il Club delle baby-sitter:</text:span> <text:span text:style-name="T18">Mary Anne e le liti del club</text:span>, Mondadori, e altri fumetti della serie “Il Club delle baby-sitter” <text:s/></text:p>
        </text:list-item>
        <text:list-item>
          <text:p text:style-name="P25"><text:span text:style-name="T15">Silvia Vecchini - Antonio Vincenti, </text:span><text:span text:style-name="T20">La zona rossa</text:span><text:span text:style-name="T15">, Il Castoro </text:span></text:p>
        </text:list-item>
        <text:list-item>
          <text:p text:style-name="P75">Silvia Vecchini – Sualzo, <text:span text:style-name="T18">Le parole possono tutto</text:span>, Il Castoro editore</text:p>
        </text:list-item>
        <text:list-item>
          <text:p text:style-name="P23">Victoria Jamieson, <text:span text:style-name="T18">Angelica alla scuola media</text:span>, Il Castoro</text:p>
        </text:list-item>
        <text:list-item>
          <text:p text:style-name="P79"><text:span text:style-name="T15">Ziggy Hanaor, </text:span><text:span text:style-name="T20">Certe cose non cambiano mai</text:span><text:span text:style-name="T15">, Einaudi ragazzi editore</text:span></text:p>
        </text:list-item>
        <text:list-item>
          <text:p text:style-name="P77"><text:span text:style-name="T16">Cy, </text:span><text:span text:style-name="T21">Radium Girls, </text:span><text:span text:style-name="T69">Star Comics edizioni</text:span></text:p>
        </text:list-item>
        <text:list-item>
          <text:p text:style-name="P80"><text:span text:style-name="T67">Victoria Jamieson, </text:span><text:span text:style-name="T20">Come stelle nel cielo</text:span><text:span text:style-name="T67">, Il Castoro edizioni</text:span></text:p>
        </text:list-item>
        <text:list-item>
          <text:p text:style-name="P81"><text:span text:style-name="Strong_20_Emphasis"><text:span text:style-name="T77">Takoua <text:s/>Ben Mohamed, Il</text:span></text:span><text:span text:style-name="Strong_20_Emphasis"><text:span text:style-name="T81"> mio migliore amico è fascista, </text:span></text:span><text:span text:style-name="Strong_20_Emphasis"><text:span text:style-name="T77">Rizzoli editore</text:span></text:span></text:p>
        </text:list-item>
        <text:list-item>
          <text:p text:style-name="P81"><text:span text:style-name="Strong_20_Emphasis"><text:span text:style-name="T77">Nicolas Pitz, </text:span></text:span><text:span text:style-name="Strong_20_Emphasis"><text:span text:style-name="T81">Voi,</text:span></text:span><text:span text:style-name="Strong_20_Emphasis"><text:span text:style-name="T77"> Rizzoli editore</text:span></text:span></text:p>
        </text:list-item>
        <text:list-item>
          <text:p text:style-name="P82"><text:span text:style-name="Strong_20_Emphasis"><text:span text:style-name="T79">Patrizia Rinaldi – Marco Paci, </text:span></text:span><text:span text:style-name="Strong_20_Emphasis"><text:span text:style-name="T83">Il regno dei disertori,</text:span></text:span><text:span text:style-name="Strong_20_Emphasis"><text:span text:style-name="T79"> Sinnos edizioni</text:span></text:span></text:p>
        </text:list-item>
      </text:list>
      <text:p text:style-name="P7"><text:span text:style-name="T71">ROMANZI, AVVENTURE, STORIA E ATTUALIT</text:span><text:span text:style-name="T47">À</text:span></text:p>
      <text:list text:style-name="L2">
        <text:list-item>
          <text:p text:style-name="P60"><text:span text:style-name="T24">Marco Magnone, </text:span><text:span text:style-name="T26">La mia estate Indaco,</text:span><text:span text:style-name="T33"> Mondadori. <text:s/>T</text:span><text:span text:style-name="Strong_20_Emphasis"><text:span text:style-name="T35">rovi anche l’ebook su</text:span></text:span><text:span text:style-name="T33"> </text:span><text:span text:style-name="T40">Medialibrary on line</text:span><text:span text:style-name="T33">*</text:span></text:p>
        </text:list-item>
        <text:list-item>
          <text:p text:style-name="P61"><text:span text:style-name="T33">V</text:span><text:span text:style-name="T32">ictoria Grondin, </text:span><text:span text:style-name="T25">Divergente</text:span><text:span text:style-name="T32">, Uovonero 2023 (</text:span><text:span text:style-name="T39">L.F.***</text:span><text:span text:style-name="T32">)</text:span></text:p>
        </text:list-item>
        <text:list-item>
          <text:p text:style-name="P61"><text:soft-page-break/><text:span text:style-name="Strong_20_Emphasis"><text:span text:style-name="T34">Thomas Rockwell, </text:span></text:span><text:span text:style-name="Strong_20_Emphasis"><text:span text:style-name="T27">Come mangiare vermi fritti</text:span></text:span><text:span text:style-name="Strong_20_Emphasis"><text:span text:style-name="T34">, Biancoenero edizioni, e altri libri della collana “Maxizoom”</text:span></text:span><text:span text:style-name="T32"> (</text:span><text:span text:style-name="T39">L.F.***</text:span><text:span text:style-name="T32">)</text:span></text:p>
        </text:list-item>
        <text:list-item>
          <text:p text:style-name="P37"><text:span text:style-name="Strong_20_Emphasis"><text:span text:style-name="T15">Henry Winkler, </text:span></text:span><text:span text:style-name="Strong_20_Emphasis"><text:span text:style-name="T20">Hank Zipzer e il peperoncino killer</text:span></text:span><text:span text:style-name="Strong_20_Emphasis"><text:span text:style-name="T15">, Uovonero edizioni, e altri libri di “Hank Zipzer”</text:span></text:span> <text:span text:style-name="T42">(</text:span><text:span text:style-name="T46">L.F.***</text:span><text:span text:style-name="T42">)</text:span></text:p>
        </text:list-item>
        <text:list-item>
          <text:p text:style-name="P37"><text:span text:style-name="Strong_20_Emphasis"><text:span text:style-name="T15">Elizabeth Taylor, </text:span></text:span><text:span text:style-name="Strong_20_Emphasis"><text:span text:style-name="T20">Mossy trotter</text:span></text:span><text:span text:style-name="Strong_20_Emphasis"><text:span text:style-name="T15">, Biancoenero edizioni </text:span></text:span><text:span text:style-name="Strong_20_Emphasis"><text:span text:style-name="T42">(</text:span></text:span><text:span text:style-name="Strong_20_Emphasis"><text:span text:style-name="T46">L.F.***</text:span></text:span><text:span text:style-name="Strong_20_Emphasis"><text:span text:style-name="T42">)</text:span></text:span></text:p>
        </text:list-item>
        <text:list-item>
          <text:p text:style-name="P61"><text:span text:style-name="Strong_20_Emphasis"><text:span text:style-name="T34">Michael Lawrence, </text:span></text:span><text:span text:style-name="Strong_20_Emphasis"><text:span text:style-name="T27">Il giovane Dracula</text:span></text:span><text:span text:style-name="Strong_20_Emphasis"><text:span text:style-name="T34">, Sinnos, collana “Leggimi” (</text:span></text:span><text:span text:style-name="Strong_20_Emphasis"><text:span text:style-name="T39">L.F.***</text:span></text:span><text:span text:style-name="Strong_20_Emphasis"><text:span text:style-name="T34">)</text:span></text:span></text:p>
        </text:list-item>
        <text:list-item>
          <text:p text:style-name="P84"><text:span text:style-name="Strong_20_Emphasis"><text:span text:style-name="T34">G. Guasti, </text:span></text:span><text:span text:style-name="Strong_20_Emphasis"><text:span text:style-name="T27">Insalata Mista, </text:span></text:span><text:span text:style-name="Strong_20_Emphasis"><text:span text:style-name="T34">Camelozampa </text:span></text:span><text:span text:style-name="Strong_20_Emphasis"><text:span text:style-name="T36">(</text:span></text:span><text:span text:style-name="Strong_20_Emphasis"><text:span text:style-name="T41">L.F.***</text:span></text:span><text:span text:style-name="Strong_20_Emphasis"><text:span text:style-name="T36">)</text:span></text:span></text:p>
        </text:list-item>
        <text:list-item>
          <text:p text:style-name="P38">Fabrizio Silei, <text:span text:style-name="T18">Un pitone nel pallone</text:span>, Salani editore, lo <text:span text:style-name="Strong_20_Emphasis"><text:span text:style-name="T15">trovi anche in ebook su</text:span></text:span> <text:span text:style-name="T14">Medialibrary on line*</text:span></text:p>
        </text:list-item>
        <text:list-item>
          <text:p text:style-name="P37"><text:span text:style-name="Strong_20_Emphasis"><text:span text:style-name="T15">Jerry Spinelli</text:span></text:span>, <text:span text:style-name="T18">La schiappa</text:span>, Mondadori </text:p>
        </text:list-item>
        <text:list-item>
          <text:p text:style-name="P37"><text:span text:style-name="Strong_20_Emphasis"><text:span text:style-name="T15">R. J. Palacio, </text:span></text:span><text:span text:style-name="Strong_20_Emphasis"><text:span text:style-name="T20">Wonder</text:span></text:span><text:span text:style-name="Strong_20_Emphasis"><text:span text:style-name="T15">, Giunti editore, e altri libri di R. J. Palacio. Li trovi anche in ebook su</text:span></text:span> <text:span text:style-name="T14">Medialibrary on line*</text:span><text:span text:style-name="T13">(Formato LIA**)</text:span></text:p>
        </text:list-item>
        <text:list-item>
          <text:p text:style-name="P62"><text:span text:style-name="Strong_20_Emphasis"><text:span text:style-name="T36">Luciani Domenica </text:span></text:span><text:span text:style-name="Strong_20_Emphasis"><text:span text:style-name="T28">Andrea e Andrea</text:span></text:span><text:span text:style-name="Strong_20_Emphasis"><text:span text:style-name="T36">, Giunti </text:span></text:span></text:p>
        </text:list-item>
        <text:list-item>
          <text:p text:style-name="P26"><text:span text:style-name="Strong_20_Emphasis"><text:span text:style-name="T43">Guido Quarzo – </text:span></text:span><text:span text:style-name="Strong_20_Emphasis"><text:span text:style-name="T44">Sebastiano Ruiz Mignone, </text:span></text:span><text:span text:style-name="Strong_20_Emphasis"><text:span text:style-name="T31">La battaglia dei dodici cani, </text:span></text:span><text:span text:style-name="Strong_20_Emphasis"><text:span text:style-name="T44">Coccole Books edizioni</text:span></text:span></text:p>
        </text:list-item>
        <text:list-item>
          <text:p text:style-name="P63"><text:span text:style-name="Strong_20_Emphasis"><text:span text:style-name="T37">Marianne Kaurin, </text:span></text:span><text:span text:style-name="Strong_20_Emphasis"><text:span text:style-name="T29">Il nostro piccolo paradiso,</text:span></text:span><text:span text:style-name="Strong_20_Emphasis"><text:span text:style-name="T37"> La Nuova Frontiera Junior editore</text:span></text:span></text:p>
        </text:list-item>
        <text:list-item>
          <text:p text:style-name="P64"><text:span text:style-name="Strong_20_Emphasis"><text:span text:style-name="T38">Enrico Galiano, </text:span></text:span><text:span text:style-name="Strong_20_Emphasis"><text:span text:style-name="T30">La società segreta dei salvaparole, </text:span></text:span><text:span text:style-name="Strong_20_Emphasis"><text:span text:style-name="T38">Salani Editore</text:span></text:span></text:p>
        </text:list-item>
        <text:list-item>
          <text:p text:style-name="P27"><text:span text:style-name="Strong_20_Emphasis"><text:span text:style-name="T45">Manlio Castagna, </text:span></text:span><text:span text:style-name="Strong_20_Emphasis"><text:span text:style-name="T72">Dedalo &amp; Dharma : fuga dal cinema Kazan, Mondadori edizioni</text:span></text:span></text:p>
        </text:list-item>
        <text:list-item>
          <text:p text:style-name="P28"><text:span text:style-name="Strong_20_Emphasis"><text:span text:style-name="T73">Anna Woltz, </text:span></text:span><text:span text:style-name="Strong_20_Emphasis"><text:span text:style-name="T75">Tess e la settimana più folle della mia vita, </text:span></text:span><text:span text:style-name="Strong_20_Emphasis"><text:span text:style-name="T73">Beisler edizioni</text:span></text:span></text:p>
        </text:list-item>
        <text:list-item>
          <text:p text:style-name="P28"><text:span text:style-name="Strong_20_Emphasis"><text:span text:style-name="T73">Anna Woltz, </text:span></text:span><text:span text:style-name="Strong_20_Emphasis"><text:span text:style-name="T75">Alaska,</text:span></text:span><text:span text:style-name="Strong_20_Emphasis"><text:span text:style-name="T73"> Beisler edizioni</text:span></text:span></text:p>
        </text:list-item>
        <text:list-item>
          <text:p text:style-name="P39"><text:span text:style-name="Strong_20_Emphasis"><text:span text:style-name="T15">Sharon M.Draper, </text:span></text:span><text:span text:style-name="Strong_20_Emphasis"><text:span text:style-name="T20">Melody,</text:span></text:span><text:span text:style-name="Strong_20_Emphasis"><text:span text:style-name="T15"> Feltrinelli editore</text:span></text:span></text:p>
        </text:list-item>
        <text:list-item>
          <text:p text:style-name="P39"><text:span text:style-name="Strong_20_Emphasis"><text:span text:style-name="T15">Luigi Garlando, </text:span></text:span><text:span text:style-name="Strong_20_Emphasis"><text:span text:style-name="T20">Io e il Papu, </text:span></text:span><text:span text:style-name="Strong_20_Emphasis"><text:span text:style-name="T15">Rizzoli editore, trovi anche l’ebook su</text:span></text:span> <text:span text:style-name="T14">Medialibrary on line</text:span>* </text:p>
        </text:list-item>
        <text:list-item>
          <text:p text:style-name="P39"><text:span text:style-name="Strong_20_Emphasis"><text:span text:style-name="T15">Marta Barone, </text:span></text:span><text:span text:style-name="Strong_20_Emphasis"><text:span text:style-name="T20">I giardini degli altri</text:span></text:span><text:span text:style-name="Strong_20_Emphasis"><text:span text:style-name="T15">, Rizzoli, trovi anche l’ebook su</text:span></text:span> <text:span text:style-name="T14">Medialibrary on line</text:span>*</text:p>
        </text:list-item>
        <text:list-item>
          <text:p text:style-name="P29"><text:span text:style-name="Strong_20_Emphasis"><text:span text:style-name="T73">Susin Nielsen, </text:span></text:span><text:span text:style-name="Strong_20_Emphasis"><text:span text:style-name="T75">Lo sfigato</text:span></text:span><text:span text:style-name="Strong_20_Emphasis"><text:span text:style-name="T73">, Rizzoli oltre, trovi anche l’ebook su </text:span></text:span><text:span text:style-name="Strong_20_Emphasis"><text:span text:style-name="T74">Medialibrary on line</text:span></text:span><text:span text:style-name="Strong_20_Emphasis"><text:span text:style-name="T73">*</text:span></text:span><text:span text:style-name="Strong_20_Emphasis"><text:span text:style-name="T74"> (formato LIA**)</text:span></text:span></text:p>
        </text:list-item>
        <text:list-item>
          <text:p text:style-name="P40">Michelle Cuevas, <text:span text:style-name="T18">Le avventure di Jacques Papier</text:span>, DeA </text:p>
        </text:list-item>
        <text:list-item>
          <text:p text:style-name="P40"><text:span text:style-name="Strong_20_Emphasis"><text:span text:style-name="T15">Sjoerd Kuyper, </text:span></text:span><text:span text:style-name="Strong_20_Emphasis"><text:span text:style-name="T20">Hotel Grande A</text:span></text:span><text:span text:style-name="Strong_20_Emphasis"><text:span text:style-name="T15">, La Nuova Frontiera Junior </text:span></text:span></text:p>
        </text:list-item>
        <text:list-item>
          <text:p text:style-name="P40"><text:soft-page-break/><text:span text:style-name="Strong_20_Emphasis"><text:span text:style-name="T15">Ann M. Martin, </text:span></text:span><text:span text:style-name="Strong_20_Emphasis"><text:span text:style-name="T20">Kristy lancia un'idea, </text:span></text:span><text:span text:style-name="Strong_20_Emphasis"><text:span text:style-name="T15">Mondadori e altri libri della serie “Il Club delle baby-sitter”. Li trovi anche disponibili su</text:span></text:span> <text:span text:style-name="T14">Medialibrary on line</text:span>*</text:p>
        </text:list-item>
        <text:list-item>
          <text:p text:style-name="P40">Alan Gratz, <text:span text:style-name="T18">Proibito Leggere</text:span>, Mondadori, <text:span text:style-name="Strong_20_Emphasis"><text:span text:style-name="T15">trovi anche l’ebook su</text:span></text:span> <text:span text:style-name="T14">Medialibrary on line</text:span>*</text:p>
        </text:list-item>
        <text:list-item>
          <text:p text:style-name="P41"><text:span text:style-name="Strong_20_Emphasis"><text:span text:style-name="T15">Luisa Mattia e Otto Gabos,</text:span></text:span><text:span text:style-name="T18"> Dimmi quello che non so</text:span>, Libri Volanti</text:p>
        </text:list-item>
        <text:list-item>
          <text:p text:style-name="P41"><text:span text:style-name="Strong_20_Emphasis"><text:span text:style-name="T8">Shelley Johannes, Beatrice Sottosopra</text:span></text:span><text:span text:style-name="Strong_20_Emphasis"><text:span text:style-name="T9">, Terre di Mezzo</text:span></text:span><text:span text:style-name="T1"> editore e altri titoli della serie. Alcuni li trovi Trovi l’audiolibro su </text:span><text:span text:style-name="T10">Medialibrary on line</text:span><text:span text:style-name="T1">*</text:span></text:p>
        </text:list-item>
        <text:list-item>
          <text:p text:style-name="P30"><text:span text:style-name="Strong_20_Emphasis"><text:span text:style-name="T76">Antonio Ferrara, </text:span></text:span><text:span text:style-name="Strong_20_Emphasis"><text:span text:style-name="T80">Vivavoce</text:span></text:span><text:span text:style-name="Strong_20_Emphasis"><text:span text:style-name="T76">, Einaudi ragazzi editore </text:span></text:span></text:p>
        </text:list-item>
        <text:list-item>
          <text:p text:style-name="P31"><text:span text:style-name="Strong_20_Emphasis"><text:span text:style-name="T78">Davide Longo, </text:span></text:span><text:span text:style-name="Strong_20_Emphasis"><text:span text:style-name="T82">Montagna si scrive in stampatello,</text:span></text:span><text:span text:style-name="Strong_20_Emphasis"><text:span text:style-name="T78"> Salani Editore</text:span></text:span></text:p>
        </text:list-item>
      </text:list>
      <text:p text:style-name="P5">→<text:span text:style-name="T22"> </text:span><text:span text:style-name="T23">Storia e attualità</text:span></text:p>
      <text:list xml:id="list1347614364" text:style-name="L3">
        <text:list-item>
          <text:p text:style-name="P42">Paola Capriolo, <text:span text:style-name="T18">No</text:span>, EL Edizioni </text:p>
        </text:list-item>
        <text:list-item>
          <text:p text:style-name="P43">Fabrizio Silei, <text:span text:style-name="T18">L’autobus di Rosa</text:span>, Orecchio acerbo editore </text:p>
        </text:list-item>
        <text:list-item>
          <text:p text:style-name="P43">D’Adamo Francesco, <text:span text:style-name="T18">Oh Freedom</text:span>, Giunti editore, <text:span text:style-name="Strong_20_Emphasis"><text:span text:style-name="T15">lo trovi anche in ebook su</text:span></text:span> <text:span text:style-name="T14">Medialibrary on line</text:span><text:span text:style-name="Strong_20_Emphasis">*(formato LIA**)</text:span></text:p>
        </text:list-item>
        <text:list-item>
          <text:p text:style-name="P43">Luigi Garlando, <text:span text:style-name="T18">Per questo mi chiamo Giovanni</text:span>, Rizzoli editore, disponibile (anche nella versione a fumetti) in ebook su <text:span text:style-name="T14">Medialibrary on line</text:span><text:span text:style-name="Strong_20_Emphasis">*(formato LIA**)</text:span></text:p>
        </text:list-item>
        <text:list-item>
          <text:p text:style-name="P43">Fabrizio Silei, <text:span text:style-name="T18">Alice e i Nibelunghi</text:span>, Salani editore </text:p>
        </text:list-item>
        <text:list-item>
          <text:p text:style-name="P43">Anna Lavatelli – Anna Vivarelli, <text:span text:style-name="T18">Chiedimi chi sono</text:span>, San Paolo editore </text:p>
        </text:list-item>
        <text:list-item>
          <text:p text:style-name="P43">Francesco D’Adamo, <text:span text:style-name="T18">Oh Harriet</text:span>, Giunti editore<text:span text:style-name="T1">, </text:span><text:span text:style-name="Strong_20_Emphasis"><text:span text:style-name="T15">trovi anche l’ebook </text:span></text:span>su <text:span text:style-name="T14">Medialibrary on line*(formato LIA**)</text:span></text:p>
        </text:list-item>
        <text:list-item>
          <text:p text:style-name="P43">Taghreed A Najjar, <text:span text:style-name="T18">Contro corrente,</text:span><text:span text:style-name="Strong_20_Emphasis"> </text:span><text:span text:style-name="Strong_20_Emphasis"><text:span text:style-name="T15">Giunti editore, lo trovi anche in ebook su</text:span></text:span> <text:span text:style-name="T14">Medialibrary on line</text:span><text:span text:style-name="Strong_20_Emphasis">*(formato LIA**)</text:span></text:p>
        </text:list-item>
        <text:list-item>
          <text:p text:style-name="P43">Luigi Garlando, <text:span text:style-name="T18">'O maé : storia di judo e di camorra</text:span>, Piemme </text:p>
        </text:list-item>
        <text:list-item>
          <text:p text:style-name="P43">Francesco D'Adamo, <text:span text:style-name="T18">Falcone e Borsellino: paladini della giustizia</text:span>, EL Edizioni </text:p>
        </text:list-item>
        <text:list-item>
          <text:p text:style-name="P44">Uri Orlev, <text:span text:style-name="T18">Corri ragazzo, corri</text:span>, Salani, <text:span text:style-name="Strong_20_Emphasis"><text:span text:style-name="T15">trovi anche l’ebook </text:span></text:span>su <text:span text:style-name="T14">Medialibrary on line*</text:span></text:p>
        </text:list-item>
        <text:list-item>
          <text:p text:style-name="P69"><text:soft-page-break/>Emilie Plateau, <text:span text:style-name="T18">Nera: la storia dimenticata di Claudette Colvin</text:span>, Einaudi ragazzi</text:p>
        </text:list-item>
        <text:list-item>
          <text:p text:style-name="P70">Fulvia Degl’Innocenti, <text:span text:style-name="T18">Cattive memorie</text:span><text:span text:style-name="T63">, San Paolo Edizioni 2018</text:span></text:p>
        </text:list-item>
        <text:list-item>
          <text:p text:style-name="P70"><text:span text:style-name="T63">Marco Magnone, </text:span><text:span text:style-name="T18">L’Europa in viaggio: storie di ponti e di muri,</text:span><text:span text:style-name="T63"> Add Editore</text:span></text:p>
        </text:list-item>
        <text:list-item>
          <text:p text:style-name="P71"><text:span text:style-name="T63">Elisa Puricelli Guerra, </text:span><text:span text:style-name="T18">Ruby Bridges è entrata a scuola,</text:span><text:span text:style-name="T63"> Einaudi Ragazzi</text:span></text:p>
        </text:list-item>
        <text:list-item>
          <text:p text:style-name="P72"><text:span text:style-name="T63">Guido Sgardoli, </text:span><text:span text:style-name="T18">Marthin Luther King: una vita per un sogno</text:span><text:span text:style-name="T63">, EL edizioni</text:span></text:p>
        </text:list-item>
        <text:list-item>
          <text:p text:style-name="P73"><text:span text:style-name="T63">AA.VV., </text:span><text:span text:style-name="T18">Grandissimi contro le ingiustize</text:span><text:span text:style-name="T63">, EL edizioni</text:span></text:p>
        </text:list-item>
      </text:list>
      <text:p text:style-name="P13">MISTERO</text:p>
      <text:list text:style-name="L4">
        <text:list-item>
          <text:p text:style-name="P49">Irene Adler (Alessandro Gatti), <text:span text:style-name="T18">Il trio della Dama Nera</text:span>, edizioni Piemme, e altri libri della serie “Sherlock, Lupin e io</text:p>
        </text:list-item>
        <text:list-item>
          <text:p text:style-name="P50"><text:span text:style-name="Strong_20_Emphasis"><text:span text:style-name="T15">John Grisham, </text:span></text:span><text:span text:style-name="Strong_20_Emphasis"><text:span text:style-name="T20">La prima indagine di Theodore Boone</text:span></text:span>, Mondadori editore, e altri libri di Theodore Boone</text:p>
        </text:list-item>
        <text:list-item>
          <text:p text:style-name="P50"><text:span text:style-name="Strong_20_Emphasis"><text:span text:style-name="T15">Shane Peacock, </text:span></text:span><text:span text:style-name="Strong_20_Emphasis"><text:span text:style-name="T20">L’</text:span></text:span><text:span text:style-name="T18">Occhio del corvo</text:span>, Feltrinelli editore </text:p>
        </text:list-item>
        <text:list-item>
          <text:p text:style-name="P50"><text:span text:style-name="Strong_20_Emphasis"><text:span text:style-name="T15">Shane Peacock, </text:span></text:span><text:span text:style-name="Strong_20_Emphasis"><text:span text:style-name="T20">La ragazza scomparsa</text:span></text:span><text:span text:style-name="Strong_20_Emphasis"><text:span text:style-name="T15">, Feltrinelli editore</text:span></text:span> </text:p>
        </text:list-item>
        <text:list-item>
          <text:p text:style-name="P51"><text:span text:style-name="Strong_20_Emphasis"><text:span text:style-name="T15">Alessandro Zannoni, </text:span></text:span><text:span text:style-name="Strong_20_Emphasis"><text:span text:style-name="T20">La leggenda di Berenson</text:span></text:span><text:span text:style-name="Strong_20_Emphasis"><text:span text:style-name="T15">, Pelledoca editore</text:span></text:span> </text:p>
        </text:list-item>
        <text:list-item>
          <text:p text:style-name="P51">Tommaso Percivale, <text:span text:style-name="T18">Il caso del villaggio scomparso, </text:span>Mondadori editore, disponibile anche in ebook su <text:span text:style-name="T14">Medialibrary on line*</text:span></text:p>
        </text:list-item>
        <text:list-item>
          <text:p text:style-name="P51"><text:span text:style-name="Strong_20_Emphasis"><text:span text:style-name="T15">Neil Gaiman, </text:span></text:span><text:span text:style-name="Strong_20_Emphasis"><text:span text:style-name="T20">Coraline, </text:span></text:span><text:span text:style-name="Strong_20_Emphasis"><text:span text:style-name="T15">Mondadori, </text:span></text:span>disponibile anche in ebook su <text:span text:style-name="T14">Medialibrary on line*</text:span></text:p>
        </text:list-item>
        <text:list-item>
          <text:p text:style-name="P65">Fabio Geda – Marco Magnone, <text:span text:style-name="T18">I segreti di Acquamorta</text:span>, Mondadori editore. I primi libri della serie sono disponibili in ebook su <text:span text:style-name="T14">Medialibrary on line*(formato LIA**)</text:span></text:p>
        </text:list-item>
        <text:list-item>
          <text:p text:style-name="P65">Robin Stevens, <text:span text:style-name="T18">Pericolo in famiglia</text:span><text:span text:style-name="T63">, Mondadori editore</text:span></text:p>
        </text:list-item>
        <text:list-item>
          <text:p text:style-name="P65"><text:span text:style-name="T63">Dino Ticli, </text:span><text:span text:style-name="T18">Lo strano caso degli uccelli scomparsi,</text:span><text:span text:style-name="T63"> Parapiglia editore</text:span></text:p>
        </text:list-item>
        <text:list-item>
          <text:p text:style-name="P66"><text:span text:style-name="T63">Anna Vivarelli – Guido Quarzo, </text:span><text:span text:style-name="T18">Gabbie</text:span><text:span text:style-name="T63">, Uovonero edizioni, </text:span><text:span text:style-name="T65">(L.F.***)</text:span></text:p>
        </text:list-item>
        <text:list-item>
          <text:p text:style-name="P67"><text:soft-page-break/><text:span text:style-name="T63">Cristopher Edge, </text:span><text:span text:style-name="T18">La cospirazione del corvo nero, </text:span><text:span text:style-name="T63">Edicart edizioni</text:span></text:p>
        </text:list-item>
        <text:list-item>
          <text:p text:style-name="P67"><text:span text:style-name="T63">Samuel J. Halpin, </text:span><text:span text:style-name="T18">Il bosco dei ragazzi senza colore, </text:span><text:span text:style-name="T63">Terre di mezzo edizioni</text:span></text:p>
        </text:list-item>
        <text:list-item>
          <text:p text:style-name="P68"><text:span text:style-name="T63">Daniela Morelli, </text:span><text:span text:style-name="T18">Delitto ad alta quota</text:span><text:span text:style-name="T63">, Edicart</text:span></text:p>
        </text:list-item>
      </text:list>
      <text:p text:style-name="P12">FANTASY E FANTASCIENZA</text:p>
      <text:list xml:id="list114847048894729" text:continue-list="list1347614364" text:style-name="L3">
        <text:list-item>
          <text:p text:style-name="P45"><text:bookmark-start text:name="_Hlk38297592"/>Andrea Atzori e Andrea Pau Melis, <text:span text:style-name="T18">Fiume Europa</text:span>, Einaudi Ragazzi<text:bookmark-end text:name="_Hlk38297592"/></text:p>
        </text:list-item>
        <text:list-item>
          <text:p text:style-name="P46"><text:span text:style-name="Strong_20_Emphasis"><text:span text:style-name="T15">Cornelia Funke, </text:span></text:span><text:span text:style-name="Strong_20_Emphasis"><text:span text:style-name="T20">Cuore d'inchiostro</text:span></text:span><text:span text:style-name="Strong_20_Emphasis"><text:span text:style-name="T15">, Mondadori editore</text:span></text:span>. </text:p>
        </text:list-item>
        <text:list-item>
          <text:p text:style-name="P47"><text:span text:style-name="Strong_20_Emphasis"><text:span text:style-name="T15">Fabio Geda, Marco Magnone, </text:span></text:span><text:span text:style-name="Strong_20_Emphasis"><text:span text:style-name="T20">Berlin. I fuochi di Tegel</text:span></text:span><text:span text:style-name="Strong_20_Emphasis"><text:span text:style-name="T15">, Mondadori editore, e altri libri della saga “Berlin”. Alcuni libri della saga li trovi anche in ebook su</text:span></text:span> <text:span text:style-name="T14">Medialibrary on line*</text:span><text:span text:style-name="Strong_20_Emphasis">(formato LIA**)</text:span></text:p>
        </text:list-item>
        <text:list-item>
          <text:p text:style-name="P32"><text:span text:style-name="Strong_20_Emphasis"><text:span text:style-name="T57">Gabriele Clima – Francesca Carabelli, </text:span></text:span><text:span text:style-name="Strong_20_Emphasis"><text:span text:style-name="T58">L</text:span></text:span><text:span text:style-name="Strong_20_Emphasis"><text:span text:style-name="T51">a Malastriga</text:span></text:span><text:span text:style-name="Strong_20_Emphasis"><text:span text:style-name="T57"> (vol. 1), Piemme edizioni, </text:span></text:span><text:span text:style-name="Strong_20_Emphasis"><text:span text:style-name="T58">e altri libri della saga </text:span></text:span><text:span text:style-name="Strong_20_Emphasis"><text:span text:style-name="T52">Alibel</text:span></text:span><text:span text:style-name="Strong_20_Emphasis"><text:span text:style-name="T58">. Di questo volume trovi anche l’ebook su </text:span></text:span><text:span text:style-name="Strong_20_Emphasis"><text:span text:style-name="T62">Medialibrary on line*( formato LIA**)</text:span></text:span></text:p>
        </text:list-item>
        <text:list-item>
          <text:p text:style-name="P45"><text:span text:style-name="Strong_20_Emphasis"><text:span text:style-name="T5">Guido Sgardoli</text:span></text:span><text:span text:style-name="Strong_20_Emphasis"><text:span text:style-name="T3">, I grigi</text:span></text:span><text:span text:style-name="Strong_20_Emphasis"><text:span text:style-name="T4">, DeA Planeta </text:span></text:span></text:p>
        </text:list-item>
        <text:list-item>
          <text:p text:style-name="P85"><text:span text:style-name="Strong_20_Emphasis"><text:span text:style-name="T15">Janet e Isaac Asimov, </text:span></text:span><text:span text:style-name="Strong_20_Emphasis"><text:span text:style-name="T20">Norby il robot stravagante</text:span></text:span><text:span text:style-name="Strong_20_Emphasis"><text:span text:style-name="T15">, Mondadori editore. Trovi anche l’ebook su </text:span></text:span><text:span text:style-name="Strong_20_Emphasis">Medialibrary on line*( formato LIA**) </text:span><text:span text:style-name="Strong_20_Emphasis"><text:span text:style-name="T15">e l’audiolibro.</text:span></text:span></text:p>
        </text:list-item>
        <text:list-item>
          <text:p text:style-name="P45"><text:span text:style-name="Strong_20_Emphasis"><text:span text:style-name="T15">Joanne K. Rowling, </text:span></text:span><text:span text:style-name="Strong_20_Emphasis"><text:span text:style-name="T20">Harry Potter e la pietra filosofale</text:span></text:span><text:span text:style-name="Strong_20_Emphasis"><text:span text:style-name="T15">, Salani editore, </text:span></text:span><text:bookmark-start text:name="_Hlk38288808"/><text:span text:style-name="Strong_20_Emphasis"><text:span text:style-name="T15">e altri libri della saga di Harry Potter</text:span></text:span><text:bookmark-end text:name="_Hlk38288808"/><text:span text:style-name="Strong_20_Emphasis"><text:span text:style-name="T15">. Il primo libro della saga lo trovi anche in ebook su</text:span></text:span> <text:span text:style-name="T14">Medialibrary on line*</text:span></text:p>
        </text:list-item>
        <text:list-item>
          <text:p text:style-name="P46">Manlio Castagna, <text:span text:style-name="T18">Petrademone. Il libro delle porte, </text:span>Mondadori, e altri libri della saga. T<text:span text:style-name="Strong_20_Emphasis"><text:span text:style-name="T15">rovi anche l’ebook su</text:span></text:span> <text:span text:style-name="T14">Medialibrary on line</text:span>*</text:p>
        </text:list-item>
        <text:list-item>
          <text:p text:style-name="P46">Michael Ende, <text:span text:style-name="T18">La storia infinita</text:span>, Longanesi editore </text:p>
        </text:list-item>
        <text:list-item>
          <text:p text:style-name="P46"><text:span text:style-name="Strong_20_Emphasis"><text:span text:style-name="T15">Philip Pullman, </text:span></text:span><text:span text:style-name="Strong_20_Emphasis"><text:span text:style-name="T20">La bussola d'oro</text:span></text:span><text:span text:style-name="Strong_20_Emphasis"><text:span text:style-name="T15">, Salani editore, e altri libri del ciclo “Queste oscure materie”. Alcuni libri della saga li trovi anche in ebook su</text:span></text:span> <text:span text:style-name="T14">Medialibrary on line</text:span><text:span text:style-name="Strong_20_Emphasis">*(formato LIA**)</text:span></text:p>
        </text:list-item>
        <text:list-item>
          <text:p text:style-name="P74"><text:bookmark-start text:name="_Hlk382978241"/><text:span text:style-name="T48">Rick Riordan, </text:span><text:span text:style-name="T49">Il ladro di fulmini, </text:span><text:span text:style-name="T48">Mondadori e altri libri della saga di “Percy Jackson e gli dei dell'Olimpo”. Trovi anche alcuni ebook su </text:span><text:span text:style-name="T54">Medialibrary on line*</text:span><text:bookmark-end text:name="_Hlk382978241"/><text:span text:style-name="Strong_20_Emphasis"><text:span text:style-name="T48">(formato LIA**)</text:span></text:span></text:p>
        </text:list-item>
        <text:list-item>
          <text:p text:style-name="P33"><text:soft-page-break/><text:span text:style-name="Strong_20_Emphasis"><text:span text:style-name="T55">Rick Riordan, L’e</text:span></text:span><text:span text:style-name="Strong_20_Emphasis"><text:span text:style-name="T50">roe perduto, </text:span></text:span><text:span text:style-name="Strong_20_Emphasis"><text:span text:style-name="T56">Mondadori, </text:span></text:span><text:span text:style-name="Strong_20_Emphasis"><text:span text:style-name="T58">e altri libri</text:span></text:span><text:span text:style-name="Strong_20_Emphasis"><text:span text:style-name="T56"> della saga </text:span></text:span><text:span text:style-name="Strong_20_Emphasis"><text:span text:style-name="T50">Gli eroi dell’Olimpo</text:span></text:span></text:p>
        </text:list-item>
      </text:list>
      <text:p text:style-name="P14">POESIE</text:p>
      <text:list text:style-name="WW8Num10">
        <text:list-item>
          <text:p text:style-name="P52">Bruno Tognolini, <text:span text:style-name="T18">Rime di rabbia</text:span>, Salani editore </text:p>
        </text:list-item>
        <text:list-item>
          <text:p text:style-name="P53"><text:span text:style-name="Strong_20_Emphasis"><text:span text:style-name="T20">La strada delle parole</text:span></text:span><text:span text:style-name="Strong_20_Emphasis"><text:span text:style-name="T15">, Mondadori editore</text:span></text:span> </text:p>
        </text:list-item>
        <text:list-item>
          <text:p text:style-name="P53"><text:span text:style-name="Strong_20_Emphasis"><text:span text:style-name="T15">Pino Pace, </text:span></text:span><text:span text:style-name="Strong_20_Emphasis"><text:span text:style-name="T20">Un gatto nero in candeggina finì</text:span></text:span><text:span text:style-name="Strong_20_Emphasis"><text:span text:style-name="T15">, Notes edizioni</text:span></text:span> </text:p>
        </text:list-item>
        <text:list-item>
          <text:p text:style-name="P53"><text:span text:style-name="Strong_20_Emphasis"><text:span text:style-name="T15">Pablo Neruda, </text:span></text:span><text:span text:style-name="Strong_20_Emphasis"><text:span text:style-name="T20">La casa delle odi</text:span></text:span><text:span text:style-name="Strong_20_Emphasis"><text:span text:style-name="T15">, Motta junior</text:span></text:span> </text:p>
        </text:list-item>
        <text:list-item>
          <text:p text:style-name="P53"><text:span text:style-name="Strong_20_Emphasis"><text:span text:style-name="T15">Sabrina Giarratana, </text:span></text:span><text:span text:style-name="Strong_20_Emphasis"><text:span text:style-name="T20">Amica Terra, </text:span></text:span><text:span text:style-name="Strong_20_Emphasis"><text:span text:style-name="T15">Fatatrac</text:span></text:span> </text:p>
        </text:list-item>
        <text:list-item>
          <text:p text:style-name="P54">Erik Orsenna, <text:span text:style-name="T18">La grammatica è una canzone dolce</text:span>, Salani</text:p>
        </text:list-item>
        <text:list-item>
          <text:p text:style-name="P54">Silvia Vecchini, <text:span text:style-name="T18">Nel silenzio azzurro</text:span>, San Paolo Edizioni</text:p>
        </text:list-item>
      </text:list>
      <text:p text:style-name="P19"> <text:span text:style-name="T70">ARTE</text:span></text:p>
      <text:list text:style-name="WW8Num5">
        <text:list-item>
          <text:p text:style-name="P55"><text:span text:style-name="Strong_20_Emphasis"><text:span text:style-name="T15">Alain Korkos,</text:span></text:span> <text:span text:style-name="T18">Bambini nel quadro</text:span>, L’Ippocampo edizioni </text:p>
        </text:list-item>
        <text:list-item>
          <text:p text:style-name="P56"><text:span text:style-name="Strong_20_Emphasis"><text:span text:style-name="T15">Alain Korkos</text:span></text:span>, <text:span text:style-name="T18">Gli impressionisti,</text:span> L’Ippocampo edizioni </text:p>
        </text:list-item>
        <text:list-item>
          <text:p text:style-name="P56">Patricia Geis, <text:span text:style-name="T18">Alexander Calder: guarda che artista, </text:span>Franco Cosimo Panini </text:p>
        </text:list-item>
        <text:list-item>
          <text:p text:style-name="P57">Patricia Geis, <text:span text:style-name="T18">Pablo Picasso: guarda che artista, </text:span>Franco Cosimo Panini </text:p>
        </text:list-item>
        <text:list-item>
          <text:p text:style-name="P86"><text:span text:style-name="Strong_20_Emphasis"><text:span text:style-name="T15">Laura Pusceddu Abis – Bla Graphics, </text:span></text:span><text:span text:style-name="Strong_20_Emphasis"><text:span text:style-name="T8">Che musica! : 20 rockstar leggendarie, </text:span></text:span><text:span text:style-name="Strong_20_Emphasis"><text:span text:style-name="T9">Edizioni EL</text:span></text:span></text:p>
        </text:list-item>
        <text:list-item>
          <text:p text:style-name="P57"><text:span text:style-name="Strong_20_Emphasis"><text:span text:style-name="T9">Steven Isserlis, </text:span></text:span><text:span text:style-name="Strong_20_Emphasis"><text:span text:style-name="T8">Perchè Beethoven lanciò lo stufato e molte altre storie sulla vita dei grandi compositori</text:span></text:span><text:span text:style-name="Strong_20_Emphasis"><text:span text:style-name="T9">, Curci Young</text:span></text:span></text:p>
        </text:list-item>
      </text:list>
      <text:p text:style-name="P15"/>
      <text:p text:style-name="P15"/>
      <text:p text:style-name="P15"/>
      <text:p text:style-name="P15"><text:soft-page-break/>SCIENZE</text:p>
      <text:list text:style-name="L5">
        <text:list-item>
          <text:p text:style-name="P58"><text:span text:style-name="Strong_20_Emphasis"><text:span text:style-name="T15">Steve Bloom, </text:span></text:span><text:span text:style-name="Strong_20_Emphasis"><text:span text:style-name="T20">Gli animali selvaggi raccontati ai ragazzi</text:span></text:span><text:span text:style-name="Strong_20_Emphasis"><text:span text:style-name="T15">, </text:span></text:span>L’Ippocampo edizioni e altri libri della collana “L’enciclopedia della terra” </text:p>
        </text:list-item>
      </text:list>
      <text:list text:style-name="WW8Num3">
        <text:list-item>
          <text:p text:style-name="P59"><text:span text:style-name="Strong_20_Emphasis"><text:span text:style-name="T15">Olivier de Goursac, </text:span></text:span><text:span text:style-name="Strong_20_Emphasis"><text:span text:style-name="T20">La conquista dello spazio raccontata ai bambini</text:span></text:span><text:span text:style-name="Strong_20_Emphasis"><text:span text:style-name="T15">, L’Ippocampo edizioni, e altri libri della collana “Il tappeto volante”</text:span></text:span> </text:p>
        </text:list-item>
        <text:list-item>
          <text:p text:style-name="P59"><text:span text:style-name="Strong_20_Emphasis"><text:span text:style-name="T15">Luca Novelli, </text:span></text:span><text:span text:style-name="Strong_20_Emphasis"><text:span text:style-name="T20">Darwin e la vera storia dei dinosauri</text:span></text:span><text:span text:style-name="Strong_20_Emphasis"><text:span text:style-name="T15">, Editoriale scienza, e altri libri della collana “Lampi di genio”. Li trovi anche in ebook su</text:span></text:span> <text:span text:style-name="T14">Medialibrary on line* (formato LIA**). </text:span><text:span text:style-name="T15">Di alcuni volumi trovi anche l’audiolibro.</text:span></text:p>
        </text:list-item>
        <text:list-item>
          <text:p text:style-name="P59"><text:span text:style-name="Strong_20_Emphasis"><text:span text:style-name="T15">Federico Taddia, Margherita Hack, </text:span></text:span><text:span text:style-name="Strong_20_Emphasis"><text:span text:style-name="T20">Perché le stelle non ci cadono in testa? : e tante altre domande sull'astronomia</text:span></text:span><text:span text:style-name="Strong_20_Emphasis"><text:span text:style-name="T15">, Editoriale scienza, e altri libri della collana “Teste toste”</text:span></text:span>. <text:span text:style-name="Strong_20_Emphasis"><text:span text:style-name="T15">Li trovi anche in ebook su</text:span></text:span> <text:span text:style-name="T14">Medialibrary on line*</text:span></text:p>
        </text:list-item>
        <text:list-item>
          <text:p text:style-name="P83">S. Cerrato – M. Hack: <text:span text:style-name="T18">L’universo di Margherita: storia e storie di Margherita Hack,</text:span><text:span text:style-name="T63"> Editoriale Scienza 2006. </text:span><text:span text:style-name="T64"><text:s/></text:span><text:span text:style-name="Strong_20_Emphasis"><text:span text:style-name="T68">Li trovi anche in ebook su</text:span></text:span><text:span text:style-name="T64"> </text:span><text:span text:style-name="T66">Medialibrary on line*</text:span></text:p>
        </text:list-item>
        <text:list-item>
          <text:p text:style-name="P59"><text:span text:style-name="Strong_20_Emphasis"><text:span text:style-name="T15">Dino Ticli, </text:span></text:span><text:span text:style-name="Strong_20_Emphasis"><text:span text:style-name="T20">Fossili e dinosauri : la scienza sulle tracce di draghi e altri incredibili mostri</text:span></text:span><text:span text:style-name="Strong_20_Emphasis"><text:span text:style-name="T15">, Lapis edizioni, e altri libri della collana “Ah, saperlo!”</text:span></text:span> </text:p>
        </text:list-item>
        <text:list-item>
          <text:p text:style-name="P35"><text:span text:style-name="Strong_20_Emphasis"><text:span text:style-name="T56">Paola Catapano - Simona Cerrato, </text:span></text:span><text:span text:style-name="Strong_20_Emphasis"><text:span text:style-name="T50">Mini Darwin</text:span></text:span><text:span text:style-name="Strong_20_Emphasis"><text:span text:style-name="T53"> : </text:span></text:span><text:span text:style-name="Strong_20_Emphasis"><text:span text:style-name="T50">un'avventura sui vulcani</text:span></text:span><text:span text:style-name="Strong_20_Emphasis"><text:span text:style-name="T56">, Editoriale Scienza, e altri libri della collana “Mini Darwin!”</text:span></text:span><text:span text:style-name="Strong_20_Emphasis"><text:span text:style-name="T59"> </text:span></text:span></text:p>
        </text:list-item>
      </text:list>
      <text:p text:style-name="P10"><text:span text:style-name="Strong_20_Emphasis"><text:span text:style-name="T61">SILENT BOOK</text:span></text:span></text:p>
      <text:list xml:id="list114846454561512" text:continue-list="list114847048894729" text:style-name="L3">
        <text:list-item>
          <text:p text:style-name="P48">Suzy Lee, <text:span text:style-name="T18">L’onda</text:span>, Corraini</text:p>
        </text:list-item>
        <text:list-item>
          <text:p text:style-name="P48">Aaron Becker, <text:span text:style-name="T18">Il viaggio</text:span>, Feltrinelli</text:p>
        </text:list-item>
        <text:list-item>
          <text:p text:style-name="P48">Antoine Guilloppè, <text:span text:style-name="T18">Lupo nero</text:span>, Camelozampa</text:p>
        </text:list-item>
        <text:list-item>
          <text:p text:style-name="P48">Fabian Negrin, <text:span text:style-name="T17">Il frutto del tuo seno,</text:span>Donzelli</text:p>
        </text:list-item>
        <text:list-item>
          <text:p text:style-name="P48">Mitsumasa Anno, <text:span text:style-name="T18">Viaggio Incantato</text:span>, Babalibri</text:p>
        </text:list-item>
        <text:list-item>
          <text:p text:style-name="P48">Gideon Sterer – Mariachiara di Giorgio, <text:span text:style-name="T17">A mezzanotte</text:span>, Topipittori</text:p>
        </text:list-item>
        <text:list-item>
          <text:p text:style-name="P48">Jungho Lee, <text:span text:style-name="T17">Promenade, </text:span>Lapis</text:p>
        </text:list-item>
        <text:list-item>
          <text:p text:style-name="P48">Sonia Maria Luce Possentini, <text:span text:style-name="T18">Il tesoro di Nina</text:span>, Carthusia</text:p>
        </text:list-item>
        <text:list-item>
          <text:p text:style-name="P48">Massimo Calì – Tommaso Carozzi, <text:span text:style-name="T18">Undicesimo comandamento</text:span>, Kite editore</text:p>
        </text:list-item>
        <text:list-item>
          <text:p text:style-name="P34"><text:soft-page-break/><text:span text:style-name="Strong_20_Emphasis"><text:span text:style-name="T56">Matt Dixon</text:span></text:span><text:span text:style-name="Strong_20_Emphasis"><text:span text:style-name="T59">, <text:s/></text:span></text:span><text:span text:style-name="Strong_20_Emphasis"><text:span text:style-name="T6">Essere robot : the Transmission Files n. 4, </text:span></text:span><text:span text:style-name="Strong_20_Emphasis"><text:span text:style-name="T7">Lavieri editore</text:span></text:span></text:p>
        </text:list-item>
      </text:list>
      <text:p text:style-name="P16"><text:span text:style-name="T14">*Medialibrary on line -</text:span> La biblioteca digitale per tutti con tanti ebook da prendere in prestito, puoi richiedere l’iscrizione gratuita.</text:p>
      <text:p text:style-name="P9"><text:span text:style-name="Strong_20_Emphasis"><text:span text:style-name="T59"> **LIA - Libri ad Alta Leggibilità in formato elettronico, disponibili per il prestito gratuito su Medialibrary on line</text:span></text:span></text:p>
      <text:p text:style-name="P9"><text:span text:style-name="Strong_20_Emphasis"><text:span text:style-name="T59">***</text:span></text:span><text:span text:style-name="Strong_20_Emphasis"><text:span text:style-name="T60">LF: Letture facilitate, ovvero libri con font ad alta leggibilità, per chi ha difficoltà di lettura, ma belli da leggere per tutti</text:span></text:span></text:p>
      <text:p text:style-name="P36"><text:span text:style-name="Strong_20_Emphasis"/></text:p>
      <text:p text:style-name="P36"><text:span text:style-name="Strong_20_Emphasis"/></text:p>
      <text:p text:style-name="P36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0pt" fo:letter-spacing="normal" fo:language="it" fo:country="none" style:letter-kerning="true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fo:language="en" fo:country="GB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0pt" fo:letter-spacing="normal" style:font-size-asian="10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1:08:52.957000000</meta:creation-date>
    <dc:date>2024-05-10T11:48:45.606000000</dc:date>
    <meta:editing-duration>PT5H24M54S</meta:editing-duration>
    <meta:editing-cycles>15</meta:editing-cycles>
    <meta:generator>LibreOffice/7.5.0.3$Windows_X86_64 LibreOffice_project/c21113d003cd3efa8c53188764377a8272d9d6de</meta:generator>
    <meta:print-date>2024-05-02T12:17:34.388000000</meta:print-date>
    <meta:document-statistic meta:table-count="0" meta:image-count="0" meta:object-count="0" meta:page-count="9" meta:paragraph-count="148" meta:word-count="1816" meta:character-count="11579" meta:non-whitespace-character-count="9962"/>
  </office:meta>
</office:document-meta>
</file>